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42.33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7.78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2.12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42.6mm"/>
    </style:style>
    <style:style style:name="co20" style:family="table-column">
      <style:table-column-properties fo:break-before="auto" style:column-width="45.51mm"/>
    </style:style>
    <style:style style:name="co21" style:family="table-column">
      <style:table-column-properties fo:break-before="auto" style:column-width="31.22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9mm"/>
    </style:style>
    <style:style style:name="co24" style:family="table-column">
      <style:table-column-properties fo:break-before="auto" style:column-width="36.78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43.39mm"/>
    </style:style>
    <style:style style:name="co27" style:family="table-column">
      <style:table-column-properties fo:break-before="auto" style:column-width="16.67mm"/>
    </style:style>
    <style:style style:name="co28" style:family="table-column">
      <style:table-column-properties fo:break-before="auto" style:column-width="77.79mm"/>
    </style:style>
    <style:style style:name="co29" style:family="table-column">
      <style:table-column-properties fo:break-before="auto" style:column-width="19.8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5.56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11.38mm" fo:break-before="auto" style:use-optimal-row-height="true"/>
    </style:style>
    <style:style style:name="ro21" style:family="table-row">
      <style:table-row-properties style:row-height="7.67mm" fo:break-before="auto" style:use-optimal-row-height="tru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12.3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ta1" style:family="table" style:master-page-name="PageStyle_5f_營業基金損益綜計表-收支OK">
      <style:table-properties table:display="true" style:writing-mode="lr-tb"/>
    </style:style>
    <style:style style:name="ta2" style:family="table" style:master-page-name="PageStyle_5f_營業基金損益綜計表-基金OK">
      <style:table-properties table:display="true" style:writing-mode="lr-tb"/>
    </style:style>
    <style:style style:name="ta3" style:family="table" style:master-page-name="PageStyle_5f_作業基金收支餘絀綜計表-收支科別OK">
      <style:table-properties table:display="true" style:writing-mode="lr-tb"/>
    </style:style>
    <style:style style:name="ta4" style:family="table" style:master-page-name="PageStyle_5f_作業基金收支餘絀綜計表-基金別_20__28_合併後_29_OK">
      <style:table-properties table:display="true" style:writing-mode="lr-tb"/>
    </style:style>
    <style:style style:name="ta5" style:family="table" style:master-page-name="PageStyle_5f_特別收入基金來源用途餘絀綜計表OK">
      <style:table-properties table:display="true" style:writing-mode="lr-tb"/>
    </style:style>
    <number:text-style style:name="N100">
      <number:text-content/>
    </number:text-style>
    <number:number-style style:name="N10002" number:language="zh" number:country="TW">
      <number:number number:decimal-places="2" loext:min-decimal-places="2" number:min-integer-digits="1"/>
    </number:number-style>
    <number:text-style style:name="N10100" number:language="zh" number:country="TW">
      <number:text-content/>
    </number:text-style>
    <style:style style:name="ce1" style:family="table-cell" style:parent-style-name="Default"/>
    <style:style style:name="ce2" style:family="table-cell" style:parent-style-name="一般_5f_附屬單位綜計表-決算91" style:data-style-name="N14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附屬單位綜計表-決算91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附屬單位綜計表-決算91">
      <style:table-cell-properties style:rotation-align="none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附屬單位綜計表-決算9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附屬單位綜計表-決算91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附屬單位綜計表-決算91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附屬單位綜計表-決算9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附屬單位綜計表-決算91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附屬單位綜計表-決算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附屬單位綜計表-決算91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一般_5f_附屬單位綜計表-決算91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附屬單位綜計表-決算91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一般_5f_附屬單位綜計表-決算9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附屬單位綜計表-決算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一般_5f_附屬單位綜計表-決算91">
      <style:table-cell-properties fo:background-color="transparent" style:rotation-align="none"/>
    </style:style>
    <style:style style:name="ce66" style:family="table-cell" style:parent-style-name="一般_5f_附屬單位綜計表-決算91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附屬單位綜計表-決算91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附屬單位綜計表-決算9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附屬單位綜計表-決算91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附屬單位綜計表-決算91" style:data-style-name="N14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8" style:family="table-cell" style:parent-style-name="一般_5f_附屬單位綜計表-決算91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附屬單位綜計表-決算91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附屬單位綜計表-決算91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附屬單位綜計表-決算91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附屬單位綜計表-決算91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附屬單位綜計表-決算9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附屬單位綜計表-決算91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附屬單位綜計表-決算91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附屬單位綜計表-決算91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附屬單位綜計表-決算91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附屬單位綜計表-決算91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附屬單位綜計表-決算91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附屬單位綜計表-決算91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9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附屬單位綜計表-決算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附屬單位綜計表-決算9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附屬單位綜計表-決算9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附屬單位綜計表-決算9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附屬單位綜計表-決算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附屬單位綜計表-決算9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7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一般_5f_附屬單位綜計表-決算9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附屬單位查核意見表_28_非營業_29_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附屬單位綜計表-決算9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附屬單位綜計表-決算9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1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附屬單位綜計表-決算91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附屬單位綜計表-決算91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1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2" style:family="table-cell" style:parent-style-name="一般_5f_附屬單位綜計表-決算9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附屬單位查核意見表_28_非營業_29_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附屬單位查核意見表_28_非營業_29_">
      <style:table-cell-properties fo:border-bottom="1.7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附屬單位綜計表-決算9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20_2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一般_5f_附屬單位綜計表-決算91" style:data-style-name="N14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附屬單位綜計表-決算91" style:data-style-name="N147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9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一般_5f_附屬單位綜計表-決算91" style:data-style-name="N10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3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附屬單位綜計表-決算91" style:data-style-name="N14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一般_5f_附屬單位綜計表-決算91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附屬單位綜計表-決算91" style:data-style-name="N14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20_2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>
      <style:table-cell-properties fo:background-color="#ffcc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一般_20_2">
      <style:table-cell-properties fo:border-bottom="1.76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4" style:family="table-cell" style:parent-style-name="一般_5f_附屬單位綜計表-決算91" style:data-style-name="N10100">
      <style:table-cell-properties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附屬單位綜計表-決算91" style:data-style-name="N10100">
      <style:table-cell-properties fo:background-color="#ffcc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附屬單位綜計表-決算91" style:data-style-name="N14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一般_5f_附屬單位綜計表-決算91" style:data-style-name="N14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附屬單位綜計表-決算91" style:data-style-name="N142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20_2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0" style:family="table-cell" style:parent-style-name="一般_20_2" style:data-style-name="N10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附屬單位綜計表-決算91" style:data-style-name="N10002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附屬單位綜計表-決算91" style:data-style-name="N10002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附屬單位綜計表-決算91" style:data-style-name="N147">
      <style:table-cell-properties fo:border-bottom="none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附屬單位綜計表-決算91" style:data-style-name="N147">
      <style:table-cell-properties fo:border-bottom="1.76pt solid #000000" fo:background-color="#ffcc99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一般_20_2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6" style:family="table-cell" style:parent-style-name="一般_20_2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一般_5f_附屬單位綜計表-決算91" style:data-style-name="N1010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一般_5f_附屬單位綜計表-決算91" style:data-style-name="N10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附屬單位綜計表-決算91" style:data-style-name="N145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附屬單位綜計表-決算91" style:data-style-name="N145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一般_5f_附屬單位綜計表-決算91" style:data-style-name="N147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20_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附屬單位綜計表-決算91" style:data-style-name="N1000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一般_5f_附屬單位綜計表-決算91" style:data-style-name="N1000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一般_5f_附屬單位綜計表-決算91" style:data-style-name="N1000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8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一般_5f_附屬單位綜計表-決算91" style:data-style-name="N14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附屬單位綜計表-決算91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附屬單位綜計表-決算91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附屬單位綜計表-決算91" style:data-style-name="N14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一般_5f_附屬單位綜計表-決算91" style:data-style-name="N146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附屬單位綜計表-決算91" style:data-style-name="N142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附屬單位綜計表-決算91" style:data-style-name="N10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附屬單位綜計表-決算91" style:data-style-name="N10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附屬單位綜計表-決算91" style:data-style-name="N143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一般_5f_附屬單位綜計表-決算91" style:data-style-name="N142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3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3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3" style:data-style-name="N146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3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3" style:data-style-name="N146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20_3">
      <style:table-cell-properties style:rotation-align="none"/>
    </style:style>
    <style:style style:name="ce25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2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3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20_3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一般_20_3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一般_20_3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1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3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9" style:family="table-cell" style:parent-style-name="一般_20_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5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20_3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千分位_20_2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千分位_20_2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一般_20_3" style:data-style-name="N148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一般_20_3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一般_5f_附屬單位綜計表-決算91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一般_20_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20pt" style:font-size-asian="20pt" style:font-size-complex="20pt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營業基金損益綜計表-收支OK" table:style-name="ta1" table:print-ranges="'營業基金損益綜計表-收支OK'.A1:'營業基金損益綜計表-收支OK'.I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4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9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245" table:default-cell-style-name="ce14"/>
        <table:table-row table:style-name="ro1">
          <table:table-cell table:style-name="ce2" office:value-type="string" calcext:value-type="string" table:number-columns-spanned="9" table:number-rows-spanned="1">
            <text:p>新竹縣附屬單位決算</text:p>
          </table:table-cell>
          <table:covered-table-cell table:number-columns-repeated="8" table:style-name="ce15"/>
          <table:table-cell table:style-name="Default" table:number-columns-repeated="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　　　　　　　　<text:span text:style-name="T1">損 益 綜 計 表</text:span></text:p>
          </table:table-cell>
          <table:covered-table-cell table:number-columns-repeated="6" table:style-name="ce16"/>
          <table:table-cell table:style-name="ce44" office:value-type="string" calcext:value-type="string" table:number-columns-spanned="2" table:number-rows-spanned="1">
            <text:p>(依收支科目分列)</text:p>
          </table:table-cell>
          <table:covered-table-cell table:style-name="ce48"/>
          <table:table-cell table:style-name="ce55"/>
          <table:table-cell table:style-name="ce59"/>
          <table:table-cell table:style-name="ce63" table:number-columns-repeated="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7" table:number-rows-spanned="1">
            <text:p>                        <text:span text:style-name="T2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111 </text:span><text:span text:style-name="T4">年</text:span><text:span text:style-name="T3"> </text:span><text:span text:style-name="T4">度</text:span></text:p>
          </table:table-cell>
          <table:covered-table-cell table:number-columns-repeated="6" table:style-name="ce17"/>
          <table:table-cell table:style-name="ce45" office:value-type="string" calcext:value-type="string" table:number-columns-spanned="2" table:number-rows-spanned="1">
            <text:p>單位<text:span text:style-name="T5">:</text:span><text:span text:style-name="T12">新臺幣元</text:span></text:p>
          </table:table-cell>
          <table:covered-table-cell table:style-name="ce45"/>
          <table:table-cell table:style-name="ce56"/>
          <table:table-cell table:style-name="ce60"/>
          <table:table-cell table:style-name="ce64"/>
          <table:table-cell table:style-name="ce63" table:number-columns-repeated="2"/>
          <table:table-cell table:style-name="ce65"/>
          <table:table-cell table:style-name="ce63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上<text:span text:style-name="T5"> </text:span><text:span text:style-name="T6">年</text:span><text:span text:style-name="T7"> </text:span><text:span text:style-name="T6">度</text:span><text:span text:style-name="T7">  </text:span><text:span text:style-name="T6">決</text:span><text:span text:style-name="T7"> </text:span><text:span text:style-name="T6">算</text:span><text:span text:style-name="T7"> </text:span><text:span text:style-name="T6">數</text:span></text:p>
          </table:table-cell>
          <table:covered-table-cell table:style-name="ce18"/>
          <table:table-cell table:style-name="ce25" office:value-type="string" calcext:value-type="string" table:number-columns-spanned="1" table:number-rows-spanned="3">
            <text:p>科<text:span text:style-name="T5">          </text:span><text:span text:style-name="T6">目</text:span></text:p>
          </table:table-cell>
          <table:table-cell table:style-name="ce32" office:value-type="string" calcext:value-type="string" table:number-columns-spanned="6" table:number-rows-spanned="1">
            <text:p>本<text:span text:style-name="T5">                 </text:span><text:span text:style-name="T6">年</text:span><text:span text:style-name="T7">                </text:span><text:span text:style-name="T6">度</text:span></text:p>
          </table:table-cell>
          <table:covered-table-cell table:number-columns-repeated="4" table:style-name="ce39"/>
          <table:covered-table-cell table:style-name="ce49"/>
          <table:table-cell table:style-name="ce57"/>
          <table:table-cell table:style-name="ce60"/>
          <table:table-cell table:style-name="ce64"/>
          <table:table-cell table:style-name="ce63" table:number-columns-repeated="2"/>
          <table:table-cell table:style-name="ce65"/>
          <table:table-cell table:style-name="ce63" table:number-columns-repeated="2"/>
          <table:table-cell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金額</text:p>
          </table:table-cell>
          <table:table-cell table:style-name="ce19" office:value-type="string" calcext:value-type="string" table:number-columns-spanned="1" table:number-rows-spanned="2">
            <text:p>%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決算核定數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預<text:span text:style-name="T5"> </text:span><text:span text:style-name="T6">算</text:span><text:span text:style-name="T7"> </text:span><text:span text:style-name="T6">數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比<text:span text:style-name="T5">  </text:span><text:span text:style-name="T6">較</text:span><text:span text:style-name="T7">  </text:span><text:span text:style-name="T6">增</text:span><text:span text:style-name="T7">  </text:span><text:span text:style-name="T6">減（－）</text:span></text:p>
          </table:table-cell>
          <table:covered-table-cell table:style-name="ce50"/>
          <table:table-cell table:style-name="ce58"/>
          <table:table-cell table:style-name="ce38" table:number-columns-repeated="2"/>
          <table:table-cell table:number-columns-repeated="1012"/>
        </table:table-row>
        <table:table-row table:style-name="ro3">
          <table:covered-table-cell table:style-name="ce7"/>
          <table:covered-table-cell table:style-name="ce20"/>
          <table:covered-table-cell table:style-name="ce26"/>
          <table:table-cell table:style-name="ce34" office:value-type="string" calcext:value-type="string">
            <text:p>金額</text:p>
          </table:table-cell>
          <table:table-cell table:style-name="ce19" office:value-type="string" calcext:value-type="string">
            <text:p>%</text:p>
          </table:table-cell>
          <table:table-cell table:style-name="ce34" office:value-type="string" calcext:value-type="string">
            <text:p>金額<text:span text:style-name="T5">   </text:span></text:p>
          </table:table-cell>
          <table:table-cell table:style-name="ce19" office:value-type="string" calcext:value-type="string">
            <text:p>%</text:p>
          </table:table-cell>
          <table:table-cell table:style-name="ce47" office:value-type="string" calcext:value-type="string">
            <text:p>金額</text:p>
          </table:table-cell>
          <table:table-cell table:style-name="ce51" office:value-type="string" calcext:value-type="string">
            <text:p>%</text:p>
          </table:table-cell>
          <table:table-cell table:style-name="ce58"/>
          <table:table-cell table:style-name="ce38" table:number-columns-repeated="2"/>
          <table:table-cell table:number-columns-repeated="1012"/>
        </table:table-row>
        <table:table-row table:style-name="ro6">
          <table:table-cell table:style-name="ce8" office:value-type="float" office:value="1628100642" calcext:value-type="float">
            <text:p>1,628,100,642 </text:p>
          </table:table-cell>
          <table:table-cell table:style-name="ce21" table:formula="of:=+[.A7]/[.$A$7]*100" office:value-type="float" office:value="100" calcext:value-type="float">
            <text:p>100.00 </text:p>
          </table:table-cell>
          <table:table-cell table:style-name="ce27" office:value-type="string" calcext:value-type="string">
            <text:p>營業收入</text:p>
          </table:table-cell>
          <table:table-cell table:style-name="ce35" office:value-type="float" office:value="1778779700" calcext:value-type="float">
            <text:p>1,778,779,700 </text:p>
          </table:table-cell>
          <table:table-cell table:style-name="ce21" table:formula="of:=IF([.D7]=0; ;(+[.D7]/[.D$7])*100)" office:value-type="float" office:value="100" calcext:value-type="float">
            <text:p>100.00 </text:p>
          </table:table-cell>
          <table:table-cell table:style-name="ce35" office:value-type="float" office:value="2079094000" calcext:value-type="float">
            <text:p>2,079,094,000 </text:p>
          </table:table-cell>
          <table:table-cell table:style-name="ce21" table:formula="of:=IF([.F7]=0; ;(+[.F7]/[.F$7])*100)" office:value-type="float" office:value="100" calcext:value-type="float">
            <text:p>100.00 </text:p>
          </table:table-cell>
          <table:table-cell table:style-name="ce35" table:formula="of:=[.D7]-[.F7]" office:value-type="float" office:value="-300314300" calcext:value-type="float">
            <text:p>-300,314,300 </text:p>
          </table:table-cell>
          <table:table-cell table:style-name="ce52" table:formula="of:=+[.H7]/[.F7]*100" office:value-type="float" office:value="-14.4444791817975" calcext:value-type="float">
            <text:p>- 14.44 </text:p>
          </table:table-cell>
          <table:table-cell table:style-name="ce38"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1352955086" calcext:value-type="float">
            <text:p>1,352,955,086 </text:p>
          </table:table-cell>
          <table:table-cell table:style-name="ce22" table:formula="of:=+[.A8]/[.$A$7]*100" office:value-type="float" office:value="83.1002120567925" calcext:value-type="float">
            <text:p>83.10 </text:p>
          </table:table-cell>
          <table:table-cell table:style-name="ce28" office:value-type="string" calcext:value-type="string">
            <text:p>    <text:span text:style-name="T8">銷貨(售)收入</text:span></text:p>
          </table:table-cell>
          <table:table-cell table:style-name="ce36" office:value-type="float" office:value="1477925507" calcext:value-type="float">
            <text:p>1,477,925,507 </text:p>
          </table:table-cell>
          <table:table-cell table:style-name="ce22" table:formula="of:=IF([.D8]=0; ;(+[.D8]/[.D$7])*100)" office:value-type="float" office:value="83.0864837843607" calcext:value-type="float">
            <text:p>83.09 </text:p>
          </table:table-cell>
          <table:table-cell table:style-name="ce36" office:value-type="float" office:value="1760348000" calcext:value-type="float">
            <text:p>1,760,348,000 </text:p>
          </table:table-cell>
          <table:table-cell table:style-name="ce22" table:formula="of:=IF([.F8]=0; ;(+[.F8]/[.F$7])*100)" office:value-type="float" office:value="84.6689952450442" calcext:value-type="float">
            <text:p>84.67 </text:p>
          </table:table-cell>
          <table:table-cell table:style-name="ce36" table:formula="of:=[.D8]-[.F8]" office:value-type="float" office:value="-282422493" calcext:value-type="float">
            <text:p>-282,422,493 </text:p>
          </table:table-cell>
          <table:table-cell table:style-name="ce53" table:formula="of:=+[.H8]/[.F8]*100" office:value-type="float" office:value="-16.0435603073938" calcext:value-type="float">
            <text:p>- 16.04 </text:p>
          </table:table-cell>
          <table:table-cell table:style-name="ce38"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44603184" calcext:value-type="float">
            <text:p>44,603,184 </text:p>
          </table:table-cell>
          <table:table-cell table:style-name="ce22" table:formula="of:=+[.A9]/[.$A$7]*100" office:value-type="float" office:value="2.73958395748854" calcext:value-type="float">
            <text:p>2.74 </text:p>
          </table:table-cell>
          <table:table-cell table:style-name="ce28" office:value-type="string" calcext:value-type="string">
            <text:p>    <text:span text:style-name="T8">勞務收入</text:span></text:p>
          </table:table-cell>
          <table:table-cell table:style-name="ce36" office:value-type="float" office:value="45181646" calcext:value-type="float">
            <text:p>45,181,646 </text:p>
          </table:table-cell>
          <table:table-cell table:style-name="ce22" table:formula="of:=IF([.D9]=0; ;(+[.D9]/[.D$7])*100)" office:value-type="float" office:value="2.54003607079618" calcext:value-type="float">
            <text:p>2.54 </text:p>
          </table:table-cell>
          <table:table-cell table:style-name="ce36" office:value-type="float" office:value="49320000" calcext:value-type="float">
            <text:p>49,320,000 </text:p>
          </table:table-cell>
          <table:table-cell table:style-name="ce22" table:formula="of:=IF([.F9]=0; ;(+[.F9]/[.F$7])*100)" office:value-type="float" office:value="2.37218711611885" calcext:value-type="float">
            <text:p>2.37 </text:p>
          </table:table-cell>
          <table:table-cell table:style-name="ce36" table:formula="of:=[.D9]-[.F9]" office:value-type="float" office:value="-4138354" calcext:value-type="float">
            <text:p>-4,138,354 </text:p>
          </table:table-cell>
          <table:table-cell table:style-name="ce53" table:formula="of:=+[.H9]/[.F9]*100" office:value-type="float" office:value="-8.39082319545823" calcext:value-type="float">
            <text:p>- 8.39 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/>
          <table:table-cell table:style-name="ce22" table:formula="of:=+[.A10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售氣收入</text:span></text:p>
          </table:table-cell>
          <table:table-cell table:style-name="ce36"/>
          <table:table-cell table:style-name="ce22" table:formula="of:=IF([.D10]=0; ;(+[.D10]/[.D$7])*100)" office:value-type="float" office:value="0" calcext:value-type="float">
            <text:p>0.00 </text:p>
          </table:table-cell>
          <table:table-cell table:style-name="ce36"/>
          <table:table-cell table:style-name="ce22" table:formula="of:=IF([.F10]=0; ;(+[.F10]/[.F$7])*100)" office:value-type="float" office:value="0" calcext:value-type="float">
            <text:p>0.00 </text:p>
          </table:table-cell>
          <table:table-cell table:style-name="ce36" table:formula="of:=[.D10]-[.F10]" office:value-type="float" office:value="0" calcext:value-type="float">
            <text:p>0 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/>
          <table:table-cell table:style-name="ce22" table:formula="of:=+[.A11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印刷出版廣告收入</text:span></text:p>
          </table:table-cell>
          <table:table-cell table:style-name="ce36"/>
          <table:table-cell table:style-name="ce22" table:formula="of:=IF([.D11]=0; ;(+[.D11]/[.D$7])*100)" office:value-type="float" office:value="0" calcext:value-type="float">
            <text:p>0.00 </text:p>
          </table:table-cell>
          <table:table-cell table:style-name="ce36"/>
          <table:table-cell table:style-name="ce22" table:formula="of:=IF([.F11]=0; ;(+[.F11]/[.F$7])*100)" office:value-type="float" office:value="0" calcext:value-type="float">
            <text:p>0.00 </text:p>
          </table:table-cell>
          <table:table-cell table:style-name="ce36" table:formula="of:=[.D11]-[.F11]" office:value-type="float" office:value="0" calcext:value-type="float">
            <text:p>0 </text:p>
          </table:table-cell>
          <table:table-cell table:style-name="ce53"/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9" office:value-type="float" office:value="230542372" calcext:value-type="float">
            <text:p>230,542,372 </text:p>
          </table:table-cell>
          <table:table-cell table:style-name="ce22" table:formula="of:=+[.A12]/[.$A$7]*100" office:value-type="float" office:value="14.160203985719" calcext:value-type="float">
            <text:p>14.16 </text:p>
          </table:table-cell>
          <table:table-cell table:style-name="ce28" office:value-type="string" calcext:value-type="string">
            <text:p>    <text:span text:style-name="T8">其他營業收入</text:span></text:p>
          </table:table-cell>
          <table:table-cell table:style-name="ce36" office:value-type="float" office:value="255672547" calcext:value-type="float">
            <text:p>255,672,547 </text:p>
          </table:table-cell>
          <table:table-cell table:style-name="ce22" table:formula="of:=IF([.D12]=0; ;(+[.D12]/[.D$7])*100)" office:value-type="float" office:value="14.3734801448431" calcext:value-type="float">
            <text:p>14.37 </text:p>
          </table:table-cell>
          <table:table-cell table:style-name="ce36" office:value-type="float" office:value="269426000" calcext:value-type="float">
            <text:p>269,426,000 </text:p>
          </table:table-cell>
          <table:table-cell table:style-name="ce22" table:formula="of:=IF([.F12]=0; ;(+[.F12]/[.F$7])*100)" office:value-type="float" office:value="12.9588176388369" calcext:value-type="float">
            <text:p>12.96 </text:p>
          </table:table-cell>
          <table:table-cell table:style-name="ce36" table:formula="of:=[.D12]-[.F12]" office:value-type="float" office:value="-13753453" calcext:value-type="float">
            <text:p>-13,753,453 </text:p>
          </table:table-cell>
          <table:table-cell table:style-name="ce53" table:formula="of:=+[.H12]/[.F12]*100" office:value-type="float" office:value="-5.10472374603787" calcext:value-type="float">
            <text:p>- 5.10 </text:p>
          </table:table-cell>
          <table:table-cell/>
          <table:table-cell table:style-name="Default"/>
          <table:table-cell table:number-columns-repeated="1013"/>
        </table:table-row>
        <table:table-row table:style-name="ro6">
          <table:table-cell table:style-name="ce10" office:value-type="float" office:value="1411726955" calcext:value-type="float">
            <text:p>1,411,726,955 </text:p>
          </table:table-cell>
          <table:table-cell table:style-name="ce22" table:formula="of:=+[.A13]/[.$A$7]*100" office:value-type="float" office:value="86.7100545618482" calcext:value-type="float">
            <text:p>86.71 </text:p>
          </table:table-cell>
          <table:table-cell table:style-name="ce29" office:value-type="string" calcext:value-type="string">
            <text:p>營業成本</text:p>
          </table:table-cell>
          <table:table-cell table:style-name="ce36" office:value-type="float" office:value="1522614912" calcext:value-type="float">
            <text:p>1,522,614,912 </text:p>
          </table:table-cell>
          <table:table-cell table:style-name="ce22" table:formula="of:=IF([.D13]=0; ;(+[.D13]/[.D$7])*100)" office:value-type="float" office:value="85.5988468948684" calcext:value-type="float">
            <text:p>85.60 </text:p>
          </table:table-cell>
          <table:table-cell table:style-name="ce36" office:value-type="float" office:value="1824081000" calcext:value-type="float">
            <text:p>1,824,081,000 </text:p>
          </table:table-cell>
          <table:table-cell table:style-name="ce22" table:formula="of:=IF([.F13]=0; ;(+[.F13]/[.F$7])*100)" office:value-type="float" office:value="87.7344170104863" calcext:value-type="float">
            <text:p>87.73 </text:p>
          </table:table-cell>
          <table:table-cell table:style-name="ce36" table:formula="of:=[.D13]-[.F13]" office:value-type="float" office:value="-301466088" calcext:value-type="float">
            <text:p>-301,466,088 </text:p>
          </table:table-cell>
          <table:table-cell table:style-name="ce53" table:formula="of:=+[.H13]/[.F13]*100" office:value-type="float" office:value="-16.5270121228169" calcext:value-type="float">
            <text:p>- 16.53 </text:p>
          </table:table-cell>
          <table:table-cell/>
          <table:table-cell table:style-name="ce61" table:formula="of:=[.F7]+[.F24]" office:value-type="float" office:value="2087928000" calcext:value-type="float">
            <text:p>2,087,928,000.00 </text:p>
          </table:table-cell>
          <table:table-cell table:number-columns-repeated="1013"/>
        </table:table-row>
        <table:table-row table:style-name="ro6">
          <table:table-cell table:style-name="ce9" office:value-type="float" office:value="1222398239" calcext:value-type="float">
            <text:p>1,222,398,239 </text:p>
          </table:table-cell>
          <table:table-cell table:style-name="ce22" table:formula="of:=+[.A14]/[.$A$7]*100" office:value-type="float" office:value="75.0812454381429" calcext:value-type="float">
            <text:p>75.08 </text:p>
          </table:table-cell>
          <table:table-cell table:style-name="ce28" office:value-type="string" calcext:value-type="string">
            <text:p>    <text:span text:style-name="T8">銷貨</text:span><text:span text:style-name="T9">(</text:span><text:span text:style-name="T10">售</text:span><text:span text:style-name="T9">)</text:span><text:span text:style-name="T10">成本</text:span></text:p>
          </table:table-cell>
          <table:table-cell table:style-name="ce36" office:value-type="float" office:value="1315936510" calcext:value-type="float">
            <text:p>1,315,936,510 </text:p>
          </table:table-cell>
          <table:table-cell table:style-name="ce22" table:formula="of:=IF([.D14]=0; ;(+[.D14]/[.D$7])*100)" office:value-type="float" office:value="73.97973509592" calcext:value-type="float">
            <text:p>73.98 </text:p>
          </table:table-cell>
          <table:table-cell table:style-name="ce36" office:value-type="float" office:value="1608270000" calcext:value-type="float">
            <text:p>1,608,270,000 </text:p>
          </table:table-cell>
          <table:table-cell table:style-name="ce22" table:formula="of:=IF([.F14]=0; ;(+[.F14]/[.F$7])*100)" office:value-type="float" office:value="77.3543668540239" calcext:value-type="float">
            <text:p>77.35 </text:p>
          </table:table-cell>
          <table:table-cell table:style-name="ce36" table:formula="of:=[.D14]-[.F14]" office:value-type="float" office:value="-292333490" calcext:value-type="float">
            <text:p>-292,333,490 </text:p>
          </table:table-cell>
          <table:table-cell table:style-name="ce53" table:formula="of:=+[.H14]/[.F14]*100" office:value-type="float" office:value="-18.1768913180001" calcext:value-type="float">
            <text:p>- 18.18 </text:p>
          </table:table-cell>
          <table:table-cell/>
          <table:table-cell table:style-name="ce61" table:formula="of:=[.F13]+[.F19]+[.F27]+[.F32]" office:value-type="float" office:value="1951398000" calcext:value-type="float">
            <text:p>1,951,398,000.00 </text:p>
          </table:table-cell>
          <table:table-cell table:number-columns-repeated="1013"/>
        </table:table-row>
        <table:table-row table:style-name="ro6">
          <table:table-cell table:style-name="ce9" office:value-type="float" office:value="53547349" calcext:value-type="float">
            <text:p>53,547,349 </text:p>
          </table:table-cell>
          <table:table-cell table:style-name="ce22" table:formula="of:=+[.A15]/[.$A$7]*100" office:value-type="float" office:value="3.28894588077928" calcext:value-type="float">
            <text:p>3.29 </text:p>
          </table:table-cell>
          <table:table-cell table:style-name="ce28" office:value-type="string" calcext:value-type="string">
            <text:p>    <text:span text:style-name="T8">勞務成本</text:span></text:p>
          </table:table-cell>
          <table:table-cell table:style-name="ce36" office:value-type="float" office:value="54387260" calcext:value-type="float">
            <text:p>54,387,260 </text:p>
          </table:table-cell>
          <table:table-cell table:style-name="ce22" table:formula="of:=IF([.D15]=0; ;(+[.D15]/[.D$7])*100)" office:value-type="float" office:value="3.05756019140538" calcext:value-type="float">
            <text:p>3.06 </text:p>
          </table:table-cell>
          <table:table-cell table:style-name="ce36" office:value-type="float" office:value="60640000" calcext:value-type="float">
            <text:p>60,640,000 </text:p>
          </table:table-cell>
          <table:table-cell table:style-name="ce22" table:formula="of:=IF([.F15]=0; ;(+[.F15]/[.F$7])*100)" office:value-type="float" office:value="2.91665504301393" calcext:value-type="float">
            <text:p>2.92 </text:p>
          </table:table-cell>
          <table:table-cell table:style-name="ce36" table:formula="of:=[.D15]-[.F15]" office:value-type="float" office:value="-6252740" calcext:value-type="float">
            <text:p>-6,252,740 </text:p>
          </table:table-cell>
          <table:table-cell table:style-name="ce53" table:formula="of:=+[.H15]/[.F15]*100" office:value-type="float" office:value="-10.311246701847" calcext:value-type="float">
            <text:p>- 10.31 </text:p>
          </table:table-cell>
          <table:table-cell/>
          <table:table-cell table:style-name="ce62" table:formula="of:=[.D7]+[.D24]" office:value-type="float" office:value="1797523067" calcext:value-type="float">
            <text:p>1,797,523,067 </text:p>
          </table:table-cell>
          <table:table-cell table:number-columns-repeated="1013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table:formula="of:=+[.A16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輸儲成本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D16]=0; ;(+[.D16]/[.D$7])*100)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F16]=0; ;(+[.F16]/[.F$7])*100)" office:value-type="float" office:value="0" calcext:value-type="float">
            <text:p>0.00 </text:p>
          </table:table-cell>
          <table:table-cell table:style-name="ce36" table:formula="of:=[.D16]-[.F16]" office:value-type="float" office:value="0" calcext:value-type="float">
            <text:p>0 </text:p>
          </table:table-cell>
          <table:table-cell table:style-name="ce53"/>
          <table:table-cell/>
          <table:table-cell table:style-name="ce62" table:formula="of:=[.D13]+[.D19]+[.D27]+[.D32]" office:value-type="float" office:value="1624820505" calcext:value-type="float">
            <text:p>1,624,820,505 </text:p>
          </table:table-cell>
          <table:table-cell table:number-columns-repeated="1013"/>
        </table:table-row>
        <table:table-row table:style-name="ro6">
          <table:table-cell table:style-name="ce9" office:value-type="float" office:value="135781367" calcext:value-type="float">
            <text:p>135,781,367 </text:p>
          </table:table-cell>
          <table:table-cell table:style-name="ce22" table:formula="of:=+[.A17]/[.$A$7]*100" office:value-type="float" office:value="8.33986324292599" calcext:value-type="float">
            <text:p>8.34 </text:p>
          </table:table-cell>
          <table:table-cell table:style-name="ce28" office:value-type="string" calcext:value-type="string">
            <text:p>    <text:span text:style-name="T8">其他營業成本</text:span></text:p>
          </table:table-cell>
          <table:table-cell table:style-name="ce36" office:value-type="float" office:value="152291142" calcext:value-type="float">
            <text:p>152,291,142 </text:p>
          </table:table-cell>
          <table:table-cell table:style-name="ce22" table:formula="of:=IF([.D17]=0; ;(+[.D17]/[.D$7])*100)" office:value-type="float" office:value="8.56155160754308" calcext:value-type="float">
            <text:p>8.56 </text:p>
          </table:table-cell>
          <table:table-cell table:style-name="ce36" office:value-type="float" office:value="155171000" calcext:value-type="float">
            <text:p>155,171,000 </text:p>
          </table:table-cell>
          <table:table-cell table:style-name="ce22" table:formula="of:=IF([.F17]=0; ;(+[.F17]/[.F$7])*100)" office:value-type="float" office:value="7.46339511344845" calcext:value-type="float">
            <text:p>7.46 </text:p>
          </table:table-cell>
          <table:table-cell table:style-name="ce36" table:formula="of:=[.D17]-[.F17]" office:value-type="float" office:value="-2879858" calcext:value-type="float">
            <text:p>-2,879,858 </text:p>
          </table:table-cell>
          <table:table-cell table:style-name="ce53" table:formula="of:=+[.H17]/[.F17]*100" office:value-type="float" office:value="-1.85592539843141" calcext:value-type="float">
            <text:p>- 1.86 </text:p>
          </table:table-cell>
          <table:table-cell table:number-columns-repeated="1015"/>
        </table:table-row>
        <table:table-row table:style-name="ro6">
          <table:table-cell table:style-name="ce9" office:value-type="float" office:value="216373687" calcext:value-type="float">
            <text:p>216,373,687 </text:p>
          </table:table-cell>
          <table:table-cell table:style-name="ce22" table:formula="of:=+[.A18]/[.$A$7]*100" office:value-type="float" office:value="13.2899454381519" calcext:value-type="float">
            <text:p>13.29 </text:p>
          </table:table-cell>
          <table:table-cell table:style-name="ce29" office:value-type="string" calcext:value-type="string">
            <text:p>營業毛利<text:span text:style-name="T11">(</text:span><text:span text:style-name="T10">毛損─</text:span><text:span text:style-name="T9">)</text:span></text:p>
          </table:table-cell>
          <table:table-cell table:style-name="ce36" office:value-type="float" office:value="256164788" calcext:value-type="float">
            <text:p>256,164,788 </text:p>
          </table:table-cell>
          <table:table-cell table:style-name="ce22" table:formula="of:=IF([.D18]=0; ;(+[.D18]/[.D$7])*100)" office:value-type="float" office:value="14.4011531051316" calcext:value-type="float">
            <text:p>14.40 </text:p>
          </table:table-cell>
          <table:table-cell table:style-name="ce36" office:value-type="float" office:value="255013000" calcext:value-type="float">
            <text:p>255,013,000 </text:p>
          </table:table-cell>
          <table:table-cell table:style-name="ce22" table:formula="of:=IF([.F18]=0; ;(+[.F18]/[.F$7])*100)" office:value-type="float" office:value="12.2655829895137" calcext:value-type="float">
            <text:p>12.27 </text:p>
          </table:table-cell>
          <table:table-cell table:style-name="ce36" table:formula="of:=[.D18]-[.F18]" office:value-type="float" office:value="1151788" calcext:value-type="float">
            <text:p>1,151,788 </text:p>
          </table:table-cell>
          <table:table-cell table:style-name="ce53" table:formula="of:=+[.H18]/[.F18]*100" office:value-type="float" office:value="0.451658542897813" calcext:value-type="float">
            <text:p>0.45 </text:p>
          </table:table-cell>
          <table:table-cell table:number-columns-repeated="1015"/>
        </table:table-row>
        <table:table-row table:style-name="ro6">
          <table:table-cell table:style-name="ce9" office:value-type="float" office:value="57150316" calcext:value-type="float">
            <text:p>57,150,316 </text:p>
          </table:table-cell>
          <table:table-cell table:style-name="ce22" table:formula="of:=+[.A19]/[.$A$7]*100" office:value-type="float" office:value="3.51024466950612" calcext:value-type="float">
            <text:p>3.51 </text:p>
          </table:table-cell>
          <table:table-cell table:style-name="ce29" office:value-type="string" calcext:value-type="string">
            <text:p>營業費用</text:p>
          </table:table-cell>
          <table:table-cell table:style-name="ce36" office:value-type="float" office:value="58043952" calcext:value-type="float">
            <text:p>58,043,952 </text:p>
          </table:table-cell>
          <table:table-cell table:style-name="ce22" table:formula="of:=IF([.D19]=0; ;(+[.D19]/[.D$7])*100)" office:value-type="float" office:value="3.26313325927882" calcext:value-type="float">
            <text:p>3.26 </text:p>
          </table:table-cell>
          <table:table-cell table:style-name="ce36" office:value-type="float" office:value="80287000" calcext:value-type="float">
            <text:p>80,287,000 </text:p>
          </table:table-cell>
          <table:table-cell table:style-name="ce22" table:formula="of:=IF([.F19]=0; ;(+[.F19]/[.F$7])*100)" office:value-type="float" office:value="3.86163396171602" calcext:value-type="float">
            <text:p>3.86 </text:p>
          </table:table-cell>
          <table:table-cell table:style-name="ce36" table:formula="of:=[.D19]-[.F19]" office:value-type="float" office:value="-22243048" calcext:value-type="float">
            <text:p>-22,243,048 </text:p>
          </table:table-cell>
          <table:table-cell table:style-name="ce53" table:formula="of:=+[.H19]/[.F19]*100" office:value-type="float" office:value="-27.7044203918443" calcext:value-type="float">
            <text:p>- 27.70 </text:p>
          </table:table-cell>
          <table:table-cell table:number-columns-repeated="1015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table:formula="of:=+[.A20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業務費用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D20]=0; ;(+[.D20]/[.D$7])*100)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F20]=0; ;(+[.F20]/[.F$7])*100)" office:value-type="float" office:value="0" calcext:value-type="float">
            <text:p>0.00 </text:p>
          </table:table-cell>
          <table:table-cell table:style-name="ce36" table:formula="of:=[.D20]-[.F20]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office:value-type="float" office:value="57150316" calcext:value-type="float">
            <text:p>57,150,316 </text:p>
          </table:table-cell>
          <table:table-cell table:style-name="ce22" table:formula="of:=+[.A21]/[.$A$7]*100" office:value-type="float" office:value="3.51024466950612" calcext:value-type="float">
            <text:p>3.51 </text:p>
          </table:table-cell>
          <table:table-cell table:style-name="ce28" office:value-type="string" calcext:value-type="string">
            <text:p>    <text:span text:style-name="T8">管理費用</text:span></text:p>
          </table:table-cell>
          <table:table-cell table:style-name="ce36" office:value-type="float" office:value="58043952" calcext:value-type="float">
            <text:p>58,043,952 </text:p>
          </table:table-cell>
          <table:table-cell table:style-name="ce22" table:formula="of:=IF([.D21]=0; ;(+[.D21]/[.D$7])*100)" office:value-type="float" office:value="3.26313325927882" calcext:value-type="float">
            <text:p>3.26 </text:p>
          </table:table-cell>
          <table:table-cell table:style-name="ce36" office:value-type="float" office:value="80287000" calcext:value-type="float">
            <text:p>80,287,000 </text:p>
          </table:table-cell>
          <table:table-cell table:style-name="ce22" table:formula="of:=IF([.F21]=0; ;(+[.F21]/[.F$7])*100)" office:value-type="float" office:value="3.86163396171602" calcext:value-type="float">
            <text:p>3.86 </text:p>
          </table:table-cell>
          <table:table-cell table:style-name="ce36" table:formula="of:=[.D21]-[.F21]" office:value-type="float" office:value="-22243048" calcext:value-type="float">
            <text:p>-22,243,048 </text:p>
          </table:table-cell>
          <table:table-cell table:style-name="ce53" table:formula="of:=+[.H21]/[.F21]*100" office:value-type="float" office:value="-27.7044203918443" calcext:value-type="float">
            <text:p>- 27.70 </text:p>
          </table:table-cell>
          <table:table-cell table:number-columns-repeated="1015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table:formula="of:=+[.A22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其他營業費用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D22]=0; ;(+[.D22]/[.D$7])*100)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F22]=0; ;(+[.F22]/[.F$7])*100)" office:value-type="float" office:value="0" calcext:value-type="float">
            <text:p>0.00 </text:p>
          </table:table-cell>
          <table:table-cell table:style-name="ce36" table:formula="of:=[.D22]-[.F22]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office:value-type="float" office:value="159223371" calcext:value-type="float">
            <text:p>159,223,371 </text:p>
          </table:table-cell>
          <table:table-cell table:style-name="ce22" table:formula="of:=+[.A23]/[.$A$7]*100" office:value-type="float" office:value="9.77970076864573" calcext:value-type="float">
            <text:p>9.78 </text:p>
          </table:table-cell>
          <table:table-cell table:style-name="ce29" office:value-type="string" calcext:value-type="string">
            <text:p>營業利益<text:span text:style-name="T11">(</text:span><text:span text:style-name="T10">損失─</text:span><text:span text:style-name="T9">)</text:span></text:p>
          </table:table-cell>
          <table:table-cell table:style-name="ce36" office:value-type="float" office:value="198120836" calcext:value-type="float">
            <text:p>198,120,836 </text:p>
          </table:table-cell>
          <table:table-cell table:style-name="ce22" table:formula="of:=IF([.D23]=0; ;(+[.D23]/[.D$7])*100)" office:value-type="float" office:value="11.1380198458528" calcext:value-type="float">
            <text:p>11.14 </text:p>
          </table:table-cell>
          <table:table-cell table:style-name="ce36" office:value-type="float" office:value="174726000" calcext:value-type="float">
            <text:p>174,726,000 </text:p>
          </table:table-cell>
          <table:table-cell table:style-name="ce22" table:formula="of:=IF([.F23]=0; ;(+[.F23]/[.F$7])*100)" office:value-type="float" office:value="8.40394902779769" calcext:value-type="float">
            <text:p>8.40 </text:p>
          </table:table-cell>
          <table:table-cell table:style-name="ce36" table:formula="of:=[.D23]-[.F23]" office:value-type="float" office:value="23394836" calcext:value-type="float">
            <text:p>23,394,836 </text:p>
          </table:table-cell>
          <table:table-cell table:style-name="ce53" table:formula="of:=+[.H23]/[.F23]*100" office:value-type="float" office:value="13.3894417545185" calcext:value-type="float">
            <text:p>13.39 </text:p>
          </table:table-cell>
          <table:table-cell table:number-columns-repeated="1015"/>
        </table:table-row>
        <table:table-row table:style-name="ro6">
          <table:table-cell table:style-name="ce9" office:value-type="float" office:value="8604902" calcext:value-type="float">
            <text:p>8,604,902 </text:p>
          </table:table-cell>
          <table:table-cell table:style-name="ce22" table:formula="of:=+[.A24]/[.$A$7]*100" office:value-type="float" office:value="0.528523960867033" calcext:value-type="float">
            <text:p>0.53 </text:p>
          </table:table-cell>
          <table:table-cell table:style-name="ce29" office:value-type="string" calcext:value-type="string">
            <text:p>營業外收入</text:p>
          </table:table-cell>
          <table:table-cell table:style-name="ce36" office:value-type="float" office:value="18743367" calcext:value-type="float">
            <text:p>18,743,367 </text:p>
          </table:table-cell>
          <table:table-cell table:style-name="ce22" table:formula="of:=IF([.D24]=0; ;(+[.D24]/[.D$7])*100)" office:value-type="float" office:value="1.05372053661283" calcext:value-type="float">
            <text:p>1.05 </text:p>
          </table:table-cell>
          <table:table-cell table:style-name="ce36" office:value-type="float" office:value="8834000" calcext:value-type="float">
            <text:p>8,834,000 </text:p>
          </table:table-cell>
          <table:table-cell table:style-name="ce22" table:formula="of:=IF([.F24]=0; ;(+[.F24]/[.F$7])*100)" office:value-type="float" office:value="0.424896613621125" calcext:value-type="float">
            <text:p>0.42 </text:p>
          </table:table-cell>
          <table:table-cell table:style-name="ce36" table:formula="of:=[.D24]-[.F24]" office:value-type="float" office:value="9909367" calcext:value-type="float">
            <text:p>9,909,367 </text:p>
          </table:table-cell>
          <table:table-cell table:style-name="ce53" table:formula="of:=+[.H24]/[.F24]*100" office:value-type="float" office:value="112.173047317184" calcext:value-type="float">
            <text:p>112.17 </text:p>
          </table:table-cell>
          <table:table-cell table:number-columns-repeated="1015"/>
        </table:table-row>
        <table:table-row table:style-name="ro6">
          <table:table-cell table:style-name="ce9" office:value-type="float" office:value="6801877" calcext:value-type="float">
            <text:p>6,801,877 </text:p>
          </table:table-cell>
          <table:table-cell table:style-name="ce22" table:formula="of:=+[.A25]/[.$A$7]*100" office:value-type="float" office:value="0.41777988562454" calcext:value-type="float">
            <text:p>0.42 </text:p>
          </table:table-cell>
          <table:table-cell table:style-name="ce28" office:value-type="string" calcext:value-type="string">
            <text:p>    <text:span text:style-name="T8">財務收入</text:span></text:p>
          </table:table-cell>
          <table:table-cell table:style-name="ce36" office:value-type="float" office:value="10943471" calcext:value-type="float">
            <text:p>10,943,471 </text:p>
          </table:table-cell>
          <table:table-cell table:style-name="ce22" table:formula="of:=IF([.D25]=0; ;(+[.D25]/[.D$7])*100)" office:value-type="float" office:value="0.615223515312211" calcext:value-type="float">
            <text:p>0.62 </text:p>
          </table:table-cell>
          <table:table-cell table:style-name="ce36" office:value-type="float" office:value="6988000" calcext:value-type="float">
            <text:p>6,988,000 </text:p>
          </table:table-cell>
          <table:table-cell table:style-name="ce22" table:formula="of:=IF([.F25]=0; ;(+[.F25]/[.F$7])*100)" office:value-type="float" office:value="0.336107939323571" calcext:value-type="float">
            <text:p>0.34 </text:p>
          </table:table-cell>
          <table:table-cell table:style-name="ce36" table:formula="of:=[.D25]-[.F25]" office:value-type="float" office:value="3955471" calcext:value-type="float">
            <text:p>3,955,471 </text:p>
          </table:table-cell>
          <table:table-cell table:style-name="ce53" table:formula="of:=+[.H25]/[.F25]*100" office:value-type="float" office:value="56.6037635947338" calcext:value-type="float">
            <text:p>56.60 </text:p>
          </table:table-cell>
          <table:table-cell table:number-columns-repeated="1015"/>
        </table:table-row>
        <table:table-row table:style-name="ro6">
          <table:table-cell table:style-name="ce9" office:value-type="float" office:value="1803025" calcext:value-type="float">
            <text:p>1,803,025 </text:p>
          </table:table-cell>
          <table:table-cell table:style-name="ce22" table:formula="of:=+[.A26]/[.$A$7]*100" office:value-type="float" office:value="0.110744075242494" calcext:value-type="float">
            <text:p>0.11 </text:p>
          </table:table-cell>
          <table:table-cell table:style-name="ce28" office:value-type="string" calcext:value-type="string">
            <text:p>    <text:span text:style-name="T8">其他營業外收入</text:span></text:p>
          </table:table-cell>
          <table:table-cell table:style-name="ce36" office:value-type="float" office:value="7799896" calcext:value-type="float">
            <text:p>7,799,896 </text:p>
          </table:table-cell>
          <table:table-cell table:style-name="ce22" table:formula="of:=IF([.D26]=0; ;(+[.D26]/[.D$7])*100)" office:value-type="float" office:value="0.438497021300614" calcext:value-type="float">
            <text:p>0.44 </text:p>
          </table:table-cell>
          <table:table-cell table:style-name="ce36" office:value-type="float" office:value="1846000" calcext:value-type="float">
            <text:p>1,846,000 </text:p>
          </table:table-cell>
          <table:table-cell table:style-name="ce22" table:formula="of:=IF([.F26]=0; ;(+[.F26]/[.F$7])*100)" office:value-type="float" office:value="0.0887886742975546" calcext:value-type="float">
            <text:p>0.09 </text:p>
          </table:table-cell>
          <table:table-cell table:style-name="ce36" table:formula="of:=[.D26]-[.F26]" office:value-type="float" office:value="5953896" calcext:value-type="float">
            <text:p>5,953,896 </text:p>
          </table:table-cell>
          <table:table-cell table:style-name="ce53" table:formula="of:=+[.H26]/[.F26]*100" office:value-type="float" office:value="322.529577464789" calcext:value-type="float">
            <text:p>322.53 </text:p>
          </table:table-cell>
          <table:table-cell table:number-columns-repeated="1015"/>
        </table:table-row>
        <table:table-row table:style-name="ro6">
          <table:table-cell table:style-name="ce9" office:value-type="float" office:value="1888124" calcext:value-type="float">
            <text:p>1,888,124 </text:p>
          </table:table-cell>
          <table:table-cell table:style-name="ce22" table:formula="of:=+[.A27]/[.$A$7]*100" office:value-type="float" office:value="0.11597096342156" calcext:value-type="float">
            <text:p>0.12 </text:p>
          </table:table-cell>
          <table:table-cell table:style-name="ce29" office:value-type="string" calcext:value-type="string">
            <text:p>營業外費用</text:p>
          </table:table-cell>
          <table:table-cell table:style-name="ce36" office:value-type="float" office:value="736254" calcext:value-type="float">
            <text:p>736,254 </text:p>
          </table:table-cell>
          <table:table-cell table:style-name="ce22" table:formula="of:=IF([.D27]=0; ;(+[.D27]/[.D$7])*100)" office:value-type="float" office:value="0.041390960330838" calcext:value-type="float">
            <text:p>0.04 </text:p>
          </table:table-cell>
          <table:table-cell table:style-name="ce36" office:value-type="float" office:value="4577000" calcext:value-type="float">
            <text:p>4,577,000 </text:p>
          </table:table-cell>
          <table:table-cell table:style-name="ce22" table:formula="of:=IF([.F27]=0; ;(+[.F27]/[.F$7])*100)" office:value-type="float" office:value="0.220143966554663" calcext:value-type="float">
            <text:p>0.22 </text:p>
          </table:table-cell>
          <table:table-cell table:style-name="ce36" table:formula="of:=[.D27]-[.F27]" office:value-type="float" office:value="-3840746" calcext:value-type="float">
            <text:p>-3,840,746 </text:p>
          </table:table-cell>
          <table:table-cell table:style-name="ce53" table:formula="of:=+[.H27]/[.F27]*100" office:value-type="float" office:value="-83.9140485033865" calcext:value-type="float">
            <text:p>- 83.91 </text:p>
          </table:table-cell>
          <table:table-cell table:number-columns-repeated="1015"/>
        </table:table-row>
        <table:table-row table:style-name="ro6">
          <table:table-cell table:style-name="ce9" office:value-type="float" office:value="0" calcext:value-type="float">
            <text:p>0 </text:p>
          </table:table-cell>
          <table:table-cell table:style-name="ce22" table:formula="of:=+[.A28]/[.$A$7]*100" office:value-type="float" office:value="0" calcext:value-type="float">
            <text:p>0.00 </text:p>
          </table:table-cell>
          <table:table-cell table:style-name="ce28" office:value-type="string" calcext:value-type="string">
            <text:p>    <text:span text:style-name="T8">財務費用(成本)</text:span>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D28]=0; ;(+[.D28]/[.D$7])*100)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IF([.F28]=0; ;(+[.F28]/[.F$7])*100)" office:value-type="float" office:value="0" calcext:value-type="float">
            <text:p>0.00 </text:p>
          </table:table-cell>
          <table:table-cell table:style-name="ce36" table:formula="of:=[.D28]-[.F28]" office:value-type="float" office:value="0" calcext:value-type="float">
            <text:p>0 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9" office:value-type="float" office:value="1888124" calcext:value-type="float">
            <text:p>1,888,124 </text:p>
          </table:table-cell>
          <table:table-cell table:style-name="ce22" table:formula="of:=+[.A29]/[.$A$7]*100" office:value-type="float" office:value="0.11597096342156" calcext:value-type="float">
            <text:p>0.12 </text:p>
          </table:table-cell>
          <table:table-cell table:style-name="ce28" office:value-type="string" calcext:value-type="string">
            <text:p>    <text:span text:style-name="T8">其他營業外費用</text:span></text:p>
          </table:table-cell>
          <table:table-cell table:style-name="ce36" office:value-type="float" office:value="736254" calcext:value-type="float">
            <text:p>736,254 </text:p>
          </table:table-cell>
          <table:table-cell table:style-name="ce22" table:formula="of:=IF([.D29]=0; ;(+[.D29]/[.D$7])*100)" office:value-type="float" office:value="0.041390960330838" calcext:value-type="float">
            <text:p>0.04 </text:p>
          </table:table-cell>
          <table:table-cell table:style-name="ce36" office:value-type="float" office:value="4577000" calcext:value-type="float">
            <text:p>4,577,000 </text:p>
          </table:table-cell>
          <table:table-cell table:style-name="ce22" table:formula="of:=IF([.F29]=0; ;(+[.F29]/[.F$7])*100)" office:value-type="float" office:value="0.220143966554663" calcext:value-type="float">
            <text:p>0.22 </text:p>
          </table:table-cell>
          <table:table-cell table:style-name="ce36" table:formula="of:=[.D29]-[.F29]" office:value-type="float" office:value="-3840746" calcext:value-type="float">
            <text:p>-3,840,746 </text:p>
          </table:table-cell>
          <table:table-cell table:style-name="ce53" table:formula="of:=+[.H29]/[.F29]*100" office:value-type="float" office:value="-83.9140485033865" calcext:value-type="float">
            <text:p>- 83.91 </text:p>
          </table:table-cell>
          <table:table-cell table:number-columns-repeated="1015"/>
        </table:table-row>
        <table:table-row table:style-name="ro6">
          <table:table-cell table:style-name="ce9" office:value-type="float" office:value="6716778" calcext:value-type="float">
            <text:p>6,716,778 </text:p>
          </table:table-cell>
          <table:table-cell table:style-name="ce22" table:formula="of:=+[.A30]/[.$A$7]*100" office:value-type="float" office:value="0.412552997445474" calcext:value-type="float">
            <text:p>0.41 </text:p>
          </table:table-cell>
          <table:table-cell table:style-name="ce29" office:value-type="string" calcext:value-type="string">
            <text:p>營業外利益（損失─<text:span text:style-name="T11">) </text:span></text:p>
          </table:table-cell>
          <table:table-cell table:style-name="ce36" office:value-type="float" office:value="18007113" calcext:value-type="float">
            <text:p>18,007,113 </text:p>
          </table:table-cell>
          <table:table-cell table:style-name="ce22" table:formula="of:=IF([.D30]=0; ;(+[.D30]/[.D$7])*100)" office:value-type="float" office:value="1.01232957628199" calcext:value-type="float">
            <text:p>1.01 </text:p>
          </table:table-cell>
          <table:table-cell table:style-name="ce36" office:value-type="float" office:value="4257000" calcext:value-type="float">
            <text:p>4,257,000 </text:p>
          </table:table-cell>
          <table:table-cell table:style-name="ce22" table:formula="of:=IF([.F30]=0; ;(+[.F30]/[.F$7])*100)" office:value-type="float" office:value="0.204752647066463" calcext:value-type="float">
            <text:p>0.20 </text:p>
          </table:table-cell>
          <table:table-cell table:style-name="ce36" table:formula="of:=[.D30]-[.F30]" office:value-type="float" office:value="13750113" calcext:value-type="float">
            <text:p>13,750,113 </text:p>
          </table:table-cell>
          <table:table-cell table:style-name="ce53" table:formula="of:=+[.H30]/[.F30]*100" office:value-type="float" office:value="323.000070472163" calcext:value-type="float">
            <text:p>323.00 </text:p>
          </table:table-cell>
          <table:table-cell table:number-columns-repeated="1015"/>
        </table:table-row>
        <table:table-row table:style-name="ro6">
          <table:table-cell table:style-name="ce9" office:value-type="float" office:value="165940149" calcext:value-type="float">
            <text:p>165,940,149 </text:p>
          </table:table-cell>
          <table:table-cell table:style-name="ce22" table:formula="of:=+[.A31]/[.$A$7]*100" office:value-type="float" office:value="10.1922537660912" calcext:value-type="float">
            <text:p>10.19 </text:p>
          </table:table-cell>
          <table:table-cell table:style-name="ce29" office:value-type="string" calcext:value-type="string">
            <text:p>稅前淨利<text:span text:style-name="T11">(</text:span><text:span text:style-name="T10">淨損</text:span><text:span text:style-name="T9">)</text:span></text:p>
          </table:table-cell>
          <table:table-cell table:style-name="ce36" office:value-type="float" office:value="216127949" calcext:value-type="float">
            <text:p>216,127,949 </text:p>
          </table:table-cell>
          <table:table-cell table:style-name="ce22" table:formula="of:=IF([.D31]=0; ;(+[.D31]/[.D$7])*100)" office:value-type="float" office:value="12.1503494221347" calcext:value-type="float">
            <text:p>12.15 </text:p>
          </table:table-cell>
          <table:table-cell table:style-name="ce36" office:value-type="float" office:value="178983000" calcext:value-type="float">
            <text:p>178,983,000 </text:p>
          </table:table-cell>
          <table:table-cell table:style-name="ce22" table:formula="of:=IF([.F31]=0; ;(+[.F31]/[.F$7])*100)" office:value-type="float" office:value="8.60870167486415" calcext:value-type="float">
            <text:p>8.61 </text:p>
          </table:table-cell>
          <table:table-cell table:style-name="ce36" table:formula="of:=[.D31]-[.F31]" office:value-type="float" office:value="37144949" calcext:value-type="float">
            <text:p>37,144,949 </text:p>
          </table:table-cell>
          <table:table-cell table:style-name="ce53" table:formula="of:=+[.H31]/[.F31]*100" office:value-type="float" office:value="20.753339143941" calcext:value-type="float">
            <text:p>20.75 </text:p>
          </table:table-cell>
          <table:table-cell table:number-columns-repeated="1015"/>
        </table:table-row>
        <table:table-row table:style-name="ro6">
          <table:table-cell table:style-name="ce9" office:value-type="float" office:value="33446588" calcext:value-type="float">
            <text:p>33,446,588 </text:p>
          </table:table-cell>
          <table:table-cell table:style-name="ce22" table:formula="of:=+[.A32]/[.$A$7]*100" office:value-type="float" office:value="2.0543317247829" calcext:value-type="float">
            <text:p>2.05 </text:p>
          </table:table-cell>
          <table:table-cell table:style-name="ce29" office:value-type="string" calcext:value-type="string">
            <text:p>所得稅費用<text:span text:style-name="T11">(</text:span><text:span text:style-name="T10">利益─</text:span><text:span text:style-name="T9">)</text:span></text:p>
          </table:table-cell>
          <table:table-cell table:style-name="ce36" office:value-type="float" office:value="43425387" calcext:value-type="float">
            <text:p>43,425,387 </text:p>
          </table:table-cell>
          <table:table-cell table:style-name="ce22" table:formula="of:=IF([.D32]=0; ;(+[.D32]/[.D$7])*100)" office:value-type="float" office:value="2.44130214663457" calcext:value-type="float">
            <text:p>2.44 </text:p>
          </table:table-cell>
          <table:table-cell table:style-name="ce36" office:value-type="float" office:value="42453000" calcext:value-type="float">
            <text:p>42,453,000 </text:p>
          </table:table-cell>
          <table:table-cell table:style-name="ce22" table:formula="of:=IF([.F32]=0; ;(+[.F32]/[.F$7])*100)" office:value-type="float" office:value="2.04189901947675" calcext:value-type="float">
            <text:p>2.04 </text:p>
          </table:table-cell>
          <table:table-cell table:style-name="ce36" table:formula="of:=[.D32]-[.F32]" office:value-type="float" office:value="972387" calcext:value-type="float">
            <text:p>972,387 </text:p>
          </table:table-cell>
          <table:table-cell table:style-name="ce53" table:formula="of:=+[.H32]/[.F32]*100" office:value-type="float" office:value="2.29050243799025" calcext:value-type="float">
            <text:p>2.29 </text:p>
          </table:table-cell>
          <table:table-cell table:number-columns-repeated="1015"/>
        </table:table-row>
        <table:table-row table:style-name="ro6">
          <table:table-cell table:style-name="ce9" office:value-type="float" office:value="132493561" calcext:value-type="float">
            <text:p>132,493,561 </text:p>
          </table:table-cell>
          <table:table-cell table:style-name="ce22" table:formula="of:=+[.A33]/[.$A$7]*100" office:value-type="float" office:value="8.1379220413083" calcext:value-type="float">
            <text:p>8.14 </text:p>
          </table:table-cell>
          <table:table-cell table:style-name="ce29" office:value-type="string" calcext:value-type="string">
            <text:p>本期淨利(淨損)</text:p>
          </table:table-cell>
          <table:table-cell table:style-name="ce36" office:value-type="float" office:value="172702562" calcext:value-type="float">
            <text:p>172,702,562 </text:p>
          </table:table-cell>
          <table:table-cell table:style-name="ce22" table:formula="of:=IF([.D33]=0; ;(+[.D33]/[.D$7])*100)" office:value-type="float" office:value="9.70904727550017" calcext:value-type="float">
            <text:p>9.71 </text:p>
          </table:table-cell>
          <table:table-cell table:style-name="ce36" office:value-type="float" office:value="136530000" calcext:value-type="float">
            <text:p>136,530,000 </text:p>
          </table:table-cell>
          <table:table-cell table:style-name="ce22" table:formula="of:=IF([.F33]=0; ;(+[.F33]/[.F$7])*100)" office:value-type="float" office:value="6.5668026553874" calcext:value-type="float">
            <text:p>6.57 </text:p>
          </table:table-cell>
          <table:table-cell table:style-name="ce36" table:formula="of:=[.D33]-[.F33]" office:value-type="float" office:value="36172562" calcext:value-type="float">
            <text:p>36,172,562 </text:p>
          </table:table-cell>
          <table:table-cell table:style-name="ce53" table:formula="of:=+[.H33]/[.F33]*100" office:value-type="float" office:value="26.4942225151981" calcext:value-type="float">
            <text:p>26.49 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23"/>
          <table:table-cell table:style-name="ce30"/>
          <table:table-cell table:style-name="ce37"/>
          <table:table-cell table:style-name="ce23"/>
          <table:table-cell table:style-name="ce37"/>
          <table:table-cell table:style-name="ce23"/>
          <table:table-cell table:style-name="ce37"/>
          <table:table-cell table:style-name="ce54"/>
          <table:table-cell table:number-columns-repeated="1015"/>
        </table:table-row>
        <table:table-row table:style-name="ro8">
          <table:table-cell table:style-name="ce12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9">
          <table:table-cell table:style-name="ce13"/>
          <table:table-cell table:style-name="ce24"/>
          <table:table-cell table:style-name="ce31"/>
          <table:table-cell table:style-name="ce38" table:number-columns-repeated="2"/>
          <table:table-cell table:style-name="ce42"/>
          <table:table-cell table:style-name="ce38"/>
          <table:table-cell table:number-columns-repeated="1017"/>
        </table:table-row>
        <table:table-row table:style-name="ro9" table:number-rows-repeated="26">
          <table:table-cell table:number-columns-repeated="5"/>
          <table:table-cell table:style-name="ce42"/>
          <table:table-cell table:number-columns-repeated="1018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營業基金損益綜計表-收支OK'.$A$1" table:cell-range-address="$'營業基金損益綜計表-收支OK'.$A$1:.$I$34" table:range-usable-as="print-range"/>
          <table:named-range table:name="_xlnm._FilterDatabase" table:base-cell-address="$'營業基金損益綜計表-收支OK'.$A$1" table:cell-range-address="$'營業基金損益綜計表-收支OK'.$A$1:.$I$33"/>
        </table:named-expressions>
      </table:table>
      <table:table table:name="營業基金損益綜計表-基金OK" table:style-name="ta2" table:print-ranges="'營業基金損益綜計表-基金OK'.A1:'營業基金損益綜計表-基金OK'.I32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visibility="collapse" table:default-cell-style-name="ce14"/>
        <table:table-column table:style-name="co15" table:visibility="collapse" table:default-cell-style-name="ce14"/>
        <table:table-column table:style-name="co6" table:number-columns-repeated="24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6" table:visibility="collapse" table:number-columns-repeated="2" table:default-cell-style-name="ce14"/>
        <table:table-column table:style-name="co6" table:number-columns-repeated="24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6" table:visibility="collapse" table:number-columns-repeated="2" table:default-cell-style-name="ce14"/>
        <table:table-column table:style-name="co6" table:number-columns-repeated="24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6" table:visibility="collapse" table:number-columns-repeated="2" table:default-cell-style-name="ce14"/>
        <table:table-column table:style-name="co6" table:number-columns-repeated="247" table:default-cell-style-name="ce14"/>
        <table:table-row table:style-name="ro1">
          <table:table-cell table:style-name="ce2" office:value-type="string" calcext:value-type="string" table:number-columns-spanned="7" table:number-rows-spanned="1">
            <text:p>新竹縣附屬單位決算</text:p>
          </table:table-cell>
          <table:covered-table-cell table:number-columns-repeated="6" table:style-name="ce77"/>
          <table:table-cell table:style-name="ce92" table:number-columns-repeated="2"/>
          <table:table-cell table:style-name="ce108" table:number-columns-repeated="3"/>
          <table:table-cell table:style-name="Default" table:number-columns-repeated="5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       <text:span text:style-name="T13">    </text:span><text:span text:style-name="T14">    </text:span><text:span text:style-name="T12">    </text:span><text:span text:style-name="T14">　 </text:span><text:span text:style-name="T15">損 益 綜 計 表</text:span></text:p>
          </table:table-cell>
          <table:covered-table-cell table:number-columns-repeated="4" table:style-name="ce78"/>
          <table:table-cell table:style-name="ce44" office:value-type="string" calcext:value-type="string" table:number-columns-spanned="2" table:number-rows-spanned="1">
            <text:p>(<text:span text:style-name="T16">依基金別分列)</text:span></text:p>
          </table:table-cell>
          <table:covered-table-cell table:style-name="ce48"/>
          <table:table-cell table:style-name="ce93" table:number-columns-spanned="2" table:number-rows-spanned="1"/>
          <table:covered-table-cell table:style-name="ce101"/>
          <table:table-cell table:style-name="ce109"/>
          <table:table-cell table:style-name="ce111"/>
          <table:table-cell table:style-name="ce113" table:number-columns-repeated="6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5" table:number-rows-spanned="1">
            <text:p>                                <text:span text:style-name="T2">中</text:span>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111 </text:span><text:span text:style-name="T4">年</text:span><text:span text:style-name="T3"> </text:span><text:span text:style-name="T4">度</text:span></text:p>
          </table:table-cell>
          <table:covered-table-cell table:number-columns-repeated="4" table:style-name="ce4"/>
          <table:table-cell table:style-name="ce45" office:value-type="string" calcext:value-type="string" table:number-columns-spanned="2" table:number-rows-spanned="1">
            <text:p>單位<text:span text:style-name="T5">:</text:span><text:span text:style-name="T6">新臺幣元</text:span></text:p>
          </table:table-cell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10"/>
          <table:table-cell table:style-name="ce112"/>
          <table:table-cell table:style-name="ce114"/>
          <table:table-cell table:style-name="ce113" table:number-columns-repeated="2"/>
          <table:table-cell table:style-name="ce115"/>
          <table:table-cell table:style-name="ce113" table:number-columns-repeated="2"/>
          <table:table-cell table:number-columns-repeated="1007"/>
        </table:table-row>
        <table:table-row table:style-name="ro10">
          <table:table-cell table:style-name="ce66" office:value-type="string" calcext:value-type="string" table:number-columns-spanned="1" table:number-rows-spanned="2">
            <text:p>科<text:span text:style-name="T5">      </text:span><text:span text:style-name="T6">目</text:span></text:p>
          </table:table-cell>
          <table:table-cell table:style-name="ce79" office:value-type="string" calcext:value-type="string" table:number-columns-spanned="2" table:number-rows-spanned="1">
            <text:p>合<text:span text:style-name="T5">             </text:span><text:span text:style-name="T6">計</text:span></text:p>
          </table:table-cell>
          <table:covered-table-cell table:style-name="ce84"/>
          <table:table-cell table:style-name="ce79" office:value-type="string" calcext:value-type="string" table:number-columns-spanned="2" table:number-rows-spanned="1">
            <text:p>新竹瓦斯股份</text:p>
            <text:p>有限公司基金</text:p>
          </table:table-cell>
          <table:covered-table-cell table:style-name="ce87"/>
          <table:table-cell table:style-name="ce88" office:value-type="string" calcext:value-type="string" table:number-columns-spanned="2" table:number-rows-spanned="1">
            <text:p>新竹肉品市場股</text:p>
            <text:p>份有限公司基金</text:p>
          </table:table-cell>
          <table:covered-table-cell table:style-name="ce90"/>
          <table:table-cell table:style-name="ce94" office:value-type="string" calcext:value-type="string" table:number-columns-spanned="2" table:number-rows-spanned="1">
            <text:p>新竹縣地方產業股份有限公司基金</text:p>
          </table:table-cell>
          <table:covered-table-cell table:style-name="ce102"/>
          <table:table-cell table:style-name="ce76" table:number-columns-repeated="3"/>
          <table:table-cell table:number-columns-repeated="1012"/>
        </table:table-row>
        <table:table-row table:style-name="ro10">
          <table:covered-table-cell table:style-name="ce67"/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85" office:value-type="string" calcext:value-type="string">
            <text:p>%</text:p>
          </table:table-cell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85" office:value-type="string" calcext:value-type="string">
            <text:p>%</text:p>
          </table:table-cell>
          <table:table-cell table:style-name="ce80" office:value-type="string" calcext:value-type="string">
            <text:p>金<text:span text:style-name="T5">  </text:span><text:span text:style-name="T6">額</text:span>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number-columns-repeated="1015"/>
        </table:table-row>
        <table:table-row table:style-name="ro11">
          <table:table-cell table:style-name="ce68" office:value-type="string" calcext:value-type="string">
            <text:p>營業收入</text:p>
          </table:table-cell>
          <table:table-cell table:style-name="ce35" table:formula="of:=[.D6]+[.F6]+[.H6]" office:value-type="float" office:value="1778779700" calcext:value-type="float">
            <text:p>1,778,779,700 </text:p>
          </table:table-cell>
          <table:table-cell table:style-name="ce21" table:formula="of:=[.B6]/[.$B$6]*100" office:value-type="float" office:value="100" calcext:value-type="float">
            <text:p>100.00 </text:p>
          </table:table-cell>
          <table:table-cell table:style-name="ce35" office:value-type="float" office:value="1721247389" calcext:value-type="float">
            <text:p>1,721,247,389 </text:p>
          </table:table-cell>
          <table:table-cell table:style-name="ce21" table:formula="of:=[.D6]/[.$D$6]*100" office:value-type="float" office:value="100" calcext:value-type="float">
            <text:p>100.00 </text:p>
          </table:table-cell>
          <table:table-cell table:style-name="ce35" office:value-type="float" office:value="57532311" calcext:value-type="float">
            <text:p>57,532,311 </text:p>
          </table:table-cell>
          <table:table-cell table:style-name="ce52" table:formula="of:=[.F6]/[.$F$6]*100" office:value-type="float" office:value="100" calcext:value-type="float">
            <text:p>100.00 </text:p>
          </table:table-cell>
          <table:table-cell table:style-name="ce96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6]" office:value-type="float" office:value="0" calcext:value-type="float">
            <text:p>0.00 </text:p>
          </table:table-cell>
          <table:table-cell table:style-name="ce104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銷貨(售)收入</text:span></text:p>
          </table:table-cell>
          <table:table-cell table:style-name="ce36" table:formula="of:=[.D7]+[.F7]+[.H7]" office:value-type="float" office:value="1477925507" calcext:value-type="float">
            <text:p>1,477,925,507 </text:p>
          </table:table-cell>
          <table:table-cell table:style-name="ce22" table:formula="of:=[.B7]/[.$B$6]*100" office:value-type="float" office:value="83.0864837843607" calcext:value-type="float">
            <text:p>83.09 </text:p>
          </table:table-cell>
          <table:table-cell table:style-name="ce36" office:value-type="float" office:value="1475775946" calcext:value-type="float">
            <text:p>1,475,775,946 </text:p>
          </table:table-cell>
          <table:table-cell table:style-name="ce22" table:formula="of:=[.D7]/[.$D$6]*100" office:value-type="float" office:value="85.7387471104539" calcext:value-type="float">
            <text:p>85.74 </text:p>
          </table:table-cell>
          <table:table-cell table:style-name="ce36" office:value-type="float" office:value="2149561" calcext:value-type="float">
            <text:p>2,149,561 </text:p>
          </table:table-cell>
          <table:table-cell table:style-name="ce53" table:formula="of:=[.F7]/[.$F$6]*100" office:value-type="float" office:value="3.73626743413801" calcext:value-type="float">
            <text:p>3.74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7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勞務收入</text:span></text:p>
          </table:table-cell>
          <table:table-cell table:style-name="ce36" table:formula="of:=[.D8]+[.F8]+[.H8]" office:value-type="float" office:value="45181646" calcext:value-type="float">
            <text:p>45,181,646 </text:p>
          </table:table-cell>
          <table:table-cell table:style-name="ce22" table:formula="of:=[.B8]/[.$B$6]*100" office:value-type="float" office:value="2.54003607079618" calcext:value-type="float">
            <text:p>2.54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8]/[.$D$6]*100" office:value-type="float" office:value="0" calcext:value-type="float">
            <text:p>0.00 </text:p>
          </table:table-cell>
          <table:table-cell table:style-name="ce36" office:value-type="float" office:value="45181646" calcext:value-type="float">
            <text:p>45,181,646 </text:p>
          </table:table-cell>
          <table:table-cell table:style-name="ce53" table:formula="of:=[.F8]/[.$F$6]*100" office:value-type="float" office:value="78.5326457683927" calcext:value-type="float">
            <text:p>78.53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8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售氣收入</text:span></text:p>
          </table:table-cell>
          <table:table-cell table:style-name="ce36" table:formula="of:=[.D9]+[.F9]+[.H9]" office:value-type="float" office:value="0" calcext:value-type="float">
            <text:p>0 </text:p>
          </table:table-cell>
          <table:table-cell table:style-name="ce22" table:formula="of:=[.B9]/[.$B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9]/[.$D$6]*100" office:value-type="float" office:value="0" calcext:value-type="float">
            <text:p>0.00 </text:p>
          </table:table-cell>
          <table:table-cell table:style-name="ce36"/>
          <table:table-cell table:style-name="ce53" table:formula="of:=[.F9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9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印刷出版廣告收入</text:span></text:p>
          </table:table-cell>
          <table:table-cell table:style-name="ce36" table:formula="of:=[.D10]+[.F10]+[.H10]" office:value-type="float" office:value="0" calcext:value-type="float">
            <text:p>0 </text:p>
          </table:table-cell>
          <table:table-cell table:style-name="ce22" table:formula="of:=[.B10]/[.$B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10]/[.$D$6]*100" office:value-type="float" office:value="0" calcext:value-type="float">
            <text:p>0.00 </text:p>
          </table:table-cell>
          <table:table-cell table:style-name="ce36"/>
          <table:table-cell table:style-name="ce53" table:formula="of:=[.F10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0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收入</text:span></text:p>
          </table:table-cell>
          <table:table-cell table:style-name="ce36" table:formula="of:=[.D11]+[.F11]+[.H11]" office:value-type="float" office:value="255672547" calcext:value-type="float">
            <text:p>255,672,547 </text:p>
          </table:table-cell>
          <table:table-cell table:style-name="ce22" table:formula="of:=[.B11]/[.$B$6]*100" office:value-type="float" office:value="14.3734801448431" calcext:value-type="float">
            <text:p>14.37 </text:p>
          </table:table-cell>
          <table:table-cell table:style-name="ce36" office:value-type="float" office:value="245471443" calcext:value-type="float">
            <text:p>245,471,443 </text:p>
          </table:table-cell>
          <table:table-cell table:style-name="ce22" table:formula="of:=[.D11]/[.$D$6]*100" office:value-type="float" office:value="14.2612528895461" calcext:value-type="float">
            <text:p>14.26 </text:p>
          </table:table-cell>
          <table:table-cell table:style-name="ce36" office:value-type="float" office:value="10201104" calcext:value-type="float">
            <text:p>10,201,104 </text:p>
          </table:table-cell>
          <table:table-cell table:style-name="ce53" table:formula="of:=[.F11]/[.$F$6]*100" office:value-type="float" office:value="17.7310867974693" calcext:value-type="float">
            <text:p>17.73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1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成本</text:p>
          </table:table-cell>
          <table:table-cell table:style-name="ce36" table:formula="of:=[.D12]+[.F12]+[.H12]" office:value-type="float" office:value="1522614912" calcext:value-type="float">
            <text:p>1,522,614,912 </text:p>
          </table:table-cell>
          <table:table-cell table:style-name="ce22" table:formula="of:=[.B12]/[.$B$6]*100" office:value-type="float" office:value="85.5988468948684" calcext:value-type="float">
            <text:p>85.60 </text:p>
          </table:table-cell>
          <table:table-cell table:style-name="ce36" office:value-type="float" office:value="1465985705" calcext:value-type="float">
            <text:p>1,465,985,705 </text:p>
          </table:table-cell>
          <table:table-cell table:style-name="ce22" table:formula="of:=[.D12]/[.$D$6]*100" office:value-type="float" office:value="85.1699595519328" calcext:value-type="float">
            <text:p>85.17 </text:p>
          </table:table-cell>
          <table:table-cell table:style-name="ce36" office:value-type="float" office:value="56629207" calcext:value-type="float">
            <text:p>56,629,207 </text:p>
          </table:table-cell>
          <table:table-cell table:style-name="ce53" table:formula="of:=[.F12]/[.$F$6]*100" office:value-type="float" office:value="98.4302664288942" calcext:value-type="float">
            <text:p>98.43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2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銷貨(售)成本</text:span></text:p>
          </table:table-cell>
          <table:table-cell table:style-name="ce36" table:formula="of:=[.D13]+[.F13]+[.H13]" office:value-type="float" office:value="1315936510" calcext:value-type="float">
            <text:p>1,315,936,510 </text:p>
          </table:table-cell>
          <table:table-cell table:style-name="ce22" table:formula="of:=[.B13]/[.$B$6]*100" office:value-type="float" office:value="73.97973509592" calcext:value-type="float">
            <text:p>73.98 </text:p>
          </table:table-cell>
          <table:table-cell table:style-name="ce36" office:value-type="float" office:value="1314005463" calcext:value-type="float">
            <text:p>1,314,005,463 </text:p>
          </table:table-cell>
          <table:table-cell table:style-name="ce22" table:formula="of:=[.D13]/[.$D$6]*100" office:value-type="float" office:value="76.3403024688626" calcext:value-type="float">
            <text:p>76.34 </text:p>
          </table:table-cell>
          <table:table-cell table:style-name="ce36" office:value-type="float" office:value="1931047" calcext:value-type="float">
            <text:p>1,931,047 </text:p>
          </table:table-cell>
          <table:table-cell table:style-name="ce53" table:formula="of:=[.F13]/[.$F$6]*100" office:value-type="float" office:value="3.35645651362762" calcext:value-type="float">
            <text:p>3.36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3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勞務成本</text:span></text:p>
          </table:table-cell>
          <table:table-cell table:style-name="ce36" table:formula="of:=[.D14]+[.F14]+[.H14]" office:value-type="float" office:value="54387260" calcext:value-type="float">
            <text:p>54,387,260 </text:p>
          </table:table-cell>
          <table:table-cell table:style-name="ce22" table:formula="of:=[.B14]/[.$B$6]*100" office:value-type="float" office:value="3.05756019140538" calcext:value-type="float">
            <text:p>3.06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14]/[.$D$6]*100" office:value-type="float" office:value="0" calcext:value-type="float">
            <text:p>0.00 </text:p>
          </table:table-cell>
          <table:table-cell table:style-name="ce36" office:value-type="float" office:value="54387260" calcext:value-type="float">
            <text:p>54,387,260 </text:p>
          </table:table-cell>
          <table:table-cell table:style-name="ce53" table:formula="of:=[.F14]/[.$F$6]*100" office:value-type="float" office:value="94.5334179257983" calcext:value-type="float">
            <text:p>94.53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4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輸儲成本</text:span></text:p>
          </table:table-cell>
          <table:table-cell table:style-name="ce36" table:formula="of:=[.D15]+[.F15]+[.H15]" office:value-type="float" office:value="0" calcext:value-type="float">
            <text:p>0 </text:p>
          </table:table-cell>
          <table:table-cell table:style-name="ce22" table:formula="of:=[.B15]/[.$B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15]/[.$D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table:formula="of:=[.F15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5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成本</text:span></text:p>
          </table:table-cell>
          <table:table-cell table:style-name="ce36" table:formula="of:=[.D16]+[.F16]+[.H16]" office:value-type="float" office:value="152291142" calcext:value-type="float">
            <text:p>152,291,142 </text:p>
          </table:table-cell>
          <table:table-cell table:style-name="ce22" table:formula="of:=[.B16]/[.$B$6]*100" office:value-type="float" office:value="8.56155160754308" calcext:value-type="float">
            <text:p>8.56 </text:p>
          </table:table-cell>
          <table:table-cell table:style-name="ce36" office:value-type="float" office:value="151980242" calcext:value-type="float">
            <text:p>151,980,242 </text:p>
          </table:table-cell>
          <table:table-cell table:style-name="ce22" table:formula="of:=[.D16]/[.$D$6]*100" office:value-type="float" office:value="8.82965708307024" calcext:value-type="float">
            <text:p>8.83 </text:p>
          </table:table-cell>
          <table:table-cell table:style-name="ce36" office:value-type="float" office:value="310900" calcext:value-type="float">
            <text:p>310,900 </text:p>
          </table:table-cell>
          <table:table-cell table:style-name="ce53" table:formula="of:=[.F16]/[.$F$6]*100" office:value-type="float" office:value="0.540391989468318" calcext:value-type="float">
            <text:p>0.54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6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毛利<text:span text:style-name="T11">(</text:span><text:span text:style-name="T10">毛損─</text:span><text:span text:style-name="T9">)</text:span></text:p>
          </table:table-cell>
          <table:table-cell table:style-name="ce36" table:formula="of:=[.D17]+[.F17]+[.H17]" office:value-type="float" office:value="256164788" calcext:value-type="float">
            <text:p>256,164,788 </text:p>
          </table:table-cell>
          <table:table-cell table:style-name="ce22" table:formula="of:=[.B17]/[.$B$6]*100" office:value-type="float" office:value="14.4011531051316" calcext:value-type="float">
            <text:p>14.40 </text:p>
          </table:table-cell>
          <table:table-cell table:style-name="ce36" office:value-type="float" office:value="255261684" calcext:value-type="float">
            <text:p>255,261,684 </text:p>
          </table:table-cell>
          <table:table-cell table:style-name="ce22" table:formula="of:=[.D17]/[.$D$6]*100" office:value-type="float" office:value="14.8300404480672" calcext:value-type="float">
            <text:p>14.83 </text:p>
          </table:table-cell>
          <table:table-cell table:style-name="ce36" office:value-type="float" office:value="903104" calcext:value-type="float">
            <text:p>903,104 </text:p>
          </table:table-cell>
          <table:table-cell table:style-name="ce53" table:formula="of:=[.F17]/[.$F$6]*100" office:value-type="float" office:value="1.56973357110581" calcext:value-type="float">
            <text:p>1.57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7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費用</text:p>
          </table:table-cell>
          <table:table-cell table:style-name="ce36" table:formula="of:=[.D18]+[.F18]+[.H18]" office:value-type="float" office:value="58043952" calcext:value-type="float">
            <text:p>58,043,952 </text:p>
          </table:table-cell>
          <table:table-cell table:style-name="ce22" table:formula="of:=[.B18]/[.$B$6]*100" office:value-type="float" office:value="3.26313325927882" calcext:value-type="float">
            <text:p>3.26 </text:p>
          </table:table-cell>
          <table:table-cell table:style-name="ce36" office:value-type="float" office:value="58043952" calcext:value-type="float">
            <text:p>58,043,952 </text:p>
          </table:table-cell>
          <table:table-cell table:style-name="ce22" table:formula="of:=[.D18]/[.$D$6]*100" office:value-type="float" office:value="3.37220276242348" calcext:value-type="float">
            <text:p>3.37 </text:p>
          </table:table-cell>
          <table:table-cell table:style-name="ce36" office:value-type="float" office:value="0" calcext:value-type="float">
            <text:p>0 </text:p>
          </table:table-cell>
          <table:table-cell table:style-name="ce53" table:formula="of:=[.F18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8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業務費用</text:span></text:p>
          </table:table-cell>
          <table:table-cell table:style-name="ce36" table:formula="of:=[.D19]+[.F19]+[.H19]" office:value-type="float" office:value="0" calcext:value-type="float">
            <text:p>0 </text:p>
          </table:table-cell>
          <table:table-cell table:style-name="ce22" table:formula="of:=[.B19]/[.$B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19]/[.$D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table:formula="of:=[.F19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19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管理費用</text:span></text:p>
          </table:table-cell>
          <table:table-cell table:style-name="ce36" table:formula="of:=[.D20]+[.F20]+[.H20]" office:value-type="float" office:value="58043952" calcext:value-type="float">
            <text:p>58,043,952 </text:p>
          </table:table-cell>
          <table:table-cell table:style-name="ce22" table:formula="of:=[.B20]/[.$B$6]*100" office:value-type="float" office:value="3.26313325927882" calcext:value-type="float">
            <text:p>3.26 </text:p>
          </table:table-cell>
          <table:table-cell table:style-name="ce36" office:value-type="float" office:value="58043952" calcext:value-type="float">
            <text:p>58,043,952 </text:p>
          </table:table-cell>
          <table:table-cell table:style-name="ce22" table:formula="of:=[.D20]/[.$D$6]*100" office:value-type="float" office:value="3.37220276242348" calcext:value-type="float">
            <text:p>3.37 </text:p>
          </table:table-cell>
          <table:table-cell table:style-name="ce36" office:value-type="float" office:value="0" calcext:value-type="float">
            <text:p>0 </text:p>
          </table:table-cell>
          <table:table-cell table:style-name="ce53" table:formula="of:=[.F20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0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費用</text:span></text:p>
          </table:table-cell>
          <table:table-cell table:style-name="ce36" table:formula="of:=[.D21]+[.F21]+[.H21]" office:value-type="float" office:value="0" calcext:value-type="float">
            <text:p>0 </text:p>
          </table:table-cell>
          <table:table-cell table:style-name="ce22" table:formula="of:=[.B21]/[.$B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21]/[.$D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table:formula="of:=[.F21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1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利益<text:span text:style-name="T11">(</text:span><text:span text:style-name="T10">損失─</text:span><text:span text:style-name="T9">)</text:span></text:p>
          </table:table-cell>
          <table:table-cell table:style-name="ce36" table:formula="of:=[.D22]+[.F22]+[.H22]" office:value-type="float" office:value="198120836" calcext:value-type="float">
            <text:p>198,120,836 </text:p>
          </table:table-cell>
          <table:table-cell table:style-name="ce22" table:formula="of:=[.B22]/[.$B$6]*100" office:value-type="float" office:value="11.1380198458528" calcext:value-type="float">
            <text:p>11.14 </text:p>
          </table:table-cell>
          <table:table-cell table:style-name="ce36" office:value-type="float" office:value="197217732" calcext:value-type="float">
            <text:p>197,217,732 </text:p>
          </table:table-cell>
          <table:table-cell table:style-name="ce22" table:formula="of:=[.D22]/[.$D$6]*100" office:value-type="float" office:value="11.4578376856437" calcext:value-type="float">
            <text:p>11.46 </text:p>
          </table:table-cell>
          <table:table-cell table:style-name="ce36" office:value-type="float" office:value="903104" calcext:value-type="float">
            <text:p>903,104 </text:p>
          </table:table-cell>
          <table:table-cell table:style-name="ce53" table:formula="of:=[.F22]/[.$F$6]*100" office:value-type="float" office:value="1.56973357110581" calcext:value-type="float">
            <text:p>1.57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2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收入</text:p>
          </table:table-cell>
          <table:table-cell table:style-name="ce36" table:formula="of:=[.D23]+[.F23]+[.H23]" office:value-type="float" office:value="18743367" calcext:value-type="float">
            <text:p>18,743,367 </text:p>
          </table:table-cell>
          <table:table-cell table:style-name="ce22" table:formula="of:=[.B23]/[.$B$6]*100" office:value-type="float" office:value="1.05372053661283" calcext:value-type="float">
            <text:p>1.05 </text:p>
          </table:table-cell>
          <table:table-cell table:style-name="ce36" office:value-type="float" office:value="17122423" calcext:value-type="float">
            <text:p>17,122,423 </text:p>
          </table:table-cell>
          <table:table-cell table:style-name="ce22" table:formula="of:=[.D23]/[.$D$6]*100" office:value-type="float" office:value="0.994768277321698" calcext:value-type="float">
            <text:p>0.99 </text:p>
          </table:table-cell>
          <table:table-cell table:style-name="ce36" office:value-type="float" office:value="1620944" calcext:value-type="float">
            <text:p>1,620,944 </text:p>
          </table:table-cell>
          <table:table-cell table:style-name="ce53" table:formula="of:=[.F23]/[.$F$6]*100" office:value-type="float" office:value="2.81744983266881" calcext:value-type="float">
            <text:p>2.82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3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財務收入</text:span></text:p>
          </table:table-cell>
          <table:table-cell table:style-name="ce36" table:formula="of:=[.D24]+[.F24]+[.H24]" office:value-type="float" office:value="10943471" calcext:value-type="float">
            <text:p>10,943,471 </text:p>
          </table:table-cell>
          <table:table-cell table:style-name="ce22" table:formula="of:=[.B24]/[.$B$6]*100" office:value-type="float" office:value="0.615223515312211" calcext:value-type="float">
            <text:p>0.62 </text:p>
          </table:table-cell>
          <table:table-cell table:style-name="ce36" office:value-type="float" office:value="10029882" calcext:value-type="float">
            <text:p>10,029,882 </text:p>
          </table:table-cell>
          <table:table-cell table:style-name="ce22" table:formula="of:=[.D24]/[.$D$6]*100" office:value-type="float" office:value="0.582710077824844" calcext:value-type="float">
            <text:p>0.58 </text:p>
          </table:table-cell>
          <table:table-cell table:style-name="ce36" office:value-type="float" office:value="913589" calcext:value-type="float">
            <text:p>913,589 </text:p>
          </table:table-cell>
          <table:table-cell table:style-name="ce53" table:formula="of:=[.F24]/[.$F$6]*100" office:value-type="float" office:value="1.58795811278987" calcext:value-type="float">
            <text:p>1.59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4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外收入</text:span></text:p>
          </table:table-cell>
          <table:table-cell table:style-name="ce36" table:formula="of:=[.D25]+[.F25]+[.H25]" office:value-type="float" office:value="7799896" calcext:value-type="float">
            <text:p>7,799,896 </text:p>
          </table:table-cell>
          <table:table-cell table:style-name="ce22" table:formula="of:=[.B25]/[.$B$6]*100" office:value-type="float" office:value="0.438497021300614" calcext:value-type="float">
            <text:p>0.44 </text:p>
          </table:table-cell>
          <table:table-cell table:style-name="ce36" office:value-type="float" office:value="7092541" calcext:value-type="float">
            <text:p>7,092,541 </text:p>
          </table:table-cell>
          <table:table-cell table:style-name="ce22" table:formula="of:=[.D25]/[.$D$6]*100" office:value-type="float" office:value="0.412058199496853" calcext:value-type="float">
            <text:p>0.41 </text:p>
          </table:table-cell>
          <table:table-cell table:style-name="ce36" office:value-type="float" office:value="707355" calcext:value-type="float">
            <text:p>707,355 </text:p>
          </table:table-cell>
          <table:table-cell table:style-name="ce53" table:formula="of:=[.F25]/[.$F$6]*100" office:value-type="float" office:value="1.22949171987894" calcext:value-type="float">
            <text:p>1.23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5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費用</text:p>
          </table:table-cell>
          <table:table-cell table:style-name="ce36" table:formula="of:=[.D26]+[.F26]+[.H26]" office:value-type="float" office:value="736254" calcext:value-type="float">
            <text:p>736,254 </text:p>
          </table:table-cell>
          <table:table-cell table:style-name="ce22" table:formula="of:=[.B26]/[.$B$6]*100" office:value-type="float" office:value="0.041390960330838" calcext:value-type="float">
            <text:p>0.04 </text:p>
          </table:table-cell>
          <table:table-cell table:style-name="ce36" office:value-type="float" office:value="27277" calcext:value-type="float">
            <text:p>27,277 </text:p>
          </table:table-cell>
          <table:table-cell table:style-name="ce22" table:formula="of:=[.D26]/[.$D$6]*100" office:value-type="float" office:value="0.00158472281058025" calcext:value-type="float">
            <text:p>0.00 </text:p>
          </table:table-cell>
          <table:table-cell table:style-name="ce36" office:value-type="float" office:value="708977" calcext:value-type="float">
            <text:p>708,977 </text:p>
          </table:table-cell>
          <table:table-cell table:style-name="ce53" table:formula="of:=[.F26]/[.$F$6]*100" office:value-type="float" office:value="1.23231100520193" calcext:value-type="float">
            <text:p>1.23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6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財務費用</text:span><text:span text:style-name="T9">(</text:span><text:span text:style-name="T10">成本</text:span><text:span text:style-name="T9">)</text:span></text:p>
          </table:table-cell>
          <table:table-cell table:style-name="ce36" table:formula="of:=[.D27]+[.F27]+[.H27]" office:value-type="float" office:value="0" calcext:value-type="float">
            <text:p>0 </text:p>
          </table:table-cell>
          <table:table-cell table:style-name="ce22" table:formula="of:=[.B27]/[.$B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22" table:formula="of:=[.D27]/[.$D$6]*100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 </text:p>
          </table:table-cell>
          <table:table-cell table:style-name="ce53" table:formula="of:=[.F27]/[.$F$6]*100" office:value-type="float" office:value="0" calcext:value-type="float">
            <text:p>0.00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7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69" office:value-type="string" calcext:value-type="string">
            <text:p>    <text:span text:style-name="T8">其他營業外費用</text:span></text:p>
          </table:table-cell>
          <table:table-cell table:style-name="ce36" table:formula="of:=[.D28]+[.F28]+[.H28]" office:value-type="float" office:value="736254" calcext:value-type="float">
            <text:p>736,254 </text:p>
          </table:table-cell>
          <table:table-cell table:style-name="ce22" table:formula="of:=[.B28]/[.$B$6]*100" office:value-type="float" office:value="0.041390960330838" calcext:value-type="float">
            <text:p>0.04 </text:p>
          </table:table-cell>
          <table:table-cell table:style-name="ce36" office:value-type="float" office:value="27277" calcext:value-type="float">
            <text:p>27,277 </text:p>
          </table:table-cell>
          <table:table-cell table:style-name="ce22" table:formula="of:=[.D28]/[.$D$6]*100" office:value-type="float" office:value="0.00158472281058025" calcext:value-type="float">
            <text:p>0.00 </text:p>
          </table:table-cell>
          <table:table-cell table:style-name="ce36" office:value-type="float" office:value="708977" calcext:value-type="float">
            <text:p>708,977 </text:p>
          </table:table-cell>
          <table:table-cell table:style-name="ce53" table:formula="of:=[.F28]/[.$F$6]*100" office:value-type="float" office:value="1.23231100520193" calcext:value-type="float">
            <text:p>1.23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8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營業外利益（損失─<text:span text:style-name="T11">) </text:span></text:p>
          </table:table-cell>
          <table:table-cell table:style-name="ce36" table:formula="of:=[.D29]+[.F29]+[.H29]" office:value-type="float" office:value="18007113" calcext:value-type="float">
            <text:p>18,007,113 </text:p>
          </table:table-cell>
          <table:table-cell table:style-name="ce22" table:formula="of:=[.B29]/[.$B$6]*100" office:value-type="float" office:value="1.01232957628199" calcext:value-type="float">
            <text:p>1.01 </text:p>
          </table:table-cell>
          <table:table-cell table:style-name="ce36" office:value-type="float" office:value="17095146" calcext:value-type="float">
            <text:p>17,095,146 </text:p>
          </table:table-cell>
          <table:table-cell table:style-name="ce22" table:formula="of:=[.D29]/[.$D$6]*100" office:value-type="float" office:value="0.993183554511117" calcext:value-type="float">
            <text:p>0.99 </text:p>
          </table:table-cell>
          <table:table-cell table:style-name="ce36" office:value-type="float" office:value="911967" calcext:value-type="float">
            <text:p>911,967 </text:p>
          </table:table-cell>
          <table:table-cell table:style-name="ce53" table:formula="of:=[.F29]/[.$F$6]*100" office:value-type="float" office:value="1.58513882746688" calcext:value-type="float">
            <text:p>1.59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29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稅前淨利<text:span text:style-name="T11">(</text:span><text:span text:style-name="T10">淨損</text:span><text:span text:style-name="T9">)</text:span></text:p>
          </table:table-cell>
          <table:table-cell table:style-name="ce36" table:formula="of:=[.D30]+[.F30]+[.H30]" office:value-type="float" office:value="216127949" calcext:value-type="float">
            <text:p>216,127,949 </text:p>
          </table:table-cell>
          <table:table-cell table:style-name="ce22" table:formula="of:=[.B30]/[.$B$6]*100" office:value-type="float" office:value="12.1503494221347" calcext:value-type="float">
            <text:p>12.15 </text:p>
          </table:table-cell>
          <table:table-cell table:style-name="ce36" office:value-type="float" office:value="214312878" calcext:value-type="float">
            <text:p>214,312,878 </text:p>
          </table:table-cell>
          <table:table-cell table:style-name="ce22" table:formula="of:=[.D30]/[.$D$6]*100" office:value-type="float" office:value="12.4510212401548" calcext:value-type="float">
            <text:p>12.45 </text:p>
          </table:table-cell>
          <table:table-cell table:style-name="ce36" office:value-type="float" office:value="1815071" calcext:value-type="float">
            <text:p>1,815,071 </text:p>
          </table:table-cell>
          <table:table-cell table:style-name="ce53" table:formula="of:=[.F30]/[.$F$6]*100" office:value-type="float" office:value="3.15487239857269" calcext:value-type="float">
            <text:p>3.15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30]" office:value-type="float" office:value="0" calcext:value-type="float">
            <text:p>0.00 </text:p>
          </table:table-cell>
          <table:table-cell table:style-name="ce105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70" office:value-type="string" calcext:value-type="string">
            <text:p>所得稅費用<text:span text:style-name="T11">(</text:span><text:span text:style-name="T10">利益─</text:span><text:span text:style-name="T9">)</text:span></text:p>
          </table:table-cell>
          <table:table-cell table:style-name="ce36" table:formula="of:=[.D31]+[.F31]+[.H31]" office:value-type="float" office:value="43425387" calcext:value-type="float">
            <text:p>43,425,387 </text:p>
          </table:table-cell>
          <table:table-cell table:style-name="ce22" table:formula="of:=[.B31]/[.$B$6]*100" office:value-type="float" office:value="2.44130214663457" calcext:value-type="float">
            <text:p>2.44 </text:p>
          </table:table-cell>
          <table:table-cell table:style-name="ce36" office:value-type="float" office:value="42872679" calcext:value-type="float">
            <text:p>42,872,679 </text:p>
          </table:table-cell>
          <table:table-cell table:style-name="ce22" table:formula="of:=[.D31]/[.$D$6]*100" office:value-type="float" office:value="2.49079122931352" calcext:value-type="float">
            <text:p>2.49 </text:p>
          </table:table-cell>
          <table:table-cell table:style-name="ce36" office:value-type="float" office:value="552708" calcext:value-type="float">
            <text:p>552,708 </text:p>
          </table:table-cell>
          <table:table-cell table:style-name="ce53" table:formula="of:=[.F31]/[.$F$6]*100" office:value-type="float" office:value="0.960691462576568" calcext:value-type="float">
            <text:p>0.96 </text:p>
          </table:table-cell>
          <table:table-cell table:style-name="ce97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31]" office:value-type="float" office:value="0" calcext:value-type="float">
            <text:p>0.00 </text:p>
          </table:table-cell>
          <table:table-cell table:style-name="ce105"/>
          <table:table-cell table:number-columns-repeated="1015"/>
        </table:table-row>
        <table:table-row table:style-name="ro11">
          <table:table-cell table:style-name="ce71" office:value-type="string" calcext:value-type="string">
            <text:p>本期淨利(淨損)</text:p>
          </table:table-cell>
          <table:table-cell table:style-name="ce37" table:formula="of:=[.D32]+[.F32]+[.H32]" office:value-type="float" office:value="172702562" calcext:value-type="float">
            <text:p>172,702,562 </text:p>
          </table:table-cell>
          <table:table-cell table:style-name="ce23" table:formula="of:=[.B32]/[.$B$6]*100" office:value-type="float" office:value="9.70904727550017" calcext:value-type="float">
            <text:p>9.71 </text:p>
          </table:table-cell>
          <table:table-cell table:style-name="ce37" office:value-type="float" office:value="171440199" calcext:value-type="float">
            <text:p>171,440,199 </text:p>
          </table:table-cell>
          <table:table-cell table:style-name="ce23" table:formula="of:=[.D32]/[.$D$6]*100" office:value-type="float" office:value="9.96023001084128" calcext:value-type="float">
            <text:p>9.96 </text:p>
          </table:table-cell>
          <table:table-cell table:style-name="ce37" office:value-type="float" office:value="1262363" calcext:value-type="float">
            <text:p>1,262,363 </text:p>
          </table:table-cell>
          <table:table-cell table:style-name="ce54" table:formula="of:=[.F32]/[.$F$6]*100" office:value-type="float" office:value="2.19418093599612" calcext:value-type="float">
            <text:p>2.19 </text:p>
          </table:table-cell>
          <table:table-cell table:style-name="ce98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意見表-地方產業3X'.E32]" office:value-type="float" office:value="0" calcext:value-type="float">
            <text:p>0.00 </text:p>
          </table:table-cell>
          <table:table-cell table:style-name="ce106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72" table:number-columns-spanned="7" table:number-rows-spanned="1"/>
          <table:covered-table-cell table:number-columns-repeated="6" table:style-name="ce81"/>
          <table:table-cell table:style-name="ce99"/>
          <table:table-cell table:style-name="ce107"/>
          <table:table-cell table:number-columns-repeated="1015"/>
        </table:table-row>
        <table:table-row table:style-name="ro11">
          <table:table-cell table:style-name="ce73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99"/>
          <table:table-cell table:style-name="ce107"/>
          <table:table-cell table:number-columns-repeated="1015"/>
        </table:table-row>
        <table:table-row table:style-name="ro13">
          <table:table-cell table:style-name="ce74" office:value-type="string" calcext:value-type="string">
            <text:p>收入數</text:p>
          </table:table-cell>
          <table:table-cell table:style-name="ce83" table:formula="of:=[.B36]-[.B37]" office:value-type="float" office:value="-303197933" calcext:value-type="float">
            <text:p>(303,197,933.00)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4" office:value-type="string" calcext:value-type="string">
            <text:p>決算</text:p>
          </table:table-cell>
          <table:table-cell table:style-name="ce83" table:formula="of:=[.B6]+[.B23]" office:value-type="float" office:value="1797523067" calcext:value-type="float">
            <text:p>1,797,523,067.00 </text:p>
          </table:table-cell>
          <table:table-cell table:style-name="ce76"/>
          <table:table-cell table:style-name="ce83" table:formula="of:=[.D6]+[.D23]" office:value-type="float" office:value="1738369812" calcext:value-type="float">
            <text:p>1,738,369,812.00 </text:p>
          </table:table-cell>
          <table:table-cell table:style-name="ce83"/>
          <table:table-cell table:style-name="ce83" table:formula="of:=[.F6]+[.F23]" office:value-type="float" office:value="59153255" calcext:value-type="float">
            <text:p>59,153,255.00 </text:p>
          </table:table-cell>
          <table:table-cell table:style-name="ce83"/>
          <table:table-cell table:style-name="ce100" table:formula="of:=[.H6]+[.H23]" office:value-type="float" office:value="0" calcext:value-type="float">
            <text:p>0.00 </text:p>
          </table:table-cell>
          <table:table-cell table:number-columns-repeated="1016"/>
        </table:table-row>
        <table:table-row table:style-name="ro13">
          <table:table-cell table:style-name="ce74" office:value-type="string" calcext:value-type="string">
            <text:p>預算</text:p>
          </table:table-cell>
          <table:table-cell table:style-name="ce83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營業損益表-收支'.K13]" office:value-type="float" office:value="2100721000" calcext:value-type="float">
            <text:p>2,100,721,000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支出數</text:p>
          </table:table-cell>
          <table:table-cell table:style-name="ce83" table:formula="of:=[.B39]-[.B40]" office:value-type="float" office:value="-393288495" calcext:value-type="float">
            <text:p>(393,288,495.00)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3">
          <table:table-cell table:style-name="ce75" office:value-type="string" calcext:value-type="string">
            <text:p>決算</text:p>
          </table:table-cell>
          <table:table-cell table:style-name="ce83" table:formula="of:=[.B12]+[.B18]+[.B26]+[.B31]" office:value-type="float" office:value="1624820505" calcext:value-type="float">
            <text:p>1,624,820,505.00 </text:p>
          </table:table-cell>
          <table:table-cell table:style-name="ce76"/>
          <table:table-cell table:style-name="ce83" table:formula="of:=[.D12]+[.D18]+[.D26]+[.D31]" office:value-type="float" office:value="1566929613" calcext:value-type="float">
            <text:p>1,566,929,613.00 </text:p>
          </table:table-cell>
          <table:table-cell table:style-name="ce76"/>
          <table:table-cell table:style-name="ce83" table:formula="of:=[.F12]+[.F18]+[.F26]+[.F31]" office:value-type="float" office:value="57890892" calcext:value-type="float">
            <text:p>57,890,892.00 </text:p>
          </table:table-cell>
          <table:table-cell table:style-name="ce83"/>
          <table:table-cell table:style-name="ce100" table:formula="of:=[.H12]+[.H18]+[.H26]+[.H31]" office:value-type="float" office:value="0" calcext:value-type="float">
            <text:p>0.00 </text:p>
          </table:table-cell>
          <table:table-cell table:number-columns-repeated="1016"/>
        </table:table-row>
        <table:table-row table:style-name="ro13">
          <table:table-cell table:style-name="ce75" office:value-type="string" calcext:value-type="string">
            <text:p>預算</text:p>
          </table:table-cell>
          <table:table-cell table:style-name="ce83" table:formula="of:=['file:///D:/%E4%BA%A4%E6%8E%A5%E6%AA%94%E6%A1%88/109%E5%B9%B4%E9%99%84%E5%B1%AC%E5%96%AE%E4%BD%8D%E6%B1%BA%E7%AE%97/109%E7%87%9F%E6%A5%AD%E5%9F%BA%E9%87%91%E6%B1%BA%E7%AE%97/%E9%99%84%E5%B1%AC%E5%96%AE%E4%BD%8D%E7%B6%9C%E8%A8%88%E8%A1%A8(%E7%87%9F%E6%A5%AD)109.xls'#$'營業損益表-收支'.K14]" office:value-type="float" office:value="2018109000" calcext:value-type="float">
            <text:p>2,018,109,000.00 </text:p>
          </table:table-cell>
          <table:table-cell table:style-name="ce76"/>
          <table:table-cell table:style-name="ce83"/>
          <table:table-cell table:style-name="ce76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4">
          <table:table-cell table:style-name="ce76" table:number-columns-repeated="5"/>
          <table:table-cell table:style-name="ce83" table:number-columns-repeated="2"/>
          <table:table-cell table:style-name="ce100"/>
          <table:table-cell table:number-columns-repeated="1016"/>
        </table:table-row>
        <table:table-row table:style-name="ro14" table:number-rows-repeated="4">
          <table:table-cell table:style-name="ce76" table:number-columns-repeated="7"/>
          <table:table-cell table:number-columns-repeated="1017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營業基金損益綜計表-收支OK'.$A$1" table:cell-range-address="$'營業基金損益綜計表-基金OK'.$A$1:.$I$32" table:range-usable-as="print-range"/>
        </table:named-expressions>
      </table:table>
      <table:table table:name="作業基金收支餘絀綜計表-收支科別OK" table:style-name="ta3" table:print-ranges="'作業基金收支餘絀綜計表-收支科別OK'.A1:'作業基金收支餘絀綜計表-收支科別OK'.G33">
        <table:table-column table:style-name="co17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6" table:number-columns-repeated="247" table:default-cell-style-name="ce14"/>
        <table:table-column table:style-name="co17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6" table:number-columns-repeated="2" table:default-cell-style-name="ce14"/>
        <table:table-column table:style-name="co19" table:default-cell-style-name="ce14"/>
        <table:table-column table:style-name="co6" table:number-columns-repeated="246" table:default-cell-style-name="ce14"/>
        <table:table-column table:style-name="co17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6" table:number-columns-repeated="2" table:default-cell-style-name="ce14"/>
        <table:table-column table:style-name="co19" table:default-cell-style-name="ce14"/>
        <table:table-column table:style-name="co6" table:number-columns-repeated="246" table:default-cell-style-name="ce14"/>
        <table:table-column table:style-name="co17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13" table:default-cell-style-name="ce14"/>
        <table:table-column table:style-name="co18" table:default-cell-style-name="ce14"/>
        <table:table-column table:style-name="co6" table:number-columns-repeated="2" table:default-cell-style-name="ce14"/>
        <table:table-column table:style-name="co19" table:default-cell-style-name="ce14"/>
        <table:table-column table:style-name="co6" table:number-columns-repeated="246" table:default-cell-style-name="ce14"/>
        <table:table-column table:style-name="co17" table:default-cell-style-name="ce14"/>
        <table:table-column table:style-name="co13" table:default-cell-style-name="ce14"/>
        <table:table-row table:style-name="ro4">
          <table:table-cell table:style-name="ce116" office:value-type="string" calcext:value-type="string" table:number-columns-spanned="7" table:number-rows-spanned="1">
            <text:p>新竹縣附屬單位決算</text:p>
          </table:table-cell>
          <table:covered-table-cell table:number-columns-repeated="6" table:style-name="ce15"/>
          <table:table-cell table:style-name="Default" table:number-columns-repeated="1017"/>
        </table:table-row>
        <table:table-row table:style-name="ro2">
          <table:table-cell table:style-name="ce117" office:value-type="string" calcext:value-type="string" table:number-columns-spanned="5" table:number-rows-spanned="1">
            <text:p><text:s text:c="13"/>作業基金收支餘絀綜計表</text:p>
          </table:table-cell>
          <table:covered-table-cell table:number-columns-repeated="4" table:style-name="ce128"/>
          <table:table-cell table:style-name="ce138"/>
          <table:table-cell table:style-name="ce140" office:value-type="string" calcext:value-type="string">
            <text:p>(依收支科目分列)</text:p>
          </table:table-cell>
          <table:table-cell table:style-name="ce146"/>
          <table:table-cell table:style-name="ce138" table:number-columns-repeated="1016"/>
        </table:table-row>
        <table:table-row table:style-name="ro15">
          <table:table-cell table:style-name="ce118" office:value-type="string" calcext:value-type="string" table:number-columns-spanned="5" table:number-rows-spanned="1">
            <text:p><text:s text:c="16"/>中 華 民 國 111 年 度</text:p>
          </table:table-cell>
          <table:covered-table-cell table:number-columns-repeated="4" table:style-name="ce129"/>
          <table:table-cell table:style-name="ce129"/>
          <table:table-cell table:style-name="ce141" office:value-type="string" calcext:value-type="string">
            <text:p>單位:新臺幣元</text:p>
          </table:table-cell>
          <table:table-cell table:style-name="ce147"/>
          <table:table-cell table:style-name="ce149" table:number-columns-repeated="1016"/>
        </table:table-row>
        <table:table-row table:style-name="ro16">
          <table:table-cell table:style-name="ce119" office:value-type="string" calcext:value-type="string" table:number-columns-spanned="1" table:number-rows-spanned="2">
            <text:p>科目</text:p>
          </table:table-cell>
          <table:table-cell table:style-name="ce130" office:value-type="string" calcext:value-type="string" table:number-columns-spanned="2" table:number-rows-spanned="1">
            <text:p>預算數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決算核定數</text:p>
          </table:table-cell>
          <table:covered-table-cell table:style-name="ce135"/>
          <table:table-cell table:style-name="ce139" office:value-type="string" calcext:value-type="string" table:number-columns-spanned="2" table:number-rows-spanned="1">
            <text:p>比較增 (+)減(-)</text:p>
          </table:table-cell>
          <table:covered-table-cell table:style-name="ce142"/>
          <table:table-cell table:style-name="Default"/>
          <table:table-cell table:number-columns-repeated="1016"/>
        </table:table-row>
        <table:table-row table:style-name="ro16">
          <table:covered-table-cell table:style-name="ce120"/>
          <table:table-cell table:style-name="ce131" office:value-type="string" calcext:value-type="string">
            <text:p>金額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金額</text:p>
          </table:table-cell>
          <table:table-cell table:style-name="ce131" office:value-type="string" calcext:value-type="string">
            <text:p>%</text:p>
          </table:table-cell>
          <table:table-cell table:style-name="ce131" office:value-type="string" calcext:value-type="string">
            <text:p>金額</text:p>
          </table:table-cell>
          <table:table-cell table:style-name="ce143" office:value-type="string" calcext:value-type="string">
            <text:p>%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收入</text:p>
          </table:table-cell>
          <table:table-cell table:style-name="ce132" office:value-type="float" office:value="779486000" calcext:value-type="float">
            <text:p>779,486,000 </text:p>
          </table:table-cell>
          <table:table-cell table:style-name="ce136" table:formula="of:=[.B6]/[.$B$6]*100" office:value-type="float" office:value="100" calcext:value-type="float">
            <text:p>100.00 </text:p>
          </table:table-cell>
          <table:table-cell table:style-name="ce132" office:value-type="float" office:value="554545888" calcext:value-type="float">
            <text:p>554,545,888 </text:p>
          </table:table-cell>
          <table:table-cell table:style-name="ce136" table:formula="of:=[.D6]/[.D$6]*100" office:value-type="float" office:value="100" calcext:value-type="float">
            <text:p>100.00 </text:p>
          </table:table-cell>
          <table:table-cell table:style-name="ce132" table:formula="of:=-[.B6]+[.D6]" office:value-type="float" office:value="-224940112" calcext:value-type="float">
            <text:p>-224,940,112 </text:p>
          </table:table-cell>
          <table:table-cell table:style-name="ce144" table:formula="of:=IF([.F6]=0; ;(+[.F6]/[.B6])*100)" office:value-type="float" office:value="-28.8574922448896" calcext:value-type="float">
            <text:p>-28.86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勞務收入</text:p>
          </table:table-cell>
          <table:table-cell table:style-name="ce132" office:value-type="float" office:value="212650000" calcext:value-type="float">
            <text:p>212,650,000 </text:p>
          </table:table-cell>
          <table:table-cell table:style-name="ce136" table:formula="of:=[.B7]/[.$B$6]*100" office:value-type="float" office:value="27.280797859102" calcext:value-type="float">
            <text:p>27.28 </text:p>
          </table:table-cell>
          <table:table-cell table:style-name="ce132" office:value-type="float" office:value="13070715" calcext:value-type="float">
            <text:p>13,070,715 </text:p>
          </table:table-cell>
          <table:table-cell table:style-name="ce136" table:formula="of:=[.D7]/[.D$6]*100" office:value-type="float" office:value="2.35701233799429" calcext:value-type="float">
            <text:p>2.36 </text:p>
          </table:table-cell>
          <table:table-cell table:style-name="ce132" table:formula="of:=-[.B7]+[.D7]" office:value-type="float" office:value="-199579285" calcext:value-type="float">
            <text:p>-199,579,285 </text:p>
          </table:table-cell>
          <table:table-cell table:style-name="ce144" table:formula="of:=IF([.F7]=0; ;(+[.F7]/[.B7])*100)" office:value-type="float" office:value="-93.8534140606631" calcext:value-type="float">
            <text:p>-93.8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銷貨收入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B8]/[.$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8]/[.D$6]*100" office:value-type="float" office:value="0" calcext:value-type="float">
            <text:p>0.00 </text:p>
          </table:table-cell>
          <table:table-cell table:style-name="ce132" table:formula="of:=-[.B8]+[.D8]" office:value-type="float" office:value="0" calcext:value-type="float">
            <text:p>0 </text:p>
          </table:table-cell>
          <table:table-cell table:style-name="ce144" table:formula="of:=IF([.F8]=0; ;(+[.F8]/[.B8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租金及權利金收入</text:p>
          </table:table-cell>
          <table:table-cell table:style-name="ce132" office:value-type="float" office:value="360033000" calcext:value-type="float">
            <text:p>360,033,000 </text:p>
          </table:table-cell>
          <table:table-cell table:style-name="ce136" table:formula="of:=[.B9]/[.$B$6]*100" office:value-type="float" office:value="46.1885139694619" calcext:value-type="float">
            <text:p>46.19 </text:p>
          </table:table-cell>
          <table:table-cell table:style-name="ce132" office:value-type="float" office:value="359525922" calcext:value-type="float">
            <text:p>359,525,922 </text:p>
          </table:table-cell>
          <table:table-cell table:style-name="ce136" table:formula="of:=[.D9]/[.D$6]*100" office:value-type="float" office:value="64.8324926358484" calcext:value-type="float">
            <text:p>64.83 </text:p>
          </table:table-cell>
          <table:table-cell table:style-name="ce132" table:formula="of:=-[.B9]+[.D9]" office:value-type="float" office:value="-507078" calcext:value-type="float">
            <text:p>-507,078 </text:p>
          </table:table-cell>
          <table:table-cell table:style-name="ce144" table:formula="of:=IF([.F9]=0; ;(+[.F9]/[.B9])*100)" office:value-type="float" office:value="-0.140842089475131" calcext:value-type="float">
            <text:p>-0.14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投融資業務收入</text:p>
          </table:table-cell>
          <table:table-cell table:style-name="ce132" office:value-type="float" office:value="108000000" calcext:value-type="float">
            <text:p>108,000,000 </text:p>
          </table:table-cell>
          <table:table-cell table:style-name="ce136" table:formula="of:=[.B10]/[.$B$6]*100" office:value-type="float" office:value="13.8552841231273" calcext:value-type="float">
            <text:p>13.86 </text:p>
          </table:table-cell>
          <table:table-cell table:style-name="ce132" office:value-type="float" office:value="65605488" calcext:value-type="float">
            <text:p>65,605,488 </text:p>
          </table:table-cell>
          <table:table-cell table:style-name="ce136" table:formula="of:=[.D10]/[.D$6]*100" office:value-type="float" office:value="11.8304885888902" calcext:value-type="float">
            <text:p>11.83 </text:p>
          </table:table-cell>
          <table:table-cell table:style-name="ce132" table:formula="of:=-[.B10]+[.D10]" office:value-type="float" office:value="-42394512" calcext:value-type="float">
            <text:p>-42,394,512 </text:p>
          </table:table-cell>
          <table:table-cell table:style-name="ce144" table:formula="of:=IF([.F10]=0; ;(+[.F10]/[.B10])*100)" office:value-type="float" office:value="-39.2541777777778" calcext:value-type="float">
            <text:p>-39.2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醫療收入</text:p>
          </table:table-cell>
          <table:table-cell table:style-name="ce132" office:value-type="float" office:value="79142000" calcext:value-type="float">
            <text:p>79,142,000 </text:p>
          </table:table-cell>
          <table:table-cell table:style-name="ce136" table:formula="of:=[.B11]/[.$B$6]*100" office:value-type="float" office:value="10.1531008895606" calcext:value-type="float">
            <text:p>10.15 </text:p>
          </table:table-cell>
          <table:table-cell table:style-name="ce132" office:value-type="float" office:value="97604337" calcext:value-type="float">
            <text:p>97,604,337 </text:p>
          </table:table-cell>
          <table:table-cell table:style-name="ce136" table:formula="of:=[.D11]/[.D$6]*100" office:value-type="float" office:value="17.6007683245142" calcext:value-type="float">
            <text:p>17.60 </text:p>
          </table:table-cell>
          <table:table-cell table:style-name="ce132" table:formula="of:=-[.B11]+[.D11]" office:value-type="float" office:value="18462337" calcext:value-type="float">
            <text:p>18,462,337 </text:p>
          </table:table-cell>
          <table:table-cell table:style-name="ce144" table:formula="of:=IF([.F11]=0; ;(+[.F11]/[.B11])*100)" office:value-type="float" office:value="23.3281152864471" calcext:value-type="float">
            <text:p>23.33 </text:p>
          </table:table-cell>
          <table:table-cell table:style-name="Default"/>
          <table:table-cell table:number-columns-repeated="1016"/>
        </table:table-row>
        <table:table-row table:style-name="ro17" table:visibility="collapse">
          <table:table-cell table:style-name="ce121" office:value-type="string" calcext:value-type="string">
            <text:p><text:s text:c="2"/>徵收收入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B12]/[.$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2]/[.D$6]*100" office:value-type="float" office:value="0" calcext:value-type="float">
            <text:p>0.00 </text:p>
          </table:table-cell>
          <table:table-cell table:style-name="ce132" table:formula="of:=-[.B12]+[.D12]" office:value-type="float" office:value="0" calcext:value-type="float">
            <text:p>0 </text:p>
          </table:table-cell>
          <table:table-cell table:style-name="ce144" table:formula="of:=IF([.F12]=0; ;(+[.F12]/[.B12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收入</text:p>
          </table:table-cell>
          <table:table-cell table:style-name="ce132" office:value-type="float" office:value="19661000" calcext:value-type="float">
            <text:p>19,661,000 </text:p>
          </table:table-cell>
          <table:table-cell table:style-name="ce136" table:formula="of:=[.B13]/[.$B$6]*100" office:value-type="float" office:value="2.5223031587482" calcext:value-type="float">
            <text:p>2.52 </text:p>
          </table:table-cell>
          <table:table-cell table:style-name="ce132" office:value-type="float" office:value="18739426" calcext:value-type="float">
            <text:p>18,739,426 </text:p>
          </table:table-cell>
          <table:table-cell table:style-name="ce136" table:formula="of:=[.D13]/[.D$6]*100" office:value-type="float" office:value="3.3792381127529" calcext:value-type="float">
            <text:p>3.38 </text:p>
          </table:table-cell>
          <table:table-cell table:style-name="ce132" table:formula="of:=-[.B13]+[.D13]" office:value-type="float" office:value="-921574" calcext:value-type="float">
            <text:p>-921,574 </text:p>
          </table:table-cell>
          <table:table-cell table:style-name="ce144" table:formula="of:=IF([.F13]=0; ;(+[.F13]/[.B13])*100)" office:value-type="float" office:value="-4.68732007527593" calcext:value-type="float">
            <text:p>-4.69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成本與費用</text:p>
          </table:table-cell>
          <table:table-cell table:style-name="ce132" office:value-type="float" office:value="375120000" calcext:value-type="float">
            <text:p>375,120,000 </text:p>
          </table:table-cell>
          <table:table-cell table:style-name="ce136" table:formula="of:=[.B14]/[.$B$6]*100" office:value-type="float" office:value="48.1240201876621" calcext:value-type="float">
            <text:p>48.12 </text:p>
          </table:table-cell>
          <table:table-cell table:style-name="ce132" office:value-type="float" office:value="307547198" calcext:value-type="float">
            <text:p>307,547,198 </text:p>
          </table:table-cell>
          <table:table-cell table:style-name="ce136" table:formula="of:=[.D14]/[.D$6]*100" office:value-type="float" office:value="55.4592874377242" calcext:value-type="float">
            <text:p>55.46 </text:p>
          </table:table-cell>
          <table:table-cell table:style-name="ce132" table:formula="of:=-[.B14]+[.D14]" office:value-type="float" office:value="-67572802" calcext:value-type="float">
            <text:p>-67,572,802 </text:p>
          </table:table-cell>
          <table:table-cell table:style-name="ce144" table:formula="of:=IF([.F14]=0; ;(+[.F14]/[.B14])*100)" office:value-type="float" office:value="-18.013649498827" calcext:value-type="float">
            <text:p>-18.0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勞務成本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B15]/[.$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5]/[.D$6]*100" office:value-type="float" office:value="0" calcext:value-type="float">
            <text:p>0.00 </text:p>
          </table:table-cell>
          <table:table-cell table:style-name="ce132" table:formula="of:=-[.B15]+[.D15]" office:value-type="float" office:value="0" calcext:value-type="float">
            <text:p>0 </text:p>
          </table:table-cell>
          <table:table-cell table:style-name="ce144" table:formula="of:=IF([.F15]=0; ;(+[.F15]/[.B15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銷貨成本</text:p>
          </table:table-cell>
          <table:table-cell table:style-name="ce132" office:value-type="float" office:value="8000" calcext:value-type="float">
            <text:p>8,000 </text:p>
          </table:table-cell>
          <table:table-cell table:style-name="ce136" table:formula="of:=[.B16]/[.$B$6]*100" office:value-type="float" office:value="0.00102631734245387" calcext:value-type="float">
            <text:p>0.00 </text:p>
          </table:table-cell>
          <table:table-cell table:style-name="ce132" office:value-type="float" office:value="7884" calcext:value-type="float">
            <text:p>7,884 </text:p>
          </table:table-cell>
          <table:table-cell table:style-name="ce136" table:formula="of:=[.D16]/[.D$6]*100" office:value-type="float" office:value="0.00142170380677316" calcext:value-type="float">
            <text:p>0.00 </text:p>
          </table:table-cell>
          <table:table-cell table:style-name="ce132" table:formula="of:=-[.B16]+[.D16]" office:value-type="float" office:value="-116" calcext:value-type="float">
            <text:p>-116 </text:p>
          </table:table-cell>
          <table:table-cell table:style-name="ce144" table:formula="of:=IF([.F16]=0; ;(+[.F16]/[.B16])*100)" office:value-type="float" office:value="-1.45" calcext:value-type="float">
            <text:p>-1.4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投融資業務成本</text:p>
          </table:table-cell>
          <table:table-cell table:style-name="ce132" office:value-type="float" office:value="60705000" calcext:value-type="float">
            <text:p>60,705,000 </text:p>
          </table:table-cell>
          <table:table-cell table:style-name="ce136" table:formula="of:=[.B17]/[.$B$6]*100" office:value-type="float" office:value="7.7878242842078" calcext:value-type="float">
            <text:p>7.79 </text:p>
          </table:table-cell>
          <table:table-cell table:style-name="ce132" office:value-type="float" office:value="1009002" calcext:value-type="float">
            <text:p>1,009,002 </text:p>
          </table:table-cell>
          <table:table-cell table:style-name="ce136" table:formula="of:=[.D17]/[.D$6]*100" office:value-type="float" office:value="0.181951038107779" calcext:value-type="float">
            <text:p>0.18 </text:p>
          </table:table-cell>
          <table:table-cell table:style-name="ce132" table:formula="of:=-[.B17]+[.D17]" office:value-type="float" office:value="-59695998" calcext:value-type="float">
            <text:p>-59,695,998 </text:p>
          </table:table-cell>
          <table:table-cell table:style-name="ce144" table:formula="of:=IF([.F17]=0; ;(+[.F17]/[.B17])*100)" office:value-type="float" office:value="-98.337860143316" calcext:value-type="float">
            <text:p>-98.34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醫療成本</text:p>
          </table:table-cell>
          <table:table-cell table:style-name="ce132" office:value-type="float" office:value="76986000" calcext:value-type="float">
            <text:p>76,986,000 </text:p>
          </table:table-cell>
          <table:table-cell table:style-name="ce136" table:formula="of:=[.B18]/[.$B$6]*100" office:value-type="float" office:value="9.87650836576924" calcext:value-type="float">
            <text:p>9.88 </text:p>
          </table:table-cell>
          <table:table-cell table:style-name="ce132" office:value-type="float" office:value="109261889" calcext:value-type="float">
            <text:p>109,261,889 </text:p>
          </table:table-cell>
          <table:table-cell table:style-name="ce136" table:formula="of:=[.D18]/[.D$6]*100" office:value-type="float" office:value="19.7029481895644" calcext:value-type="float">
            <text:p>19.70 </text:p>
          </table:table-cell>
          <table:table-cell table:style-name="ce132" table:formula="of:=-[.B18]+[.D18]" office:value-type="float" office:value="32275889" calcext:value-type="float">
            <text:p>32,275,889 </text:p>
          </table:table-cell>
          <table:table-cell table:style-name="ce144" table:formula="of:=IF([.F18]=0; ;(+[.F18]/[.B18])*100)" office:value-type="float" office:value="41.9243615722339" calcext:value-type="float">
            <text:p>41.92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出租資產成本</text:p>
          </table:table-cell>
          <table:table-cell table:style-name="ce132" office:value-type="float" office:value="7058000" calcext:value-type="float">
            <text:p>7,058,000 </text:p>
          </table:table-cell>
          <table:table-cell table:style-name="ce136" table:formula="of:=[.B19]/[.$B$6]*100" office:value-type="float" office:value="0.90546847537993" calcext:value-type="float">
            <text:p>0.91 </text:p>
          </table:table-cell>
          <table:table-cell table:style-name="ce132" office:value-type="float" office:value="7067197" calcext:value-type="float">
            <text:p>7,067,197 </text:p>
          </table:table-cell>
          <table:table-cell table:style-name="ce136" table:formula="of:=[.D19]/[.D$6]*100" office:value-type="float" office:value="1.27441157764026" calcext:value-type="float">
            <text:p>1.27 </text:p>
          </table:table-cell>
          <table:table-cell table:style-name="ce132" table:formula="of:=-[.B19]+[.D19]" office:value-type="float" office:value="9197" calcext:value-type="float">
            <text:p>9,197 </text:p>
          </table:table-cell>
          <table:table-cell table:style-name="ce144" table:formula="of:=IF([.F19]=0; ;(+[.F19]/[.B19])*100)" office:value-type="float" office:value="0.130306035704165" calcext:value-type="float">
            <text:p>0.13 </text:p>
          </table:table-cell>
          <table:table-cell table:style-name="Default"/>
          <table:table-cell table:number-columns-repeated="1016"/>
        </table:table-row>
        <table:table-row table:style-name="ro17" table:visibility="collapse">
          <table:table-cell table:style-name="ce121" office:value-type="string" calcext:value-type="string">
            <text:p><text:s text:c="2"/>其他業務成本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B20]/[.$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20]/[.D$6]*100" office:value-type="float" office:value="0" calcext:value-type="float">
            <text:p>0.00 </text:p>
          </table:table-cell>
          <table:table-cell table:style-name="ce132" table:formula="of:=-[.B20]+[.D20]" office:value-type="float" office:value="0" calcext:value-type="float">
            <text:p>0 </text:p>
          </table:table-cell>
          <table:table-cell table:style-name="ce144" table:formula="of:=IF([.F20]=0; ;(+[.F20]/[.B20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行銷及業務費用</text:p>
          </table:table-cell>
          <table:table-cell table:style-name="ce132" office:value-type="float" office:value="58084000" calcext:value-type="float">
            <text:p>58,084,000 </text:p>
          </table:table-cell>
          <table:table-cell table:style-name="ce136" table:formula="of:=[.B21]/[.$B$6]*100" office:value-type="float" office:value="7.45157706488635" calcext:value-type="float">
            <text:p>7.45 </text:p>
          </table:table-cell>
          <table:table-cell table:style-name="ce132" office:value-type="float" office:value="47447982" calcext:value-type="float">
            <text:p>47,447,982 </text:p>
          </table:table-cell>
          <table:table-cell table:style-name="ce136" table:formula="of:=[.D21]/[.D$6]*100" office:value-type="float" office:value="8.55618678755761" calcext:value-type="float">
            <text:p>8.56 </text:p>
          </table:table-cell>
          <table:table-cell table:style-name="ce132" table:formula="of:=-[.B21]+[.D21]" office:value-type="float" office:value="-10636018" calcext:value-type="float">
            <text:p>-10,636,018 </text:p>
          </table:table-cell>
          <table:table-cell table:style-name="ce144" table:formula="of:=IF([.F21]=0; ;(+[.F21]/[.B21])*100)" office:value-type="float" office:value="-18.3114420494456" calcext:value-type="float">
            <text:p>-18.3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管理及總務費用</text:p>
          </table:table-cell>
          <table:table-cell table:style-name="ce132" office:value-type="float" office:value="171758000" calcext:value-type="float">
            <text:p>171,758,000 </text:p>
          </table:table-cell>
          <table:table-cell table:style-name="ce136" table:formula="of:=[.B22]/[.$B$6]*100" office:value-type="float" office:value="22.034776763149" calcext:value-type="float">
            <text:p>22.03 </text:p>
          </table:table-cell>
          <table:table-cell table:style-name="ce132" office:value-type="float" office:value="142372090" calcext:value-type="float">
            <text:p>142,372,090 </text:p>
          </table:table-cell>
          <table:table-cell table:style-name="ce136" table:formula="of:=[.D22]/[.D$6]*100" office:value-type="float" office:value="25.6736355062469" calcext:value-type="float">
            <text:p>25.67 </text:p>
          </table:table-cell>
          <table:table-cell table:style-name="ce132" table:formula="of:=-[.B22]+[.D22]" office:value-type="float" office:value="-29385910" calcext:value-type="float">
            <text:p>-29,385,910 </text:p>
          </table:table-cell>
          <table:table-cell table:style-name="ce144" table:formula="of:=IF([.F22]=0; ;(+[.F22]/[.B22])*100)" office:value-type="float" office:value="-17.108903224304" calcext:value-type="float">
            <text:p>-17.11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2" office:value-type="string" calcext:value-type="string">
            <text:p><text:s text:c="2"/>研究發展及訓練費用</text:p>
          </table:table-cell>
          <table:table-cell table:style-name="ce132" office:value-type="float" office:value="521000" calcext:value-type="float">
            <text:p>521,000 </text:p>
          </table:table-cell>
          <table:table-cell table:style-name="ce136" table:formula="of:=[.B23]/[.$B$6]*100" office:value-type="float" office:value="0.0668389169273085" calcext:value-type="float">
            <text:p>0.07 </text:p>
          </table:table-cell>
          <table:table-cell table:style-name="ce132" office:value-type="float" office:value="381154" calcext:value-type="float">
            <text:p>381,154 </text:p>
          </table:table-cell>
          <table:table-cell table:style-name="ce136" table:formula="of:=[.D23]/[.D$6]*100" office:value-type="float" office:value="0.0687326348004586" calcext:value-type="float">
            <text:p>0.07 </text:p>
          </table:table-cell>
          <table:table-cell table:style-name="ce132" table:formula="of:=-[.B23]+[.D23]" office:value-type="float" office:value="-139846" calcext:value-type="float">
            <text:p>-139,846 </text:p>
          </table:table-cell>
          <table:table-cell table:style-name="ce144" table:formula="of:=IF([.F23]=0; ;(+[.F23]/[.B23])*100)" office:value-type="float" office:value="-26.8418426103647" calcext:value-type="float">
            <text:p>-26.84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費用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B24]/[.$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24]/[.D$6]*100" office:value-type="float" office:value="0" calcext:value-type="float">
            <text:p>0.00 </text:p>
          </table:table-cell>
          <table:table-cell table:style-name="ce132" table:formula="of:=-[.B24]+[.D24]" office:value-type="float" office:value="0" calcext:value-type="float">
            <text:p>0 </text:p>
          </table:table-cell>
          <table:table-cell table:style-name="ce144"/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賸餘(短絀─)</text:p>
          </table:table-cell>
          <table:table-cell table:style-name="ce132" office:value-type="float" office:value="404366000" calcext:value-type="float">
            <text:p>404,366,000 </text:p>
          </table:table-cell>
          <table:table-cell table:style-name="ce136" table:formula="of:=[.B25]/[.$B$6]*100" office:value-type="float" office:value="51.8759798123379" calcext:value-type="float">
            <text:p>51.88 </text:p>
          </table:table-cell>
          <table:table-cell table:style-name="ce132" office:value-type="float" office:value="246998690" calcext:value-type="float">
            <text:p>246,998,690 </text:p>
          </table:table-cell>
          <table:table-cell table:style-name="ce136" table:formula="of:=[.D25]/[.D$6]*100" office:value-type="float" office:value="44.5407125622758" calcext:value-type="float">
            <text:p>44.54 </text:p>
          </table:table-cell>
          <table:table-cell table:style-name="ce132" table:formula="of:=-[.B25]+[.D25]" office:value-type="float" office:value="-157367310" calcext:value-type="float">
            <text:p>-157,367,310 </text:p>
          </table:table-cell>
          <table:table-cell table:style-name="ce144" table:formula="of:=IF([.F25]=0; ;(+[.F25]/[.B25])*100)" office:value-type="float" office:value="-38.9170479219321" calcext:value-type="float">
            <text:p>-38.92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收入</text:p>
          </table:table-cell>
          <table:table-cell table:style-name="ce132" office:value-type="float" office:value="14460000" calcext:value-type="float">
            <text:p>14,460,000 </text:p>
          </table:table-cell>
          <table:table-cell table:style-name="ce136" table:formula="of:=[.B26]/[.$B$6]*100" office:value-type="float" office:value="1.85506859648538" calcext:value-type="float">
            <text:p>1.86 </text:p>
          </table:table-cell>
          <table:table-cell table:style-name="ce132" office:value-type="float" office:value="2119884398" calcext:value-type="float">
            <text:p>2,119,884,398 </text:p>
          </table:table-cell>
          <table:table-cell table:style-name="ce136" table:formula="of:=[.D26]/[.D$6]*100" office:value-type="float" office:value="382.273936904569" calcext:value-type="float">
            <text:p>382.27 </text:p>
          </table:table-cell>
          <table:table-cell table:style-name="ce132" table:formula="of:=-[.B26]+[.D26]" office:value-type="float" office:value="2105424398" calcext:value-type="float">
            <text:p>2,105,424,398 </text:p>
          </table:table-cell>
          <table:table-cell table:style-name="ce144" table:formula="of:=IF([.F26]=0; ;(+[.F26]/[.B26])*100)" office:value-type="float" office:value="14560.3347026279" calcext:value-type="float">
            <text:p>14,560.33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財務收入</text:p>
          </table:table-cell>
          <table:table-cell table:style-name="ce132" office:value-type="float" office:value="3024000" calcext:value-type="float">
            <text:p>3,024,000 </text:p>
          </table:table-cell>
          <table:table-cell table:style-name="ce136" table:formula="of:=[.B27]/[.$B$6]*100" office:value-type="float" office:value="0.387947955447564" calcext:value-type="float">
            <text:p>0.39 </text:p>
          </table:table-cell>
          <table:table-cell table:style-name="ce132" office:value-type="float" office:value="5044589" calcext:value-type="float">
            <text:p>5,044,589 </text:p>
          </table:table-cell>
          <table:table-cell table:style-name="ce136" table:formula="of:=[.D27]/[.D$6]*100" office:value-type="float" office:value="0.909679272565447" calcext:value-type="float">
            <text:p>0.91 </text:p>
          </table:table-cell>
          <table:table-cell table:style-name="ce132" table:formula="of:=-[.B27]+[.D27]" office:value-type="float" office:value="2020589" calcext:value-type="float">
            <text:p>2,020,589 </text:p>
          </table:table-cell>
          <table:table-cell table:style-name="ce144" table:formula="of:=IF([.F27]=0; ;(+[.F27]/[.B27])*100)" office:value-type="float" office:value="66.8184193121693" calcext:value-type="float">
            <text:p>66.82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外收入</text:p>
          </table:table-cell>
          <table:table-cell table:style-name="ce132" office:value-type="float" office:value="11436000" calcext:value-type="float">
            <text:p>11,436,000 </text:p>
          </table:table-cell>
          <table:table-cell table:style-name="ce136" table:formula="of:=[.B28]/[.$B$6]*100" office:value-type="float" office:value="1.46712064103781" calcext:value-type="float">
            <text:p>1.47 </text:p>
          </table:table-cell>
          <table:table-cell table:style-name="ce132" office:value-type="float" office:value="2114839809" calcext:value-type="float">
            <text:p>2,114,839,809 </text:p>
          </table:table-cell>
          <table:table-cell table:style-name="ce136" table:formula="of:=[.D28]/[.D$6]*100" office:value-type="float" office:value="381.364257632003" calcext:value-type="float">
            <text:p>381.36 </text:p>
          </table:table-cell>
          <table:table-cell table:style-name="ce132" table:formula="of:=-[.B28]+[.D28]" office:value-type="float" office:value="2103403809" calcext:value-type="float">
            <text:p>2,103,403,809 </text:p>
          </table:table-cell>
          <table:table-cell table:style-name="ce144" table:formula="of:=IF([.F28]=0; ;(+[.F28]/[.B28])*100)" office:value-type="float" office:value="18392.8279905561" calcext:value-type="float">
            <text:p>18,392.83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費用</text:p>
          </table:table-cell>
          <table:table-cell table:style-name="ce132" office:value-type="float" office:value="2851000" calcext:value-type="float">
            <text:p>2,851,000 </text:p>
          </table:table-cell>
          <table:table-cell table:style-name="ce136" table:formula="of:=[.B29]/[.$B$6]*100" office:value-type="float" office:value="0.365753842916999" calcext:value-type="float">
            <text:p>0.37 </text:p>
          </table:table-cell>
          <table:table-cell table:style-name="ce132" office:value-type="float" office:value="7143059" calcext:value-type="float">
            <text:p>7,143,059 </text:p>
          </table:table-cell>
          <table:table-cell table:style-name="ce136" table:formula="of:=[.D29]/[.D$6]*100" office:value-type="float" office:value="1.2880915997343" calcext:value-type="float">
            <text:p>1.29 </text:p>
          </table:table-cell>
          <table:table-cell table:style-name="ce132" table:formula="of:=-[.B29]+[.D29]" office:value-type="float" office:value="4292059" calcext:value-type="float">
            <text:p>4,292,059 </text:p>
          </table:table-cell>
          <table:table-cell table:style-name="ce144" table:formula="of:=IF([.F29]=0; ;(+[.F29]/[.B29])*100)" office:value-type="float" office:value="150.545738337425" calcext:value-type="float">
            <text:p>150.55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財務費用</text:p>
          </table:table-cell>
          <table:table-cell table:style-name="ce132" office:value-type="float" office:value="2499000" calcext:value-type="float">
            <text:p>2,499,000 </text:p>
          </table:table-cell>
          <table:table-cell table:style-name="ce136" table:formula="of:=[.B30]/[.$B$6]*100" office:value-type="float" office:value="0.320595879849029" calcext:value-type="float">
            <text:p>0.32 </text:p>
          </table:table-cell>
          <table:table-cell table:style-name="ce132" office:value-type="float" office:value="2499000" calcext:value-type="float">
            <text:p>2,499,000 </text:p>
          </table:table-cell>
          <table:table-cell table:style-name="ce136" table:formula="of:=[.D30]/[.D$6]*100" office:value-type="float" office:value="0.450638992025129" calcext:value-type="float">
            <text:p>0.45 </text:p>
          </table:table-cell>
          <table:table-cell table:style-name="ce132" table:formula="of:=-[.B30]+[.D30]" office:value-type="float" office:value="0" calcext:value-type="float">
            <text:p>0 </text:p>
          </table:table-cell>
          <table:table-cell table:style-name="ce144" table:formula="of:=IF([.F30]=0; ;(+[.F30]/[.B30])*100)" office:value-type="float" office:value="0" calcext:value-type="float">
            <text:p>0.00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<text:s text:c="2"/>其他業務外費用</text:p>
          </table:table-cell>
          <table:table-cell table:style-name="ce132" office:value-type="float" office:value="352000" calcext:value-type="float">
            <text:p>352,000 </text:p>
          </table:table-cell>
          <table:table-cell table:style-name="ce136" table:formula="of:=[.B31]/[.$B$6]*100" office:value-type="float" office:value="0.0451579630679704" calcext:value-type="float">
            <text:p>0.05 </text:p>
          </table:table-cell>
          <table:table-cell table:style-name="ce132" office:value-type="float" office:value="4644059" calcext:value-type="float">
            <text:p>4,644,059 </text:p>
          </table:table-cell>
          <table:table-cell table:style-name="ce136" table:formula="of:=[.D31]/[.D$6]*100" office:value-type="float" office:value="0.837452607709175" calcext:value-type="float">
            <text:p>0.84 </text:p>
          </table:table-cell>
          <table:table-cell table:style-name="ce132" table:formula="of:=-[.B31]+[.D31]" office:value-type="float" office:value="4292059" calcext:value-type="float">
            <text:p>4,292,059 </text:p>
          </table:table-cell>
          <table:table-cell table:style-name="ce144" table:formula="of:=IF([.F31]=0; ;(+[.F31]/[.B31])*100)" office:value-type="float" office:value="1219.33494318182" calcext:value-type="float">
            <text:p>1,219.33 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21" office:value-type="string" calcext:value-type="string">
            <text:p>業務外賸餘(短絀─) </text:p>
          </table:table-cell>
          <table:table-cell table:style-name="ce132" office:value-type="float" office:value="11609000" calcext:value-type="float">
            <text:p>11,609,000 </text:p>
          </table:table-cell>
          <table:table-cell table:style-name="ce136" table:formula="of:=[.B32]/[.$B$6]*100" office:value-type="float" office:value="1.48931475356838" calcext:value-type="float">
            <text:p>1.49 </text:p>
          </table:table-cell>
          <table:table-cell table:style-name="ce132" office:value-type="float" office:value="2112741339" calcext:value-type="float">
            <text:p>2,112,741,339 </text:p>
          </table:table-cell>
          <table:table-cell table:style-name="ce136" table:formula="of:=[.D32]/[.D$6]*100" office:value-type="float" office:value="380.985845304834" calcext:value-type="float">
            <text:p>380.99 </text:p>
          </table:table-cell>
          <table:table-cell table:style-name="ce132" table:formula="of:=-[.B32]+[.D32]" office:value-type="float" office:value="2101132339" calcext:value-type="float">
            <text:p>2,101,132,339 </text:p>
          </table:table-cell>
          <table:table-cell table:style-name="ce144" table:formula="of:=IF([.F32]=0; ;(+[.F32]/[.B32])*100)" office:value-type="float" office:value="18099.1673615299" calcext:value-type="float">
            <text:p>18,099.17 </text:p>
          </table:table-cell>
          <table:table-cell table:style-name="ce148"/>
          <table:table-cell table:number-columns-repeated="1016"/>
        </table:table-row>
        <table:table-row table:style-name="ro17">
          <table:table-cell table:style-name="ce123" office:value-type="string" calcext:value-type="string">
            <text:p>本期賸餘(短絀─)</text:p>
          </table:table-cell>
          <table:table-cell table:style-name="ce133" office:value-type="float" office:value="415975000" calcext:value-type="float">
            <text:p>415,975,000 </text:p>
          </table:table-cell>
          <table:table-cell table:style-name="ce137" table:formula="of:=[.B33]/[.$B$6]*100" office:value-type="float" office:value="53.3652945659063" calcext:value-type="float">
            <text:p>53.37 </text:p>
          </table:table-cell>
          <table:table-cell table:style-name="ce133" office:value-type="float" office:value="2359740029" calcext:value-type="float">
            <text:p>2,359,740,029 </text:p>
          </table:table-cell>
          <table:table-cell table:style-name="ce137" table:formula="of:=[.D33]/[.D$6]*100" office:value-type="float" office:value="425.52655786711" calcext:value-type="float">
            <text:p>425.53 </text:p>
          </table:table-cell>
          <table:table-cell table:style-name="ce133" table:formula="of:=-[.B33]+[.D33]" office:value-type="float" office:value="1943765029" calcext:value-type="float">
            <text:p>1,943,765,029 </text:p>
          </table:table-cell>
          <table:table-cell table:style-name="ce145" table:formula="of:=IF([.F33]=0; ;(+[.F33]/[.B33])*100)" office:value-type="float" office:value="467.279290582367" calcext:value-type="float">
            <text:p>467.28 </text:p>
          </table:table-cell>
          <table:table-cell table:style-name="ce148"/>
          <table:table-cell table:number-columns-repeated="1016"/>
        </table:table-row>
        <table:table-row table:style-name="ro15" table:number-rows-repeated="3">
          <table:table-cell table:style-name="ce124"/>
          <table:table-cell table:style-name="ce134" table:number-columns-repeated="6"/>
          <table:table-cell table:style-name="ce148"/>
          <table:table-cell table:number-columns-repeated="1016"/>
        </table:table-row>
        <table:table-row table:style-name="ro15" table:number-rows-repeated="3">
          <table:table-cell table:style-name="ce125"/>
          <table:table-cell table:style-name="ce126" table:number-columns-repeated="6"/>
          <table:table-cell table:style-name="ce148"/>
          <table:table-cell table:number-columns-repeated="1016"/>
        </table:table-row>
        <table:table-row table:style-name="ro15" table:number-rows-repeated="5">
          <table:table-cell table:style-name="ce126" table:number-columns-repeated="7"/>
          <table:table-cell table:style-name="ce148"/>
          <table:table-cell table:number-columns-repeated="1016"/>
        </table:table-row>
        <table:table-row table:style-name="ro15" table:number-rows-repeated="47">
          <table:table-cell table:style-name="ce127" table:number-columns-repeated="7"/>
          <table:table-cell table:number-columns-repeated="1017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\c" table:base-cell-address="$'營業基金損益綜計表-收支OK'.$A$1" table:expression="#REF!"/>
          <table:named-range table:name="_xlnm.Print_Area" table:base-cell-address="$'營業基金損益綜計表-收支OK'.$A$1" table:cell-range-address="$'作業基金收支餘絀綜計表-收支科別OK'.$A$1:.$G$33" table:range-usable-as="print-range"/>
        </table:named-expressions>
      </table:table>
      <table:table table:name="作業基金收支餘絀綜計表-基金別 (合併後)OK" table:style-name="ta4" table:print-ranges="'作業基金收支餘絀綜計表-基金別 (合併後)OK'.A1:'作業基金收支餘絀綜計表-基金別 (合併後)OK'.X33">
        <table:table-column table:style-name="co20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22" table:visibility="collapse" table:default-cell-style-name="ce14"/>
        <table:table-column table:style-name="co23" table:visibility="collapse" table:default-cell-style-name="ce14"/>
        <table:table-column table:style-name="co24" table:visibility="collapse" table:default-cell-style-name="ce14"/>
        <table:table-column table:style-name="co25" table:visibility="collapse" table:default-cell-style-name="ce14"/>
        <table:table-column table:style-name="co24" table:visibility="collapse" table:default-cell-style-name="ce14"/>
        <table:table-column table:style-name="co25" table:visibility="collapse" table:default-cell-style-name="ce14"/>
        <table:table-column table:style-name="co26" table:default-cell-style-name="ce14"/>
        <table:table-column table:style-name="co27" table:default-cell-style-name="ce14"/>
        <table:table-column table:style-name="co24" table:visibility="collapse" table:default-cell-style-name="ce14"/>
        <table:table-column table:style-name="co25" table:visibility="collapse" table:default-cell-style-name="ce14"/>
        <table:table-column table:style-name="co4" table:visibility="collapse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7" table:default-cell-style-name="ce14"/>
        <table:table-column table:style-name="co21" table:visibility="collapse" table:default-cell-style-name="ce14"/>
        <table:table-column table:style-name="co15" table:visibility="collapse" table:default-cell-style-name="ce14"/>
        <table:table-column table:style-name="co6" table:number-columns-repeated="232" table:default-cell-style-name="ce14"/>
        <table:table-column table:style-name="co20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16" table:visibility="collapse" table:number-columns-repeated="6" table:default-cell-style-name="ce14"/>
        <table:table-column table:style-name="co26" table:default-cell-style-name="ce14"/>
        <table:table-column table:style-name="co27" table:default-cell-style-name="ce14"/>
        <table:table-column table:style-name="co16" table:visibility="collapse" table:number-columns-repeated="3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7" table:default-cell-style-name="ce14"/>
        <table:table-column table:style-name="co16" table:visibility="collapse" table:number-columns-repeated="2" table:default-cell-style-name="ce14"/>
        <table:table-column table:style-name="co6" table:number-columns-repeated="232" table:default-cell-style-name="ce14"/>
        <table:table-column table:style-name="co20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16" table:visibility="collapse" table:number-columns-repeated="6" table:default-cell-style-name="ce14"/>
        <table:table-column table:style-name="co26" table:default-cell-style-name="ce14"/>
        <table:table-column table:style-name="co27" table:default-cell-style-name="ce14"/>
        <table:table-column table:style-name="co16" table:visibility="collapse" table:number-columns-repeated="3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7" table:default-cell-style-name="ce14"/>
        <table:table-column table:style-name="co16" table:visibility="collapse" table:number-columns-repeated="2" table:default-cell-style-name="ce14"/>
        <table:table-column table:style-name="co6" table:number-columns-repeated="232" table:default-cell-style-name="ce14"/>
        <table:table-column table:style-name="co20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21" table:default-cell-style-name="ce14"/>
        <table:table-column table:style-name="co15" table:default-cell-style-name="ce14"/>
        <table:table-column table:style-name="co16" table:visibility="collapse" table:number-columns-repeated="6" table:default-cell-style-name="ce14"/>
        <table:table-column table:style-name="co26" table:default-cell-style-name="ce14"/>
        <table:table-column table:style-name="co27" table:default-cell-style-name="ce14"/>
        <table:table-column table:style-name="co16" table:visibility="collapse" table:number-columns-repeated="3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7" table:default-cell-style-name="ce14"/>
        <table:table-column table:style-name="co16" table:visibility="collapse" table:number-columns-repeated="2" table:default-cell-style-name="ce14"/>
        <table:table-column table:style-name="co6" table:number-columns-repeated="232" table:default-cell-style-name="ce14"/>
        <table:table-row table:style-name="ro4">
          <table:table-cell table:style-name="ce150" office:value-type="string" calcext:value-type="string">
            <text:p><text:s text:c="41"/></text:p>
          </table:table-cell>
          <table:table-cell table:style-name="ce140" table:number-columns-repeated="2"/>
          <table:table-cell table:style-name="ce168"/>
          <table:table-cell table:style-name="ce172"/>
          <table:table-cell table:style-name="ce175"/>
          <table:table-cell table:style-name="ce175" office:value-type="string" calcext:value-type="string">
            <text:p>新竹縣附屬</text:p>
          </table:table-cell>
          <table:table-cell table:style-name="ce181" table:number-columns-repeated="6"/>
          <table:table-cell table:style-name="ce195" office:value-type="string" calcext:value-type="string">
            <text:p>單位決算</text:p>
          </table:table-cell>
          <table:table-cell table:style-name="ce201" table:number-columns-repeated="3"/>
          <table:table-cell table:style-name="ce215" table:number-columns-spanned="5" table:number-rows-spanned="1"/>
          <table:covered-table-cell table:number-columns-repeated="4" table:style-name="ce223"/>
          <table:table-cell table:style-name="ce233"/>
          <table:table-cell table:style-name="Default" table:number-columns-repeated="1001"/>
        </table:table-row>
        <table:table-row table:style-name="ro2">
          <table:table-cell table:style-name="ce151"/>
          <table:table-cell table:style-name="ce16"/>
          <table:table-cell table:style-name="ce162"/>
          <table:table-cell table:style-name="ce169" table:number-columns-repeated="2"/>
          <table:table-cell table:style-name="ce176"/>
          <table:table-cell table:style-name="ce176" office:value-type="string" calcext:value-type="string">
            <text:p>作業基金收支</text:p>
          </table:table-cell>
          <table:table-cell table:style-name="ce182" office:value-type="string" calcext:value-type="string" table:number-columns-spanned="6" table:number-rows-spanned="1">
            <text:p>列印時隱藏</text:p>
          </table:table-cell>
          <table:covered-table-cell table:number-columns-repeated="5" table:style-name="ce189"/>
          <table:table-cell table:style-name="ce196" office:value-type="string" calcext:value-type="string">
            <text:p>餘絀綜計表</text:p>
          </table:table-cell>
          <table:table-cell table:style-name="Default"/>
          <table:table-cell table:style-name="ce203" table:number-columns-spanned="2" table:number-rows-spanned="1"/>
          <table:covered-table-cell table:style-name="ce48"/>
          <table:table-cell table:style-name="ce216" table:number-columns-spanned="3" table:number-rows-spanned="1"/>
          <table:covered-table-cell table:number-columns-repeated="2" table:style-name="ce224"/>
          <table:table-cell table:style-name="ce225" office:value-type="string" calcext:value-type="string" table:number-columns-spanned="2" table:number-rows-spanned="1">
            <text:p><text:s text:c="2"/>(依基金別分列)</text:p>
          </table:table-cell>
          <table:covered-table-cell table:style-name="ce229"/>
          <table:table-cell table:style-name="Default"/>
          <table:table-cell table:style-name="ce239"/>
          <table:table-cell table:style-name="Default" table:number-columns-repeated="1000"/>
        </table:table-row>
        <table:table-row table:style-name="ro15">
          <table:table-cell table:style-name="ce152" office:value-type="string" calcext:value-type="string">
            <text:p><text:s text:c="3"/></text:p>
          </table:table-cell>
          <table:table-cell table:style-name="ce158"/>
          <table:table-cell table:style-name="ce163"/>
          <table:table-cell table:style-name="ce170"/>
          <table:table-cell table:style-name="ce173"/>
          <table:table-cell table:style-name="ce177"/>
          <table:table-cell table:style-name="ce177" office:value-type="string" calcext:value-type="string">
            <text:p>中華民國</text:p>
          </table:table-cell>
          <table:table-cell table:style-name="ce183" table:number-columns-repeated="6"/>
          <table:table-cell table:style-name="ce197" office:value-type="string" calcext:value-type="string">
            <text:p>111年度</text:p>
          </table:table-cell>
          <table:table-cell table:style-name="Default"/>
          <table:table-cell table:style-name="ce204" table:number-columns-spanned="2" table:number-rows-spanned="1"/>
          <table:covered-table-cell table:style-name="ce209"/>
          <table:table-cell table:style-name="ce217" table:number-columns-spanned="3" table:number-rows-spanned="1"/>
          <table:covered-table-cell table:number-columns-repeated="2" table:style-name="ce217"/>
          <table:table-cell table:style-name="ce226" office:value-type="string" calcext:value-type="string" table:number-columns-spanned="2" table:number-rows-spanned="1">
            <text:p>單位:新臺幣元</text:p>
          </table:table-cell>
          <table:covered-table-cell table:style-name="ce209"/>
          <table:table-cell table:style-name="Default"/>
          <table:table-cell table:style-name="ce239"/>
          <table:table-cell table:style-name="Default" table:number-columns-repeated="1000"/>
        </table:table-row>
        <table:table-row table:style-name="ro18">
          <table:table-cell table:style-name="ce153" office:value-type="string" calcext:value-type="string" table:number-columns-spanned="1" table:number-rows-spanned="2">
            <text:p>科 <text:s text:c="3"/>目</text:p>
          </table:table-cell>
          <table:table-cell table:style-name="ce159" office:value-type="string" calcext:value-type="string" table:number-columns-spanned="2" table:number-rows-spanned="1">
            <text:p>合 <text:s text:c="11"/>計</text:p>
          </table:table-cell>
          <table:covered-table-cell table:style-name="ce164"/>
          <table:table-cell table:style-name="ce171" office:value-type="string" calcext:value-type="string" table:number-columns-spanned="2" table:number-rows-spanned="1">
            <text:p>新竹縣醫療作業基金</text:p>
          </table:table-cell>
          <table:covered-table-cell table:style-name="ce171"/>
          <table:table-cell table:style-name="ce171" office:value-type="string" calcext:value-type="string" table:number-columns-spanned="2" table:number-rows-spanned="1">
            <text:p>新竹縣實施</text:p>
            <text:p>平均地權基金</text:p>
          </table:table-cell>
          <table:covered-table-cell table:style-name="ce171"/>
          <table:table-cell table:style-name="ce184" office:value-type="string" calcext:value-type="string" table:number-columns-spanned="2" table:number-rows-spanned="1">
            <text:p>平均地權基金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新竹科學工業園區特定區縣轄竹東鎮區段徵收開發計畫建設基金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區段徵收開發計畫建設基金</text:p>
          </table:table-cell>
          <table:covered-table-cell table:style-name="ce184"/>
          <table:table-cell table:style-name="ce171" office:value-type="string" calcext:value-type="string" table:number-columns-spanned="2" table:number-rows-spanned="1">
            <text:p>新竹縣產業園區</text:p>
            <text:p>開發管理基金</text:p>
          </table:table-cell>
          <table:covered-table-cell table:style-name="ce171"/>
          <table:table-cell table:style-name="ce205" office:value-type="string" calcext:value-type="string" table:number-columns-spanned="2" table:number-rows-spanned="1">
            <text:p>市地重劃基金</text:p>
          </table:table-cell>
          <table:covered-table-cell table:style-name="ce210"/>
          <table:table-cell table:style-name="ce218"/>
          <table:table-cell table:style-name="ce171" office:value-type="string" calcext:value-type="string" table:number-columns-spanned="2" table:number-rows-spanned="1">
            <text:p>新竹縣公有收費</text:p>
            <text:p>停車場作業基金</text:p>
          </table:table-cell>
          <table:covered-table-cell table:style-name="ce171"/>
          <table:table-cell table:style-name="ce227" office:value-type="string" calcext:value-type="string" table:number-columns-spanned="2" table:number-rows-spanned="1">
            <text:p>新竹縣公共造產基金</text:p>
          </table:table-cell>
          <table:covered-table-cell table:style-name="ce230"/>
          <table:table-cell table:style-name="ce234" office:value-type="string" calcext:value-type="string" table:number-columns-spanned="2" table:number-rows-spanned="1">
            <text:p>新竹縣縣有</text:p>
            <text:p>財產開發基金</text:p>
          </table:table-cell>
          <table:covered-table-cell table:style-name="ce210"/>
          <table:table-cell table:style-name="ce157" table:number-columns-repeated="1000"/>
        </table:table-row>
        <table:table-row table:style-name="ro19">
          <table:covered-table-cell table:style-name="ce154"/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78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85" office:value-type="string" calcext:value-type="string">
            <text:p>金額</text:p>
          </table:table-cell>
          <table:table-cell table:style-name="ce190" office:value-type="string" calcext:value-type="string">
            <text:p>%</text:p>
          </table:table-cell>
          <table:table-cell table:style-name="ce198" office:value-type="string" calcext:value-type="string">
            <text:p>金額</text:p>
          </table:table-cell>
          <table:table-cell table:style-name="ce202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style-name="ce219"/>
          <table:table-cell table:style-name="ce160" office:value-type="string" calcext:value-type="string">
            <text:p>金額</text:p>
          </table:table-cell>
          <table:table-cell table:style-name="ce165" office:value-type="string" calcext:value-type="string">
            <text:p>%</text:p>
          </table:table-cell>
          <table:table-cell table:style-name="ce160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style-name="ce235" office:value-type="string" calcext:value-type="string">
            <text:p>金額</text:p>
          </table:table-cell>
          <table:table-cell table:style-name="ce211" office:value-type="string" calcext:value-type="string">
            <text:p>%</text:p>
          </table:table-cell>
          <table:table-cell table:number-columns-repeated="1000"/>
        </table:table-row>
        <table:table-row table:style-name="ro17">
          <table:table-cell table:style-name="ce155" office:value-type="string" calcext:value-type="string">
            <text:p>業務收入</text:p>
          </table:table-cell>
          <table:table-cell table:style-name="ce161" table:formula="of:=[.D6]+[.F6]+[.N6]+[.S6]+[.U6]" office:value-type="float" office:value="554545888" calcext:value-type="float">
            <text:p>554,545,888 </text:p>
          </table:table-cell>
          <table:table-cell table:style-name="ce166" table:formula="of:=[.B6]/[.B$6]*100" office:value-type="float" office:value="100" calcext:value-type="float">
            <text:p>100.00 </text:p>
          </table:table-cell>
          <table:table-cell table:style-name="ce161" office:value-type="float" office:value="97604337" calcext:value-type="float">
            <text:p>97,604,337 </text:p>
          </table:table-cell>
          <table:table-cell table:style-name="ce166" table:formula="of:=[.D6]/[.D$6]*100" office:value-type="float" office:value="100" calcext:value-type="float">
            <text:p>100.00 </text:p>
          </table:table-cell>
          <table:table-cell table:style-name="ce161" office:value-type="float" office:value="216235623" calcext:value-type="float">
            <text:p>216,235,623 </text:p>
          </table:table-cell>
          <table:table-cell table:style-name="ce166" table:formula="of:=[.F6]/[.F6]*100" office:value-type="float" office:value="100" calcext:value-type="float">
            <text:p>100.00 </text:p>
          </table:table-cell>
          <table:table-cell table:style-name="ce186" table:formula="of:=SUM([.H7:.H13])" office:value-type="float" office:value="205177624" calcext:value-type="float">
            <text:p>205,177,624.00 </text:p>
          </table:table-cell>
          <table:table-cell table:style-name="ce191" table:formula="of:=[.H6]/[.H$6]*100" office:value-type="float" office:value="100" calcext:value-type="float">
            <text:p>100.00</text:p>
          </table:table-cell>
          <table:table-cell table:style-name="ce186" table:formula="of:=SUM([.J7:.J13])" office:value-type="float" office:value="0" calcext:value-type="float">
            <text:p>0.00 </text:p>
          </table:table-cell>
          <table:table-cell table:style-name="ce193"/>
          <table:table-cell table:style-name="ce186" table:formula="of:=SUM([.L7:.L13])" office:value-type="float" office:value="0" calcext:value-type="float">
            <text:p>0.00 </text:p>
          </table:table-cell>
          <table:table-cell table:style-name="ce191" table:formula="of:=[.L6]/[.L$6]*100" office:value-type="string" office:string-value="" calcext:value-type="error">
            <text:p>#DIV/0!</text:p>
          </table:table-cell>
          <table:table-cell table:style-name="ce199" office:value-type="float" office:value="19343022" calcext:value-type="float">
            <text:p>19,343,022 </text:p>
          </table:table-cell>
          <table:table-cell table:style-name="ce136" table:formula="of:=[.N6]/[.N6]*100" office:value-type="float" office:value="100" calcext:value-type="float">
            <text:p>100.00 </text:p>
          </table:table-cell>
          <table:table-cell table:style-name="ce206" table:formula="of:=SUM([.P7:.P13])" office:value-type="float" office:value="32144570" calcext:value-type="float">
            <text:p>32,144,570.00 </text:p>
          </table:table-cell>
          <table:table-cell table:style-name="ce212"/>
          <table:table-cell table:style-name="ce220"/>
          <table:table-cell table:style-name="ce161" office:value-type="float" office:value="208947035" calcext:value-type="float">
            <text:p>208,947,035 </text:p>
          </table:table-cell>
          <table:table-cell table:style-name="ce166" table:formula="of:=[.S6]/[.S$6]*100" office:value-type="float" office:value="100" calcext:value-type="float">
            <text:p>100.00 </text:p>
          </table:table-cell>
          <table:table-cell table:style-name="ce161" office:value-type="float" office:value="12415871" calcext:value-type="float">
            <text:p>12,415,871 </text:p>
          </table:table-cell>
          <table:table-cell table:style-name="ce231" table:formula="of:=[.U6]/[.U$6]*100" office:value-type="float" office:value="100" calcext:value-type="float">
            <text:p>100.00 </text:p>
          </table:table-cell>
          <table:table-cell table:style-name="ce236" table:formula="of:=SUM([.W7:.W13])" office:value-type="float" office:value="0" calcext:value-type="float">
            <text:p>0 </text:p>
          </table:table-cell>
          <table:table-cell table:style-name="ce231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勞務收入</text:p>
          </table:table-cell>
          <table:table-cell table:style-name="ce132" table:formula="of:=[.D7]+[.F7]+[.N7]+[.S7]+[.U7]" office:value-type="float" office:value="13070715" calcext:value-type="float">
            <text:p>13,070,715 </text:p>
          </table:table-cell>
          <table:table-cell table:style-name="ce136" table:formula="of:=[.B7]/[.B$6]*100" office:value-type="float" office:value="2.35701233799429" calcext:value-type="float">
            <text:p>2.36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7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7]/[.L$6]*100" office:value-type="string" office:string-value="" calcext:value-type="error">
            <text:p>#DIV/0!</text:p>
          </table:table-cell>
          <table:table-cell table:style-name="ce200" office:value-type="float" office:value="13070715" calcext:value-type="float">
            <text:p>13,070,715 </text:p>
          </table:table-cell>
          <table:table-cell table:style-name="ce136" table:formula="of:=[.N7]/[.N$6]*100" office:value-type="float" office:value="67.5732830164801" calcext:value-type="float">
            <text:p>67.57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7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/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5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銷貨收入</text:p>
          </table:table-cell>
          <table:table-cell table:style-name="ce132" table:formula="of:=[.D8]+[.F8]+[.N8]+[.S8]+[.U8]" office:value-type="float" office:value="0" calcext:value-type="float">
            <text:p>0 </text:p>
          </table:table-cell>
          <table:table-cell table:style-name="ce136" table:formula="of:=[.B8]/[.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8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8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8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8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/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6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租金及權利金收入</text:p>
          </table:table-cell>
          <table:table-cell table:style-name="ce132" table:formula="of:=[.D9]+[.F9]+[.N9]+[.S9]+[.U9]" office:value-type="float" office:value="359525922" calcext:value-type="float">
            <text:p>359,525,922 </text:p>
          </table:table-cell>
          <table:table-cell table:style-name="ce136" table:formula="of:=[.B9]/[.B$6]*100" office:value-type="float" office:value="64.8324926358484" calcext:value-type="float">
            <text:p>64.83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9]/[.D$6]*100" office:value-type="float" office:value="0" calcext:value-type="float">
            <text:p>0.00 </text:p>
          </table:table-cell>
          <table:table-cell table:style-name="ce132" office:value-type="float" office:value="150630135" calcext:value-type="float">
            <text:p>150,630,135 </text:p>
          </table:table-cell>
          <table:table-cell table:style-name="ce136" table:formula="of:=[.F9]/[.F6]*100" office:value-type="float" office:value="69.6601849918133" calcext:value-type="float">
            <text:p>69.66 </text:p>
          </table:table-cell>
          <table:table-cell table:style-name="ce187" office:value-type="float" office:value="151928343" calcext:value-type="float">
            <text:p>151,928,343.00 </text:p>
          </table:table-cell>
          <table:table-cell table:style-name="ce191" office:value-type="float" office:value="74.0472279764776" calcext:value-type="float">
            <text:p>74.05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9]/[.L$6]*100" office:value-type="string" office:string-value="" calcext:value-type="error">
            <text:p>#DIV/0!</text:p>
          </table:table-cell>
          <table:table-cell table:style-name="ce200" office:value-type="float" office:value="6272307" calcext:value-type="float">
            <text:p>6,272,307 </text:p>
          </table:table-cell>
          <table:table-cell table:style-name="ce136" table:formula="of:=[.N9]/[.N$6]*100" office:value-type="float" office:value="32.4267169835199" calcext:value-type="float">
            <text:p>32.43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190207609" calcext:value-type="float">
            <text:p>190,207,609 </text:p>
          </table:table-cell>
          <table:table-cell table:style-name="ce136" table:formula="of:=[.S9]/[.S$6]*100" office:value-type="float" office:value="91.03149465605" calcext:value-type="float">
            <text:p>91.03 </text:p>
          </table:table-cell>
          <table:table-cell table:style-name="ce132" office:value-type="float" office:value="12415871" calcext:value-type="float">
            <text:p>12,415,871 </text:p>
          </table:table-cell>
          <table:table-cell table:style-name="ce144" table:formula="of:=[.U9]/[.U$6]*100" office:value-type="float" office:value="100" calcext:value-type="float">
            <text:p>10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7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投融資業務收入</text:p>
          </table:table-cell>
          <table:table-cell table:style-name="ce132" table:formula="of:=[.D10]+[.F10]+[.N10]+[.S10]+[.U10]" office:value-type="float" office:value="65605488" calcext:value-type="float">
            <text:p>65,605,488 </text:p>
          </table:table-cell>
          <table:table-cell table:style-name="ce136" table:formula="of:=[.B10]/[.B$6]*100" office:value-type="float" office:value="11.8304885888902" calcext:value-type="float">
            <text:p>11.83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0]/[.D$6]*100" office:value-type="float" office:value="0" calcext:value-type="float">
            <text:p>0.00 </text:p>
          </table:table-cell>
          <table:table-cell table:style-name="ce132" office:value-type="float" office:value="65605488" calcext:value-type="float">
            <text:p>65,605,488 </text:p>
          </table:table-cell>
          <table:table-cell table:style-name="ce136" table:formula="of:=[.F10]/[.F6]*100" office:value-type="float" office:value="30.3398150081867" calcext:value-type="float">
            <text:p>30.34 </text:p>
          </table:table-cell>
          <table:table-cell table:style-name="ce187" office:value-type="float" office:value="53249281" calcext:value-type="float">
            <text:p>53,249,281.00 </text:p>
          </table:table-cell>
          <table:table-cell table:style-name="ce191" office:value-type="float" office:value="25.9527720235224" calcext:value-type="float">
            <text:p>25.95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0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32144570" calcext:value-type="float">
            <text:p>32,144,57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0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10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醫療收入</text:p>
          </table:table-cell>
          <table:table-cell table:style-name="ce132" table:formula="of:=[.D11]+[.F11]+[.N11]+[.S11]+[.U11]" office:value-type="float" office:value="97604337" calcext:value-type="float">
            <text:p>97,604,337 </text:p>
          </table:table-cell>
          <table:table-cell table:style-name="ce136" table:formula="of:=[.B11]/[.B$6]*100" office:value-type="float" office:value="17.6007683245142" calcext:value-type="float">
            <text:p>17.60 </text:p>
          </table:table-cell>
          <table:table-cell table:style-name="ce132" office:value-type="float" office:value="97604337" calcext:value-type="float">
            <text:p>97,604,337 </text:p>
          </table:table-cell>
          <table:table-cell table:style-name="ce136" table:formula="of:=[.D11]/[.D$6]*100" office:value-type="float" office:value="100" calcext:value-type="float">
            <text:p>10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1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1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11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 table:visibility="collapse">
          <table:table-cell table:style-name="ce122" office:value-type="string" calcext:value-type="string">
            <text:p><text:s text:c="2"/>徵收收入</text:p>
          </table:table-cell>
          <table:table-cell table:style-name="ce132" table:formula="of:=[.D12]+[.F12]+[.N12]+[.S12]+[.U12]" office:value-type="float" office:value="0" calcext:value-type="float">
            <text:p>0 </text:p>
          </table:table-cell>
          <table:table-cell table:style-name="ce136" table:formula="of:=[.B12]/[.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2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2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2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12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0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收入</text:p>
          </table:table-cell>
          <table:table-cell table:style-name="ce132" table:formula="of:=[.D13]+[.F13]+[.N13]+[.S13]+[.U13]" office:value-type="float" office:value="18739426" calcext:value-type="float">
            <text:p>18,739,426 </text:p>
          </table:table-cell>
          <table:table-cell table:style-name="ce136" table:formula="of:=[.B13]/[.B$6]*100" office:value-type="float" office:value="3.3792381127529" calcext:value-type="float">
            <text:p>3.38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3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3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/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18739426" calcext:value-type="float">
            <text:p>18,739,426 </text:p>
          </table:table-cell>
          <table:table-cell table:style-name="ce136" table:formula="of:=[.S13]/[.S$6]*100" office:value-type="float" office:value="8.96850534394996" calcext:value-type="float">
            <text:p>8.97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13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1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成本與費用</text:p>
          </table:table-cell>
          <table:table-cell table:style-name="ce132" table:formula="of:=[.D14]+[.F14]+[.N14]+[.S14]+[.U14]" office:value-type="float" office:value="307547198" calcext:value-type="float">
            <text:p>307,547,198 </text:p>
          </table:table-cell>
          <table:table-cell table:style-name="ce136" table:formula="of:=[.B14]/[.B$6]*100" office:value-type="float" office:value="55.4592874377242" calcext:value-type="float">
            <text:p>55.46 </text:p>
          </table:table-cell>
          <table:table-cell table:style-name="ce132" office:value-type="float" office:value="114971815" calcext:value-type="float">
            <text:p>114,971,815 </text:p>
          </table:table-cell>
          <table:table-cell table:style-name="ce136" table:formula="of:=[.D14]/[.D$6]*100" office:value-type="float" office:value="117.793756439327" calcext:value-type="float">
            <text:p>117.79 </text:p>
          </table:table-cell>
          <table:table-cell table:style-name="ce132" office:value-type="float" office:value="19359525" calcext:value-type="float">
            <text:p>19,359,525 </text:p>
          </table:table-cell>
          <table:table-cell table:style-name="ce136" table:formula="of:=[.F14]/[.F6]*100" office:value-type="float" office:value="8.95297672576364" calcext:value-type="float">
            <text:p>8.95 </text:p>
          </table:table-cell>
          <table:table-cell table:style-name="ce187" table:formula="of:=SUM([.H15:.H24])" office:value-type="float" office:value="18538412" calcext:value-type="float">
            <text:p>18,538,412.00 </text:p>
          </table:table-cell>
          <table:table-cell table:style-name="ce191" table:formula="of:=[.H14]/[.H$6]*100" office:value-type="float" office:value="9.03529909284845" calcext:value-type="float">
            <text:p>9.04</text:p>
          </table:table-cell>
          <table:table-cell table:style-name="ce187" table:formula="of:=SUM([.J15:.J24])" office:value-type="float" office:value="104400" calcext:value-type="float">
            <text:p>104,400.00 </text:p>
          </table:table-cell>
          <table:table-cell table:style-name="ce193"/>
          <table:table-cell table:style-name="ce187" table:formula="of:=SUM([.L15:.L24])" office:value-type="float" office:value="0" calcext:value-type="float">
            <text:p>0.00 </text:p>
          </table:table-cell>
          <table:table-cell table:style-name="ce191" table:formula="of:=[.L14]/[.L$6]*100" office:value-type="string" office:string-value="" calcext:value-type="error">
            <text:p>#DIV/0!</text:p>
          </table:table-cell>
          <table:table-cell table:style-name="ce200" office:value-type="float" office:value="28943366" calcext:value-type="float">
            <text:p>28,943,366 </text:p>
          </table:table-cell>
          <table:table-cell table:style-name="ce136" table:formula="of:=[.N14]/[.N$6]*100" office:value-type="float" office:value="149.632079206651" calcext:value-type="float">
            <text:p>149.63 </text:p>
          </table:table-cell>
          <table:table-cell table:style-name="ce207" table:formula="of:=SUM([.P15:.P24])" office:value-type="float" office:value="18840261" calcext:value-type="float">
            <text:p>18,840,261.00 </text:p>
          </table:table-cell>
          <table:table-cell table:style-name="ce213"/>
          <table:table-cell table:style-name="ce221"/>
          <table:table-cell table:style-name="ce132" office:value-type="float" office:value="135132587" calcext:value-type="float">
            <text:p>135,132,587 </text:p>
          </table:table-cell>
          <table:table-cell table:style-name="ce136" table:formula="of:=[.S14]/[.S$6]*100" office:value-type="float" office:value="64.6731297239992" calcext:value-type="float">
            <text:p>64.67 </text:p>
          </table:table-cell>
          <table:table-cell table:style-name="ce132" office:value-type="float" office:value="9139905" calcext:value-type="float">
            <text:p>9,139,905 </text:p>
          </table:table-cell>
          <table:table-cell table:style-name="ce144" table:formula="of:=[.U14]/[.U$6]*100" office:value-type="float" office:value="73.6146904232494" calcext:value-type="float">
            <text:p>73.61 </text:p>
          </table:table-cell>
          <table:table-cell table:style-name="ce237" table:formula="of:=SUM([.W15:.W24])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勞務成本</text:p>
          </table:table-cell>
          <table:table-cell table:style-name="ce132" table:formula="of:=[.D15]+[.F15]+[.N15]+[.S15]+[.U15]" office:value-type="float" office:value="0" calcext:value-type="float">
            <text:p>0 </text:p>
          </table:table-cell>
          <table:table-cell table:style-name="ce136" table:formula="of:=[.B15]/[.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5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5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15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5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15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3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銷貨成本</text:p>
          </table:table-cell>
          <table:table-cell table:style-name="ce132" table:formula="of:=[.D16]+[.F16]+[.N16]+[.S16]+[.U16]" office:value-type="float" office:value="7884" calcext:value-type="float">
            <text:p>7,884 </text:p>
          </table:table-cell>
          <table:table-cell table:style-name="ce136" table:formula="of:=[.B16]/[.B$6]*100" office:value-type="float" office:value="0.00142170380677316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6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6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16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6]/[.S$6]*100" office:value-type="float" office:value="0" calcext:value-type="float">
            <text:p>0.00 </text:p>
          </table:table-cell>
          <table:table-cell table:style-name="ce132" office:value-type="float" office:value="7884" calcext:value-type="float">
            <text:p>7,884 </text:p>
          </table:table-cell>
          <table:table-cell table:style-name="ce144" table:formula="of:=[.U16]/[.U$6]*100" office:value-type="float" office:value="0.0634993710872157" calcext:value-type="float">
            <text:p>0.06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4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投融資業務成本</text:p>
          </table:table-cell>
          <table:table-cell table:style-name="ce132" table:formula="of:=[.D17]+[.F17]+[.N17]+[.S17]+[.U17]" office:value-type="float" office:value="1009002" calcext:value-type="float">
            <text:p>1,009,002 </text:p>
          </table:table-cell>
          <table:table-cell table:style-name="ce136" table:formula="of:=[.B17]/[.B$6]*100" office:value-type="float" office:value="0.181951038107779" calcext:value-type="float">
            <text:p>0.18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7]/[.D$6]*100" office:value-type="float" office:value="0" calcext:value-type="float">
            <text:p>0.00 </text:p>
          </table:table-cell>
          <table:table-cell table:style-name="ce132" office:value-type="float" office:value="1009002" calcext:value-type="float">
            <text:p>1,009,002 </text:p>
          </table:table-cell>
          <table:table-cell table:style-name="ce136" table:formula="of:=[.F17]/[.F6]*100" office:value-type="float" office:value="0.466621542741827" calcext:value-type="float">
            <text:p>0.47 </text:p>
          </table:table-cell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7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17]/[.N$6]*100" office:value-type="float" office:value="0" calcext:value-type="float">
            <text:p>0.00 </text:p>
          </table:table-cell>
          <table:table-cell table:style-name="ce207" office:value-type="float" office:value="18840261" calcext:value-type="float">
            <text:p>18,840,261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7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17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5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醫療成本</text:p>
          </table:table-cell>
          <table:table-cell table:style-name="ce132" table:formula="of:=[.D18]+[.F18]+[.N18]+[.S18]+[.U18]" office:value-type="float" office:value="109261889" calcext:value-type="float">
            <text:p>109,261,889 </text:p>
          </table:table-cell>
          <table:table-cell table:style-name="ce136" table:formula="of:=[.B18]/[.B$6]*100" office:value-type="float" office:value="19.7029481895644" calcext:value-type="float">
            <text:p>19.70 </text:p>
          </table:table-cell>
          <table:table-cell table:style-name="ce132" office:value-type="float" office:value="109261889" calcext:value-type="float">
            <text:p>109,261,889 </text:p>
          </table:table-cell>
          <table:table-cell table:style-name="ce136" table:formula="of:=[.D18]/[.D$6]*100" office:value-type="float" office:value="111.943682379606" calcext:value-type="float">
            <text:p>111.94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8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18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8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18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6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出租資產成本</text:p>
          </table:table-cell>
          <table:table-cell table:style-name="ce132" table:formula="of:=[.D19]+[.F19]+[.N19]+[.S19]+[.U19]" office:value-type="float" office:value="7067197" calcext:value-type="float">
            <text:p>7,067,197 </text:p>
          </table:table-cell>
          <table:table-cell table:style-name="ce136" table:formula="of:=[.B19]/[.B$6]*100" office:value-type="float" office:value="1.27441157764026" calcext:value-type="float">
            <text:p>1.27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19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19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19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19]/[.S$6]*100" office:value-type="float" office:value="0" calcext:value-type="float">
            <text:p>0.00 </text:p>
          </table:table-cell>
          <table:table-cell table:style-name="ce132" office:value-type="float" office:value="7067197" calcext:value-type="float">
            <text:p>7,067,197 </text:p>
          </table:table-cell>
          <table:table-cell table:style-name="ce144" table:formula="of:=[.U19]/[.U$6]*100" office:value-type="float" office:value="56.9206703259079" calcext:value-type="float">
            <text:p>56.92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7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 table:visibility="collapse">
          <table:table-cell table:style-name="ce122" office:value-type="string" calcext:value-type="string">
            <text:p><text:s text:c="2"/>其他業務成本</text:p>
          </table:table-cell>
          <table:table-cell table:style-name="ce132" table:formula="of:=[.D20]+[.F20]+[.N20]+[.S20]+[.U20]" office:value-type="float" office:value="0" calcext:value-type="float">
            <text:p>0 </text:p>
          </table:table-cell>
          <table:table-cell table:style-name="ce136" table:formula="of:=[.B20]/[.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20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20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20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20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20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行銷及業務費用</text:p>
          </table:table-cell>
          <table:table-cell table:style-name="ce132" table:formula="of:=[.D21]+[.F21]+[.N21]+[.S21]+[.U21]" office:value-type="float" office:value="47447982" calcext:value-type="float">
            <text:p>47,447,982 </text:p>
          </table:table-cell>
          <table:table-cell table:style-name="ce136" table:formula="of:=[.B21]/[.B$6]*100" office:value-type="float" office:value="8.55618678755761" calcext:value-type="float">
            <text:p>8.56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21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21]/[.L$6]*100" office:value-type="string" office:string-value="" calcext:value-type="error">
            <text:p>#DIV/0!</text:p>
          </table:table-cell>
          <table:table-cell table:style-name="ce200" office:value-type="float" office:value="28920059" calcext:value-type="float">
            <text:p>28,920,059 </text:p>
          </table:table-cell>
          <table:table-cell table:style-name="ce136" table:formula="of:=[.N21]/[.N$6]*100" office:value-type="float" office:value="149.511586142021" calcext:value-type="float">
            <text:p>149.51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18527923" calcext:value-type="float">
            <text:p>18,527,923 </text:p>
          </table:table-cell>
          <table:table-cell table:style-name="ce136" table:formula="of:=[.S21]/[.S$6]*100" office:value-type="float" office:value="8.86728208418942" calcext:value-type="float">
            <text:p>8.87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21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1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管理及總務費用</text:p>
          </table:table-cell>
          <table:table-cell table:style-name="ce132" table:formula="of:=[.D22]+[.F22]+[.N22]+[.S22]+[.U22]" office:value-type="float" office:value="142372090" calcext:value-type="float">
            <text:p>142,372,090 </text:p>
          </table:table-cell>
          <table:table-cell table:style-name="ce136" table:formula="of:=[.B22]/[.B$6]*100" office:value-type="float" office:value="25.6736355062469" calcext:value-type="float">
            <text:p>25.67 </text:p>
          </table:table-cell>
          <table:table-cell table:style-name="ce132" office:value-type="float" office:value="5335772" calcext:value-type="float">
            <text:p>5,335,772 </text:p>
          </table:table-cell>
          <table:table-cell table:style-name="ce136" table:formula="of:=[.D22]/[.D$6]*100" office:value-type="float" office:value="5.46673658569086" calcext:value-type="float">
            <text:p>5.47 </text:p>
          </table:table-cell>
          <table:table-cell table:style-name="ce132" office:value-type="float" office:value="18350523" calcext:value-type="float">
            <text:p>18,350,523 </text:p>
          </table:table-cell>
          <table:table-cell table:style-name="ce136" table:formula="of:=[.F22]/[.F$6]*100" office:value-type="float" office:value="8.48635518302181" calcext:value-type="float">
            <text:p>8.49 </text:p>
          </table:table-cell>
          <table:table-cell table:style-name="ce187" office:value-type="float" office:value="18538412" calcext:value-type="float">
            <text:p>18,538,412.00 </text:p>
          </table:table-cell>
          <table:table-cell table:style-name="ce191" office:value-type="float" office:value="9.03529909284845" calcext:value-type="float">
            <text:p>9.04</text:p>
          </table:table-cell>
          <table:table-cell table:style-name="ce187" office:value-type="float" office:value="104400" calcext:value-type="float">
            <text:p>104,40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22]/[.L$6]*100" office:value-type="string" office:string-value="" calcext:value-type="error">
            <text:p>#DIV/0!</text:p>
          </table:table-cell>
          <table:table-cell table:style-name="ce200" office:value-type="float" office:value="23307" calcext:value-type="float">
            <text:p>23,307 </text:p>
          </table:table-cell>
          <table:table-cell table:style-name="ce136" table:formula="of:=[.N22]/[.N$6]*100" office:value-type="float" office:value="0.120493064630749" calcext:value-type="float">
            <text:p>0.12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116597664" calcext:value-type="float">
            <text:p>116,597,664 </text:p>
          </table:table-cell>
          <table:table-cell table:style-name="ce136" table:formula="of:=[.S22]/[.S$6]*100" office:value-type="float" office:value="55.8024975085193" calcext:value-type="float">
            <text:p>55.80 </text:p>
          </table:table-cell>
          <table:table-cell table:style-name="ce132" office:value-type="float" office:value="2064824" calcext:value-type="float">
            <text:p>2,064,824 </text:p>
          </table:table-cell>
          <table:table-cell table:style-name="ce144" table:formula="of:=[.U22]/[.U$6]*100" office:value-type="float" office:value="16.6305207262543" calcext:value-type="float">
            <text:p>16.63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0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研究發展及訓練費用</text:p>
          </table:table-cell>
          <table:table-cell table:style-name="ce132" table:formula="of:=[.D23]+[.F23]+[.N23]+[.S23]+[.U23]" office:value-type="float" office:value="381154" calcext:value-type="float">
            <text:p>381,154 </text:p>
          </table:table-cell>
          <table:table-cell table:style-name="ce136" table:formula="of:=[.B23]/[.B$6]*100" office:value-type="float" office:value="0.0687326348004586" calcext:value-type="float">
            <text:p>0.07 </text:p>
          </table:table-cell>
          <table:table-cell table:style-name="ce132" office:value-type="float" office:value="374154" calcext:value-type="float">
            <text:p>374,154 </text:p>
          </table:table-cell>
          <table:table-cell table:style-name="ce136" table:formula="of:=[.D23]/[.D$6]*100" office:value-type="float" office:value="0.383337474030483" calcext:value-type="float">
            <text:p>0.38 </text:p>
          </table:table-cell>
          <table:table-cell table:style-name="ce132" office:value-type="float" office:value="0" calcext:value-type="float">
            <text:p>0 </text:p>
          </table:table-cell>
          <table:table-cell table:style-name="ce136"/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23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23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7000" calcext:value-type="float">
            <text:p>7,000 </text:p>
          </table:table-cell>
          <table:table-cell table:style-name="ce136" table:formula="of:=[.S23]/[.S$6]*100" office:value-type="float" office:value="0.0033501312904488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23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1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費用</text:p>
          </table:table-cell>
          <table:table-cell table:style-name="ce132" table:formula="of:=[.D24]+[.F24]+[.N24]+[.S24]+[.U24]" office:value-type="float" office:value="0" calcext:value-type="float">
            <text:p>0 </text:p>
          </table:table-cell>
          <table:table-cell table:style-name="ce136" table:formula="of:=[.B24]/[.B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24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F24]/[.F$6]*100" office:value-type="float" office:value="0" calcext:value-type="float">
            <text:p>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24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24]/[.N$6]*100" office:value-type="float" office:value="0" calcext:value-type="float">
            <text:p>0.0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0" calcext:value-type="float">
            <text:p>0 </text:p>
          </table:table-cell>
          <table:table-cell table:style-name="ce136" table:formula="of:=[.S24]/[.S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24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2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賸餘(短絀─)</text:p>
          </table:table-cell>
          <table:table-cell table:style-name="ce132" table:formula="of:=[.D25]+[.F25]+[.N25]+[.S25]+[.U25]" office:value-type="float" office:value="246998690" calcext:value-type="float">
            <text:p>246,998,690 </text:p>
          </table:table-cell>
          <table:table-cell table:style-name="ce136" table:formula="of:=[.B25]/[.B$6]*100" office:value-type="float" office:value="44.5407125622758" calcext:value-type="float">
            <text:p>44.54 </text:p>
          </table:table-cell>
          <table:table-cell table:style-name="ce132" office:value-type="float" office:value="-17367478" calcext:value-type="float">
            <text:p>-17,367,478 </text:p>
          </table:table-cell>
          <table:table-cell table:style-name="ce136" table:formula="of:=[.D25]/[.D$6]*100" office:value-type="float" office:value="-17.7937564393271" calcext:value-type="float">
            <text:p>-17.79 </text:p>
          </table:table-cell>
          <table:table-cell table:style-name="ce132" office:value-type="float" office:value="196876098" calcext:value-type="float">
            <text:p>196,876,098 </text:p>
          </table:table-cell>
          <table:table-cell table:style-name="ce136" table:formula="of:=[.F25]/[.F$6]*100" office:value-type="float" office:value="91.0470232742364" calcext:value-type="float">
            <text:p>91.05 </text:p>
          </table:table-cell>
          <table:table-cell table:style-name="ce187" table:formula="of:=[.H6]-[.H14]" office:value-type="float" office:value="186639212" calcext:value-type="float">
            <text:p>186,639,212.00 </text:p>
          </table:table-cell>
          <table:table-cell table:style-name="ce191" table:formula="of:=[.H25]/[.H$6]*100" office:value-type="float" office:value="90.9647009071515" calcext:value-type="float">
            <text:p>90.96</text:p>
          </table:table-cell>
          <table:table-cell table:style-name="ce187" table:formula="of:=[.J6]-[.J14]" office:value-type="float" office:value="-104400" calcext:value-type="float">
            <text:p>- 104,400.00 </text:p>
          </table:table-cell>
          <table:table-cell table:style-name="ce193"/>
          <table:table-cell table:style-name="ce187" table:formula="of:=[.L6]-[.L14]" office:value-type="float" office:value="0" calcext:value-type="float">
            <text:p>0.00 </text:p>
          </table:table-cell>
          <table:table-cell table:style-name="ce191" table:formula="of:=[.L25]/[.L$6]*100" office:value-type="string" office:string-value="" calcext:value-type="error">
            <text:p>#DIV/0!</text:p>
          </table:table-cell>
          <table:table-cell table:style-name="ce132" office:value-type="float" office:value="-9600344" calcext:value-type="float">
            <text:p>-9,600,344 </text:p>
          </table:table-cell>
          <table:table-cell table:style-name="ce136" table:formula="of:=[.N25]/[.N$6]*100" office:value-type="float" office:value="-49.6320792066514" calcext:value-type="float">
            <text:p>-49.63 </text:p>
          </table:table-cell>
          <table:table-cell table:style-name="ce207" table:formula="of:=[.P6]-[.P14]" office:value-type="float" office:value="13304309" calcext:value-type="float">
            <text:p>13,304,309.00 </text:p>
          </table:table-cell>
          <table:table-cell table:style-name="ce213"/>
          <table:table-cell table:style-name="ce221"/>
          <table:table-cell table:style-name="ce132" office:value-type="float" office:value="73814448" calcext:value-type="float">
            <text:p>73,814,448 </text:p>
          </table:table-cell>
          <table:table-cell table:style-name="ce136" table:formula="of:=[.S25]/[.S$6]*100" office:value-type="float" office:value="35.3268702760008" calcext:value-type="float">
            <text:p>35.33 </text:p>
          </table:table-cell>
          <table:table-cell table:style-name="ce132" office:value-type="float" office:value="3275966" calcext:value-type="float">
            <text:p>3,275,966 </text:p>
          </table:table-cell>
          <table:table-cell table:style-name="ce144" table:formula="of:=[.U25]/[.U$6]*100" office:value-type="float" office:value="26.3853095767506" calcext:value-type="float">
            <text:p>26.39 </text:p>
          </table:table-cell>
          <table:table-cell table:style-name="ce237" table:formula="of:=[.W6]-[.W14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收入</text:p>
          </table:table-cell>
          <table:table-cell table:style-name="ce132" table:formula="of:=[.D26]+[.F26]+[.N26]+[.S26]+[.U26]" office:value-type="float" office:value="2119884398" calcext:value-type="float">
            <text:p>2,119,884,398 </text:p>
          </table:table-cell>
          <table:table-cell table:style-name="ce136" table:formula="of:=[.B26]/[.B$6]*100" office:value-type="float" office:value="382.273936904569" calcext:value-type="float">
            <text:p>382.27 </text:p>
          </table:table-cell>
          <table:table-cell table:style-name="ce132" office:value-type="float" office:value="30455844" calcext:value-type="float">
            <text:p>30,455,844 </text:p>
          </table:table-cell>
          <table:table-cell table:style-name="ce136" table:formula="of:=[.D26]/[.D$6]*100" office:value-type="float" office:value="31.2033716288652" calcext:value-type="float">
            <text:p>31.20 </text:p>
          </table:table-cell>
          <table:table-cell table:style-name="ce132" office:value-type="float" office:value="2080608187" calcext:value-type="float">
            <text:p>2,080,608,187 </text:p>
          </table:table-cell>
          <table:table-cell table:style-name="ce136" table:formula="of:=[.F26]/[.F$6]*100" office:value-type="float" office:value="962.194923359136" calcext:value-type="float">
            <text:p>962.19 </text:p>
          </table:table-cell>
          <table:table-cell table:style-name="ce187" table:formula="of:=[.H27]+[.H28]" office:value-type="float" office:value="14689059" calcext:value-type="float">
            <text:p>14,689,059.00 </text:p>
          </table:table-cell>
          <table:table-cell table:style-name="ce191" table:formula="of:=[.H26]/[.H$6]*100" office:value-type="float" office:value="7.15919149156343" calcext:value-type="float">
            <text:p>7.16</text:p>
          </table:table-cell>
          <table:table-cell table:style-name="ce187" table:formula="of:=[.J27]+[.J28]" office:value-type="float" office:value="72886" calcext:value-type="float">
            <text:p>72,886.00 </text:p>
          </table:table-cell>
          <table:table-cell table:style-name="ce193"/>
          <table:table-cell table:style-name="ce187" table:formula="of:=[.L27]+[.L28]" office:value-type="float" office:value="2104" calcext:value-type="float">
            <text:p>2,104.00 </text:p>
          </table:table-cell>
          <table:table-cell table:style-name="ce191" table:formula="of:=[.L26]/[.L$6]*100" office:value-type="string" office:string-value="" calcext:value-type="error">
            <text:p>#DIV/0!</text:p>
          </table:table-cell>
          <table:table-cell table:style-name="ce200" office:value-type="float" office:value="2688330" calcext:value-type="float">
            <text:p>2,688,330 </text:p>
          </table:table-cell>
          <table:table-cell table:style-name="ce136" table:formula="of:=[.N26]/[.N$6]*100" office:value-type="float" office:value="13.8981902621007" calcext:value-type="float">
            <text:p>13.90 </text:p>
          </table:table-cell>
          <table:table-cell table:style-name="ce207" table:formula="of:=[.P27]+[.P28]" office:value-type="float" office:value="339601" calcext:value-type="float">
            <text:p>339,601.00 </text:p>
          </table:table-cell>
          <table:table-cell table:style-name="ce213"/>
          <table:table-cell table:style-name="ce221"/>
          <table:table-cell table:style-name="ce132" office:value-type="float" office:value="6040954" calcext:value-type="float">
            <text:p>6,040,954 </text:p>
          </table:table-cell>
          <table:table-cell table:style-name="ce136" table:formula="of:=[.S26]/[.S$6]*100" office:value-type="float" office:value="2.89114128850883" calcext:value-type="float">
            <text:p>2.89 </text:p>
          </table:table-cell>
          <table:table-cell table:style-name="ce132" office:value-type="float" office:value="91083" calcext:value-type="float">
            <text:p>91,083 </text:p>
          </table:table-cell>
          <table:table-cell table:style-name="ce144" table:formula="of:=[.U26]/[.U$6]*100" office:value-type="float" office:value="0.733601371985904" calcext:value-type="float">
            <text:p>0.73 </text:p>
          </table:table-cell>
          <table:table-cell table:style-name="ce237" table:formula="of:=[.W27]+[.W2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財務收入</text:p>
          </table:table-cell>
          <table:table-cell table:style-name="ce132" table:formula="of:=[.D27]+[.F27]+[.N27]+[.S27]+[.U27]" office:value-type="float" office:value="5044589" calcext:value-type="float">
            <text:p>5,044,589 </text:p>
          </table:table-cell>
          <table:table-cell table:style-name="ce136" table:formula="of:=[.B27]/[.B$6]*100" office:value-type="float" office:value="0.909679272565447" calcext:value-type="float">
            <text:p>0.91 </text:p>
          </table:table-cell>
          <table:table-cell table:style-name="ce132" office:value-type="float" office:value="48788" calcext:value-type="float">
            <text:p>48,788 </text:p>
          </table:table-cell>
          <table:table-cell table:style-name="ce136" table:formula="of:=[.D27]/[.D$6]*100" office:value-type="float" office:value="0.0499854837393138" calcext:value-type="float">
            <text:p>0.05 </text:p>
          </table:table-cell>
          <table:table-cell table:style-name="ce132" office:value-type="float" office:value="4149339" calcext:value-type="float">
            <text:p>4,149,339 </text:p>
          </table:table-cell>
          <table:table-cell table:style-name="ce136" table:formula="of:=[.F27]/[.F$6]*100" office:value-type="float" office:value="1.91889705425641" calcext:value-type="float">
            <text:p>1.92 </text:p>
          </table:table-cell>
          <table:table-cell table:style-name="ce187" office:value-type="float" office:value="2429494" calcext:value-type="float">
            <text:p>2,429,494.00 </text:p>
          </table:table-cell>
          <table:table-cell table:style-name="ce191" office:value-type="float" office:value="1.18409305685302" calcext:value-type="float">
            <text:p>1.18</text:p>
          </table:table-cell>
          <table:table-cell table:style-name="ce187" office:value-type="float" office:value="72886" calcext:value-type="float">
            <text:p>72,886.00 </text:p>
          </table:table-cell>
          <table:table-cell table:style-name="ce193"/>
          <table:table-cell table:style-name="ce187" office:value-type="float" office:value="2104" calcext:value-type="float">
            <text:p>2,104.00 </text:p>
          </table:table-cell>
          <table:table-cell table:style-name="ce191" table:formula="of:=[.L27]/[.L$6]*100" office:value-type="string" office:string-value="" calcext:value-type="error">
            <text:p>#DIV/0!</text:p>
          </table:table-cell>
          <table:table-cell table:style-name="ce200" office:value-type="float" office:value="231577" calcext:value-type="float">
            <text:p>231,577 </text:p>
          </table:table-cell>
          <table:table-cell table:style-name="ce136" table:formula="of:=[.N27]/[.N$6]*100" office:value-type="float" office:value="1.19721210057043" calcext:value-type="float">
            <text:p>1.20 </text:p>
          </table:table-cell>
          <table:table-cell table:style-name="ce207" office:value-type="float" office:value="339601" calcext:value-type="float">
            <text:p>339,601.00 </text:p>
          </table:table-cell>
          <table:table-cell table:style-name="ce213"/>
          <table:table-cell table:style-name="ce221"/>
          <table:table-cell table:style-name="ce132" office:value-type="float" office:value="528295" calcext:value-type="float">
            <text:p>528,295 </text:p>
          </table:table-cell>
          <table:table-cell table:style-name="ce136" table:formula="of:=[.S27]/[.S$6]*100" office:value-type="float" office:value="0.252836801441092" calcext:value-type="float">
            <text:p>0.25 </text:p>
          </table:table-cell>
          <table:table-cell table:style-name="ce132" office:value-type="float" office:value="86590" calcext:value-type="float">
            <text:p>86,590 </text:p>
          </table:table-cell>
          <table:table-cell table:style-name="ce144" table:formula="of:=[.U27]/[.U$6]*100" office:value-type="float" office:value="0.697413818168697" calcext:value-type="float">
            <text:p>0.7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5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外收入</text:p>
          </table:table-cell>
          <table:table-cell table:style-name="ce132" table:formula="of:=[.D28]+[.F28]+[.N28]+[.S28]+[.U28]" office:value-type="float" office:value="2114839809" calcext:value-type="float">
            <text:p>2,114,839,809 </text:p>
          </table:table-cell>
          <table:table-cell table:style-name="ce136" table:formula="of:=[.B28]/[.B$6]*100" office:value-type="float" office:value="381.364257632003" calcext:value-type="float">
            <text:p>381.36 </text:p>
          </table:table-cell>
          <table:table-cell table:style-name="ce132" office:value-type="float" office:value="30407056" calcext:value-type="float">
            <text:p>30,407,056 </text:p>
          </table:table-cell>
          <table:table-cell table:style-name="ce136" table:formula="of:=[.D28]/[.D$6]*100" office:value-type="float" office:value="31.1533861451259" calcext:value-type="float">
            <text:p>31.15 </text:p>
          </table:table-cell>
          <table:table-cell table:style-name="ce132" office:value-type="float" office:value="2076458848" calcext:value-type="float">
            <text:p>2,076,458,848 </text:p>
          </table:table-cell>
          <table:table-cell table:style-name="ce136" table:formula="of:=[.F28]/[.F$6]*100" office:value-type="float" office:value="960.27602630488" calcext:value-type="float">
            <text:p>960.28 </text:p>
          </table:table-cell>
          <table:table-cell table:style-name="ce187" office:value-type="float" office:value="12259565" calcext:value-type="float">
            <text:p>12,259,565.00 </text:p>
          </table:table-cell>
          <table:table-cell table:style-name="ce191" office:value-type="float" office:value="5.9750984347104" calcext:value-type="float">
            <text:p>5.98</text:p>
          </table:table-cell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28]/[.L$6]*100" office:value-type="string" office:string-value="" calcext:value-type="error">
            <text:p>#DIV/0!</text:p>
          </table:table-cell>
          <table:table-cell table:style-name="ce200" office:value-type="float" office:value="2456753" calcext:value-type="float">
            <text:p>2,456,753 </text:p>
          </table:table-cell>
          <table:table-cell table:style-name="ce136" table:formula="of:=[.N28]/[.N$6]*100" office:value-type="float" office:value="12.7009781615303" calcext:value-type="float">
            <text:p>12.70 </text:p>
          </table:table-cell>
          <table:table-cell table:style-name="ce207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5512659" calcext:value-type="float">
            <text:p>5,512,659 </text:p>
          </table:table-cell>
          <table:table-cell table:style-name="ce136" table:formula="of:=[.S28]/[.S$6]*100" office:value-type="float" office:value="2.63830448706774" calcext:value-type="float">
            <text:p>2.64 </text:p>
          </table:table-cell>
          <table:table-cell table:style-name="ce132" office:value-type="float" office:value="4493" calcext:value-type="float">
            <text:p>4,493 </text:p>
          </table:table-cell>
          <table:table-cell table:style-name="ce144" table:formula="of:=[.U28]/[.U$6]*100" office:value-type="float" office:value="0.036187553817207" calcext:value-type="float">
            <text:p>0.04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6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費用</text:p>
          </table:table-cell>
          <table:table-cell table:style-name="ce132" table:formula="of:=[.D29]+[.F29]+[.N29]+[.S29]+[.U29]" office:value-type="float" office:value="7143059" calcext:value-type="float">
            <text:p>7,143,059 </text:p>
          </table:table-cell>
          <table:table-cell table:style-name="ce136" table:formula="of:=[.B29]/[.B$6]*100" office:value-type="float" office:value="1.2880915997343" calcext:value-type="float">
            <text:p>1.29 </text:p>
          </table:table-cell>
          <table:table-cell table:style-name="ce132" office:value-type="float" office:value="442584" calcext:value-type="float">
            <text:p>442,584 </text:p>
          </table:table-cell>
          <table:table-cell table:style-name="ce136" table:formula="of:=[.D29]/[.D$6]*100" office:value-type="float" office:value="0.453447063525466" calcext:value-type="float">
            <text:p>0.45 </text:p>
          </table:table-cell>
          <table:table-cell table:style-name="ce132" office:value-type="float" office:value="716280" calcext:value-type="float">
            <text:p>716,280 </text:p>
          </table:table-cell>
          <table:table-cell table:style-name="ce136" table:formula="of:=[.F29]/[.F$6]*100" office:value-type="float" office:value="0.331249768221585" calcext:value-type="float">
            <text:p>0.33 </text:p>
          </table:table-cell>
          <table:table-cell table:style-name="ce187" table:formula="of:=[.H30]+[.H31]" office:value-type="float" office:value="2266174" calcext:value-type="float">
            <text:p>2,266,174.00 </text:p>
          </table:table-cell>
          <table:table-cell table:style-name="ce191"/>
          <table:table-cell table:style-name="ce187" table:formula="of:=[.J30]+[.J31]" office:value-type="float" office:value="753" calcext:value-type="float">
            <text:p>753.00 </text:p>
          </table:table-cell>
          <table:table-cell table:style-name="ce193"/>
          <table:table-cell table:style-name="ce187" table:formula="of:=[.L30]+[.L31]" office:value-type="float" office:value="0" calcext:value-type="float">
            <text:p>0.00 </text:p>
          </table:table-cell>
          <table:table-cell table:style-name="ce191" table:formula="of:=[.L29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29]/[.N$6]*100" office:value-type="float" office:value="0" calcext:value-type="float">
            <text:p>0.00 </text:p>
          </table:table-cell>
          <table:table-cell table:style-name="ce207" table:formula="of:=[.P30]+[.P31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5904966" calcext:value-type="float">
            <text:p>5,904,966 </text:p>
          </table:table-cell>
          <table:table-cell table:style-name="ce136" table:formula="of:=[.S29]/[.S$6]*100" office:value-type="float" office:value="2.82605876651947" calcext:value-type="float">
            <text:p>2.83 </text:p>
          </table:table-cell>
          <table:table-cell table:style-name="ce132" office:value-type="float" office:value="79229" calcext:value-type="float">
            <text:p>79,229 </text:p>
          </table:table-cell>
          <table:table-cell table:style-name="ce144" table:formula="of:=[.U29]/[.U$6]*100" office:value-type="float" office:value="0.638126797548074" calcext:value-type="float">
            <text:p>0.64 </text:p>
          </table:table-cell>
          <table:table-cell table:style-name="ce237" table:formula="of:=[.W30]+[.W31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財務費用</text:p>
          </table:table-cell>
          <table:table-cell table:style-name="ce132" table:formula="of:=[.D30]+[.F30]+[.N30]+[.S30]+[.U30]" office:value-type="float" office:value="2499000" calcext:value-type="float">
            <text:p>2,499,000 </text:p>
          </table:table-cell>
          <table:table-cell table:style-name="ce136" table:formula="of:=[.B30]/[.B$6]*100" office:value-type="float" office:value="0.450638992025129" calcext:value-type="float">
            <text:p>0.45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D30]/[.D$6]*100" office:value-type="float" office:value="0" calcext:value-type="float">
            <text:p>0.00 </text:p>
          </table:table-cell>
          <table:table-cell table:style-name="ce132" office:value-type="float" office:value="0" calcext:value-type="float">
            <text:p>0 </text:p>
          </table:table-cell>
          <table:table-cell table:style-name="ce136" table:formula="of:=[.F30]/[.F$6]*100" office:value-type="float" office:value="0" calcext:value-type="float">
            <text:p>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ce191"/>
          <table:table-cell table:style-name="ce187" office:value-type="float" office:value="0" calcext:value-type="float">
            <text:p>0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30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30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8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2499000" calcext:value-type="float">
            <text:p>2,499,000 </text:p>
          </table:table-cell>
          <table:table-cell table:style-name="ce136" table:formula="of:=[.S30]/[.S$6]*100" office:value-type="float" office:value="1.19599687069022" calcext:value-type="float">
            <text:p>1.20 </text:p>
          </table:table-cell>
          <table:table-cell table:style-name="ce132" office:value-type="float" office:value="0" calcext:value-type="float">
            <text:p>0 </text:p>
          </table:table-cell>
          <table:table-cell table:style-name="ce144" table:formula="of:=[.U30]/[.U$6]*100" office:value-type="float" office:value="0" calcext:value-type="float">
            <text:p>0.00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8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<text:s text:c="2"/>其他業務外費用</text:p>
          </table:table-cell>
          <table:table-cell table:style-name="ce132" table:formula="of:=[.D31]+[.F31]+[.N31]+[.S31]+[.U31]" office:value-type="float" office:value="4644059" calcext:value-type="float">
            <text:p>4,644,059 </text:p>
          </table:table-cell>
          <table:table-cell table:style-name="ce136" table:formula="of:=[.B31]/[.B$6]*100" office:value-type="float" office:value="0.837452607709175" calcext:value-type="float">
            <text:p>0.84 </text:p>
          </table:table-cell>
          <table:table-cell table:style-name="ce132" office:value-type="float" office:value="442584" calcext:value-type="float">
            <text:p>442,584 </text:p>
          </table:table-cell>
          <table:table-cell table:style-name="ce136" table:formula="of:=[.D31]/[.D$6]*100" office:value-type="float" office:value="0.453447063525466" calcext:value-type="float">
            <text:p>0.45 </text:p>
          </table:table-cell>
          <table:table-cell table:style-name="ce132" office:value-type="float" office:value="716280" calcext:value-type="float">
            <text:p>716,280 </text:p>
          </table:table-cell>
          <table:table-cell table:style-name="ce136" table:formula="of:=[.F31]/[.F$6]*100" office:value-type="float" office:value="0.331249768221585" calcext:value-type="float">
            <text:p>0.33 </text:p>
          </table:table-cell>
          <table:table-cell table:style-name="ce187" office:value-type="float" office:value="2266174" calcext:value-type="float">
            <text:p>2,266,174.00 </text:p>
          </table:table-cell>
          <table:table-cell table:style-name="ce191"/>
          <table:table-cell table:style-name="ce187" office:value-type="float" office:value="753" calcext:value-type="float">
            <text:p>753.00 </text:p>
          </table:table-cell>
          <table:table-cell table:style-name="ce193"/>
          <table:table-cell table:style-name="ce187" office:value-type="float" office:value="0" calcext:value-type="float">
            <text:p>0.00 </text:p>
          </table:table-cell>
          <table:table-cell table:style-name="ce191" table:formula="of:=[.L31]/[.L$6]*100" office:value-type="string" office:string-value="" calcext:value-type="error">
            <text:p>#DIV/0!</text:p>
          </table:table-cell>
          <table:table-cell table:style-name="ce200" office:value-type="float" office:value="0" calcext:value-type="float">
            <text:p>0 </text:p>
          </table:table-cell>
          <table:table-cell table:style-name="ce136" table:formula="of:=[.N31]/[.N$6]*100" office:value-type="float" office:value="0" calcext:value-type="float">
            <text:p>0.00 </text:p>
          </table:table-cell>
          <table:table-cell table:style-name="ce20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9決算.$H29]" office:value-type="float" office:value="0" calcext:value-type="float">
            <text:p>0.00 </text:p>
          </table:table-cell>
          <table:table-cell table:style-name="ce213"/>
          <table:table-cell table:style-name="ce221"/>
          <table:table-cell table:style-name="ce132" office:value-type="float" office:value="3405966" calcext:value-type="float">
            <text:p>3,405,966 </text:p>
          </table:table-cell>
          <table:table-cell table:style-name="ce136" table:formula="of:=[.S31]/[.S$6]*100" office:value-type="float" office:value="1.63006189582925" calcext:value-type="float">
            <text:p>1.63 </text:p>
          </table:table-cell>
          <table:table-cell table:style-name="ce132" office:value-type="float" office:value="79229" calcext:value-type="float">
            <text:p>79,229 </text:p>
          </table:table-cell>
          <table:table-cell table:style-name="ce144" table:formula="of:=[.U31]/[.U$6]*100" office:value-type="float" office:value="0.638126797548074" calcext:value-type="float">
            <text:p>0.64 </text:p>
          </table:table-cell>
          <table:table-cell table:style-name="ce237" table:formula="of:=['file:///D:/%E4%BA%A4%E6%8E%A5%E6%AA%94%E6%A1%88/109%E5%B9%B4%E9%99%84%E5%B1%AC%E5%96%AE%E4%BD%8D%E6%B1%BA%E7%AE%97/109%E9%9D%9E%E7%87%9F%E6%A5%AD%E4%BD%9C%E6%A5%AD%E5%9F%BA%E9%87%91%E6%B1%BA%E7%AE%97/%E9%99%84%E5%B1%AC%E5%96%AE%E4%BD%8D%E6%B1%BA%E7%AE%97%E8%B3%87%E6%96%99%E5%BA%AB(%E9%9D%9E%E7%87%9F%E6%A5%AD).xls'#$105決算.$D2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22" office:value-type="string" calcext:value-type="string">
            <text:p>業務外賸餘（短絀─) </text:p>
          </table:table-cell>
          <table:table-cell table:style-name="ce132" table:formula="of:=[.D32]+[.F32]+[.N32]+[.S32]+[.U32]" office:value-type="float" office:value="2112741339" calcext:value-type="float">
            <text:p>2,112,741,339 </text:p>
          </table:table-cell>
          <table:table-cell table:style-name="ce136" table:formula="of:=[.B32]/[.B$6]*100" office:value-type="float" office:value="380.985845304834" calcext:value-type="float">
            <text:p>380.99 </text:p>
          </table:table-cell>
          <table:table-cell table:style-name="ce132" office:value-type="float" office:value="30013260" calcext:value-type="float">
            <text:p>30,013,260 </text:p>
          </table:table-cell>
          <table:table-cell table:style-name="ce136" table:formula="of:=[.D32]/[.D$6]*100" office:value-type="float" office:value="30.7499245653398" calcext:value-type="float">
            <text:p>30.75 </text:p>
          </table:table-cell>
          <table:table-cell table:style-name="ce132" office:value-type="float" office:value="2079891907" calcext:value-type="float">
            <text:p>2,079,891,907 </text:p>
          </table:table-cell>
          <table:table-cell table:style-name="ce136" table:formula="of:=[.F32]/[.F$6]*100" office:value-type="float" office:value="961.863673590914" calcext:value-type="float">
            <text:p>961.86 </text:p>
          </table:table-cell>
          <table:table-cell table:style-name="ce187" table:formula="of:=[.H26]-[.H29]" office:value-type="float" office:value="12422885" calcext:value-type="float">
            <text:p>12,422,885.00 </text:p>
          </table:table-cell>
          <table:table-cell table:style-name="ce191" table:formula="of:=[.H32]/[.H$6]*100" office:value-type="float" office:value="6.05469775788026" calcext:value-type="float">
            <text:p>6.05</text:p>
          </table:table-cell>
          <table:table-cell table:style-name="ce187" table:formula="of:=[.J26]-[.J29]" office:value-type="float" office:value="72133" calcext:value-type="float">
            <text:p>72,133.00 </text:p>
          </table:table-cell>
          <table:table-cell table:style-name="ce193"/>
          <table:table-cell table:style-name="ce187" table:formula="of:=[.L26]-[.L29]" office:value-type="float" office:value="2104" calcext:value-type="float">
            <text:p>2,104.00 </text:p>
          </table:table-cell>
          <table:table-cell table:style-name="ce191" table:formula="of:=[.L32]/[.L$6]*100" office:value-type="string" office:string-value="" calcext:value-type="error">
            <text:p>#DIV/0!</text:p>
          </table:table-cell>
          <table:table-cell table:style-name="ce200" office:value-type="float" office:value="2688330" calcext:value-type="float">
            <text:p>2,688,330 </text:p>
          </table:table-cell>
          <table:table-cell table:style-name="ce136" table:formula="of:=[.N32]/[.N$6]*100" office:value-type="float" office:value="13.8981902621007" calcext:value-type="float">
            <text:p>13.90 </text:p>
          </table:table-cell>
          <table:table-cell table:style-name="ce207" table:formula="of:=[.P26]-[.P29]" office:value-type="float" office:value="339601" calcext:value-type="float">
            <text:p>339,601.00 </text:p>
          </table:table-cell>
          <table:table-cell table:style-name="ce213"/>
          <table:table-cell table:style-name="ce221"/>
          <table:table-cell table:style-name="ce132" office:value-type="float" office:value="135988" calcext:value-type="float">
            <text:p>135,988 </text:p>
          </table:table-cell>
          <table:table-cell table:style-name="ce136" table:formula="of:=[.S32]/[.S$6]*100" office:value-type="float" office:value="0.0650825219893644" calcext:value-type="float">
            <text:p>0.07 </text:p>
          </table:table-cell>
          <table:table-cell table:style-name="ce132" office:value-type="float" office:value="11854" calcext:value-type="float">
            <text:p>11,854 </text:p>
          </table:table-cell>
          <table:table-cell table:style-name="ce144" table:formula="of:=[.U32]/[.U$6]*100" office:value-type="float" office:value="0.0954745744378304" calcext:value-type="float">
            <text:p>0.10 </text:p>
          </table:table-cell>
          <table:table-cell table:style-name="ce237" table:formula="of:=[.W26]-[.W29]" office:value-type="float" office:value="0" calcext:value-type="float">
            <text:p>0 </text:p>
          </table:table-cell>
          <table:table-cell table:style-name="ce144"/>
          <table:table-cell table:number-columns-repeated="1000"/>
        </table:table-row>
        <table:table-row table:style-name="ro17">
          <table:table-cell table:style-name="ce156" office:value-type="string" calcext:value-type="string">
            <text:p>本期賸餘（短絀─）</text:p>
          </table:table-cell>
          <table:table-cell table:style-name="ce133" table:formula="of:=[.D33]+[.F33]+[.N33]+[.S33]+[.U33]" office:value-type="float" office:value="2359740029" calcext:value-type="float">
            <text:p>2,359,740,029 </text:p>
          </table:table-cell>
          <table:table-cell table:style-name="ce137" table:formula="of:=[.B33]/[.B$6]*100" office:value-type="float" office:value="425.52655786711" calcext:value-type="float">
            <text:p>425.53 </text:p>
          </table:table-cell>
          <table:table-cell table:style-name="ce133" office:value-type="float" office:value="12645782" calcext:value-type="float">
            <text:p>12,645,782 </text:p>
          </table:table-cell>
          <table:table-cell table:style-name="ce137" table:formula="of:=[.D33]/[.D$6]*100" office:value-type="float" office:value="12.9561681260127" calcext:value-type="float">
            <text:p>12.96 </text:p>
          </table:table-cell>
          <table:table-cell table:style-name="ce133" office:value-type="float" office:value="2276768005" calcext:value-type="float">
            <text:p>2,276,768,005 </text:p>
          </table:table-cell>
          <table:table-cell table:style-name="ce180" table:formula="of:=[.F33]/[.F$6]*100" office:value-type="float" office:value="1052.91069686515" calcext:value-type="float">
            <text:p>1,052.91 </text:p>
          </table:table-cell>
          <table:table-cell table:style-name="ce188" table:formula="of:=[.H25]+[.H32]" office:value-type="float" office:value="199062097" calcext:value-type="float">
            <text:p>199,062,097.00 </text:p>
          </table:table-cell>
          <table:table-cell table:style-name="ce192" table:formula="of:=[.H33]/[.H$6]*100" office:value-type="float" office:value="97.0193986650318" calcext:value-type="float">
            <text:p>97.02</text:p>
          </table:table-cell>
          <table:table-cell table:style-name="ce188" table:formula="of:=[.J25]+[.J32]" office:value-type="float" office:value="-32267" calcext:value-type="float">
            <text:p>- 32,267.00 </text:p>
          </table:table-cell>
          <table:table-cell table:style-name="ce194"/>
          <table:table-cell table:style-name="ce188" table:formula="of:=[.L25]+[.L32]" office:value-type="float" office:value="2104" calcext:value-type="float">
            <text:p>2,104.00 </text:p>
          </table:table-cell>
          <table:table-cell table:style-name="ce192" table:formula="of:=[.L33]/[.L$6]*100" office:value-type="string" office:string-value="" calcext:value-type="error">
            <text:p>#DIV/0!</text:p>
          </table:table-cell>
          <table:table-cell table:style-name="ce133" office:value-type="float" office:value="-6912014" calcext:value-type="float">
            <text:p>-6,912,014 </text:p>
          </table:table-cell>
          <table:table-cell table:style-name="ce137" table:formula="of:=[.N33]/[.N$6]*100" office:value-type="float" office:value="-35.7338889445507" calcext:value-type="float">
            <text:p>-35.73 </text:p>
          </table:table-cell>
          <table:table-cell table:style-name="ce208" table:formula="of:=[.P25]+[.P32]" office:value-type="float" office:value="13643910" calcext:value-type="float">
            <text:p>13,643,910.00 </text:p>
          </table:table-cell>
          <table:table-cell table:style-name="ce214"/>
          <table:table-cell table:style-name="ce222"/>
          <table:table-cell table:style-name="ce133" office:value-type="float" office:value="73950436" calcext:value-type="float">
            <text:p>73,950,436 </text:p>
          </table:table-cell>
          <table:table-cell table:style-name="ce137" table:formula="of:=[.S33]/[.S$6]*100" office:value-type="float" office:value="35.3919527979902" calcext:value-type="float">
            <text:p>35.39 </text:p>
          </table:table-cell>
          <table:table-cell table:style-name="ce133" office:value-type="float" office:value="3287820" calcext:value-type="float">
            <text:p>3,287,820 </text:p>
          </table:table-cell>
          <table:table-cell table:style-name="ce232" table:formula="of:=[.U33]/[.U$6]*100" office:value-type="float" office:value="26.4807841511884" calcext:value-type="float">
            <text:p>26.48 </text:p>
          </table:table-cell>
          <table:table-cell table:style-name="ce238" table:formula="of:=[.W25]+[.W32]" office:value-type="float" office:value="0" calcext:value-type="float">
            <text:p>0 </text:p>
          </table:table-cell>
          <table:table-cell table:style-name="ce232"/>
          <table:table-cell table:number-columns-repeated="1000"/>
        </table:table-row>
        <table:table-row table:style-name="ro13">
          <table:table-cell table:style-name="ce157" table:number-columns-repeated="2"/>
          <table:table-cell table:style-name="ce167"/>
          <table:table-cell table:style-name="ce157"/>
          <table:table-cell table:style-name="ce174"/>
          <table:table-cell table:style-name="ce179"/>
          <table:table-cell table:style-name="ce167"/>
          <table:table-cell table:style-name="ce157"/>
          <table:table-cell table:style-name="ce174"/>
          <table:table-cell table:style-name="ce157"/>
          <table:table-cell table:style-name="ce167" table:number-columns-repeated="3"/>
          <table:table-cell table:style-name="ce157"/>
          <table:table-cell table:style-name="ce167" table:number-columns-repeated="3"/>
          <table:table-cell table:style-name="ce157"/>
          <table:table-cell table:number-columns-repeated="2"/>
          <table:table-cell table:style-name="ce228" table:number-columns-repeated="2"/>
          <table:table-cell table:number-columns-repeated="1002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\c" table:base-cell-address="$'營業基金損益綜計表-收支OK'.$A$1" table:expression="#REF!"/>
          <table:named-range table:name="_xlnm.Print_Area" table:base-cell-address="$'營業基金損益綜計表-收支OK'.$A$1" table:cell-range-address="$'作業基金收支餘絀綜計表-基金別 (合併後)OK'.$A$1:.$X$33" table:range-usable-as="print-range"/>
        </table:named-expressions>
      </table:table>
      <table:table table:name="特別收入基金來源用途餘絀綜計表OK" table:style-name="ta5">
        <table:table-column table:style-name="co28" table:default-cell-style-name="ce250"/>
        <table:table-column table:style-name="co21" table:number-columns-repeated="2" table:default-cell-style-name="ce250"/>
        <table:table-column table:style-name="co1" table:default-cell-style-name="ce250"/>
        <table:table-column table:style-name="co21" table:number-columns-repeated="2" table:default-cell-style-name="ce250"/>
        <table:table-column table:style-name="co11" table:number-columns-repeated="5" table:default-cell-style-name="ce250"/>
        <table:table-column table:style-name="co9" table:default-cell-style-name="ce250"/>
        <table:table-column table:style-name="co11" table:default-cell-style-name="ce250"/>
        <table:table-column table:style-name="co29" table:number-columns-repeated="243" table:default-cell-style-name="ce250"/>
        <table:table-column table:style-name="co28" table:default-cell-style-name="ce250"/>
        <table:table-column table:style-name="co21" table:number-columns-repeated="2" table:default-cell-style-name="ce250"/>
        <table:table-column table:style-name="co1" table:default-cell-style-name="ce250"/>
        <table:table-column table:style-name="co21" table:number-columns-repeated="2" table:default-cell-style-name="ce250"/>
        <table:table-column table:style-name="co11" table:number-columns-repeated="5" table:default-cell-style-name="ce250"/>
        <table:table-column table:style-name="co9" table:default-cell-style-name="ce250"/>
        <table:table-column table:style-name="co11" table:default-cell-style-name="ce250"/>
        <table:table-column table:style-name="co29" table:number-columns-repeated="243" table:default-cell-style-name="ce250"/>
        <table:table-column table:style-name="co28" table:default-cell-style-name="ce250"/>
        <table:table-column table:style-name="co21" table:number-columns-repeated="2" table:default-cell-style-name="ce250"/>
        <table:table-column table:style-name="co1" table:default-cell-style-name="ce250"/>
        <table:table-column table:style-name="co21" table:number-columns-repeated="2" table:default-cell-style-name="ce250"/>
        <table:table-column table:style-name="co11" table:number-columns-repeated="5" table:default-cell-style-name="ce250"/>
        <table:table-column table:style-name="co9" table:default-cell-style-name="ce250"/>
        <table:table-column table:style-name="co11" table:default-cell-style-name="ce250"/>
        <table:table-column table:style-name="co29" table:number-columns-repeated="243" table:default-cell-style-name="ce250"/>
        <table:table-column table:style-name="co28" table:default-cell-style-name="ce250"/>
        <table:table-column table:style-name="co21" table:number-columns-repeated="2" table:default-cell-style-name="ce250"/>
        <table:table-column table:style-name="co1" table:default-cell-style-name="ce250"/>
        <table:table-column table:style-name="co21" table:number-columns-repeated="2" table:default-cell-style-name="ce250"/>
        <table:table-column table:style-name="co11" table:number-columns-repeated="5" table:default-cell-style-name="ce250"/>
        <table:table-column table:style-name="co9" table:default-cell-style-name="ce250"/>
        <table:table-column table:style-name="co11" table:default-cell-style-name="ce250"/>
        <table:table-column table:style-name="co29" table:number-columns-repeated="243" table:default-cell-style-name="ce250"/>
        <table:table-row table:style-name="ro20">
          <table:table-cell table:style-name="ce240" table:number-columns-repeated="3"/>
          <table:table-cell table:style-name="ce260"/>
          <table:table-cell table:style-name="ce264" office:value-type="string" calcext:value-type="string" table:number-columns-spanned="2" table:number-rows-spanned="1">
            <text:p>新竹縣附屬</text:p>
          </table:table-cell>
          <table:covered-table-cell table:style-name="ce267"/>
          <table:table-cell table:style-name="ce268" office:value-type="string" calcext:value-type="string">
            <text:p>單位決算</text:p>
          </table:table-cell>
          <table:table-cell table:style-name="ce240" table:number-columns-repeated="6"/>
          <table:table-cell table:style-name="Default" table:number-columns-repeated="1011"/>
        </table:table-row>
        <table:table-row table:style-name="ro3">
          <table:table-cell table:style-name="ce241"/>
          <table:table-cell table:style-name="ce251" table:number-columns-repeated="2"/>
          <table:table-cell table:style-name="ce261" office:value-type="string" calcext:value-type="string" table:number-columns-spanned="3" table:number-rows-spanned="1">
            <text:p>特別收入基金基金來源</text:p>
          </table:table-cell>
          <table:covered-table-cell table:number-columns-repeated="2" table:style-name="ce265"/>
          <table:table-cell table:style-name="ce269" office:value-type="string" calcext:value-type="string" table:number-columns-spanned="3" table:number-rows-spanned="1">
            <text:p>、用途及餘絀綜計表</text:p>
          </table:table-cell>
          <table:covered-table-cell table:number-columns-repeated="2" table:style-name="ce272"/>
          <table:table-cell table:style-name="ce251" table:number-columns-repeated="4"/>
          <table:table-cell table:style-name="Default" table:number-columns-repeated="1011"/>
        </table:table-row>
        <table:table-row table:style-name="ro21">
          <table:table-cell table:style-name="ce242"/>
          <table:table-cell table:style-name="Default" table:number-columns-repeated="2"/>
          <table:table-cell table:style-name="ce262"/>
          <table:table-cell table:style-name="ce266" office:value-type="string" calcext:value-type="string" table:number-columns-spanned="2" table:number-rows-spanned="1">
            <text:p>中 華 民 國</text:p>
          </table:table-cell>
          <table:covered-table-cell table:style-name="ce266"/>
          <table:table-cell table:style-name="ce270" office:value-type="string" calcext:value-type="string" table:number-columns-spanned="2" table:number-rows-spanned="1">
            <text:p>111 年 度</text:p>
          </table:table-cell>
          <table:covered-table-cell table:style-name="ce273"/>
          <table:table-cell table:style-name="ce274"/>
          <table:table-cell table:style-name="Default" table:number-columns-repeated="3"/>
          <table:table-cell table:style-name="ce262" office:value-type="string" calcext:value-type="string">
            <text:p>單位：新臺幣元</text:p>
          </table:table-cell>
          <table:table-cell table:style-name="Default" table:number-columns-repeated="1011"/>
        </table:table-row>
        <table:table-row table:style-name="ro22">
          <table:table-cell table:style-name="ce243" office:value-type="string" calcext:value-type="string" table:number-columns-spanned="1" table:number-rows-spanned="2">
            <text:p>基金別</text:p>
          </table:table-cell>
          <table:table-cell table:style-name="ce25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252"/>
          <table:table-cell table:style-name="ce252" office:value-type="string" calcext:value-type="string" table:number-columns-spanned="3" table:number-rows-spanned="1">
            <text:p>決算核定數</text:p>
          </table:table-cell>
          <table:covered-table-cell table:number-columns-repeated="2" table:style-name="ce252"/>
          <table:table-cell table:style-name="ce252" office:value-type="string" calcext:value-type="string" table:number-columns-spanned="3" table:number-rows-spanned="1">
            <text:p>決算核定數與預算數比較</text:p>
          </table:table-cell>
          <table:covered-table-cell table:number-columns-repeated="2" table:style-name="ce252"/>
          <table:table-cell table:style-name="ce275" office:value-type="string" calcext:value-type="string" table:number-columns-spanned="1" table:number-rows-spanned="2">
            <text:p>期初基金餘額</text:p>
          </table:table-cell>
          <table:table-cell table:style-name="ce275" office:value-type="string" calcext:value-type="string" table:number-columns-spanned="1" table:number-rows-spanned="2">
            <text:p>解繳公庫</text:p>
          </table:table-cell>
          <table:table-cell table:style-name="ce282" office:value-type="string" calcext:value-type="string" table:number-columns-spanned="1" table:number-rows-spanned="2">
            <text:p>期末基金餘額</text:p>
          </table:table-cell>
          <table:table-cell table:style-name="Default" table:number-columns-repeated="1011"/>
        </table:table-row>
        <table:table-row table:style-name="ro22">
          <table:covered-table-cell table:style-name="ce244"/>
          <table:table-cell table:style-name="ce253" office:value-type="string" calcext:value-type="string">
            <text:p>基金來源</text:p>
          </table:table-cell>
          <table:table-cell table:style-name="ce253" office:value-type="string" calcext:value-type="string">
            <text:p>基金用途</text:p>
          </table:table-cell>
          <table:table-cell table:style-name="ce263" office:value-type="string" calcext:value-type="string">
            <text:p>賸餘</text:p>
            <text:p>（短絀-）</text:p>
          </table:table-cell>
          <table:table-cell table:style-name="ce253" office:value-type="string" calcext:value-type="string">
            <text:p>基金來源</text:p>
          </table:table-cell>
          <table:table-cell table:style-name="ce253" office:value-type="string" calcext:value-type="string">
            <text:p>基金用途</text:p>
          </table:table-cell>
          <table:table-cell table:style-name="ce263" office:value-type="string" calcext:value-type="string">
            <text:p>賸餘</text:p>
            <text:p>（短絀-）</text:p>
          </table:table-cell>
          <table:table-cell table:style-name="ce253" office:value-type="string" calcext:value-type="string">
            <text:p>基金來源</text:p>
          </table:table-cell>
          <table:table-cell table:style-name="ce253" office:value-type="string" calcext:value-type="string">
            <text:p>基金用途</text:p>
          </table:table-cell>
          <table:table-cell table:style-name="ce263" office:value-type="string" calcext:value-type="string">
            <text:p>賸餘</text:p>
            <text:p>（短絀-）</text:p>
          </table:table-cell>
          <table:covered-table-cell table:style-name="ce263"/>
          <table:covered-table-cell table:style-name="ce276"/>
          <table:covered-table-cell table:style-name="ce283"/>
          <table:table-cell table:style-name="Default" table:number-columns-repeated="1011"/>
        </table:table-row>
        <table:table-row table:style-name="ro23">
          <table:table-cell table:style-name="ce245" office:value-type="string" calcext:value-type="string">
            <text:p>新竹縣政府社會處主管</text:p>
          </table:table-cell>
          <table:table-cell table:style-name="ce254" table:number-columns-repeated="5"/>
          <table:table-cell table:style-name="ce271" table:number-columns-repeated="4"/>
          <table:table-cell table:style-name="ce254"/>
          <table:table-cell table:style-name="ce277"/>
          <table:table-cell table:style-name="ce284"/>
          <table:table-cell table:style-name="Default" table:number-columns-repeated="1011"/>
        </table:table-row>
        <table:table-row table:style-name="ro23">
          <table:table-cell table:style-name="ce246" office:value-type="string" calcext:value-type="string">
            <text:p><text:s text:c="2"/>新竹縣公益彩券盈餘分配基金</text:p>
          </table:table-cell>
          <table:table-cell table:style-name="ce255" office:value-type="float" office:value="313076000" calcext:value-type="float">
            <text:p>313,076,000</text:p>
          </table:table-cell>
          <table:table-cell table:style-name="ce255" office:value-type="float" office:value="566463000" calcext:value-type="float">
            <text:p>566,463,000</text:p>
          </table:table-cell>
          <table:table-cell table:style-name="ce255" table:formula="of:=[.B7]-[.C7]" office:value-type="float" office:value="-253387000" calcext:value-type="float">
            <text:p>-253,387,000</text:p>
          </table:table-cell>
          <table:table-cell table:style-name="ce255" office:value-type="float" office:value="482520508" calcext:value-type="float">
            <text:p>482,520,508</text:p>
          </table:table-cell>
          <table:table-cell table:style-name="ce255" office:value-type="float" office:value="448226267" calcext:value-type="float">
            <text:p>448,226,267</text:p>
          </table:table-cell>
          <table:table-cell table:style-name="ce255" table:formula="of:=[.E7]-[.F7]" office:value-type="float" office:value="34294241" calcext:value-type="float">
            <text:p>34,294,241</text:p>
          </table:table-cell>
          <table:table-cell table:style-name="ce255" office:value-type="float" office:value="169444508" calcext:value-type="float">
            <text:p>169,444,508</text:p>
          </table:table-cell>
          <table:table-cell table:style-name="ce255" office:value-type="float" office:value="-118236733" calcext:value-type="float">
            <text:p>-118,236,733</text:p>
          </table:table-cell>
          <table:table-cell table:style-name="ce255" table:formula="of:=[.G7]-[.D7]" office:value-type="float" office:value="287681241" calcext:value-type="float">
            <text:p>287,681,241</text:p>
          </table:table-cell>
          <table:table-cell table:style-name="ce255" office:value-type="float" office:value="496089942" calcext:value-type="float">
            <text:p>496,089,942</text:p>
          </table:table-cell>
          <table:table-cell table:style-name="ce278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B$72]" office:value-type="float" office:value="0" calcext:value-type="float">
            <text:p/>
          </table:table-cell>
          <table:table-cell table:style-name="ce285" table:formula="of:=[.K7]+[.G7]" office:value-type="float" office:value="530384183" calcext:value-type="float">
            <text:p>530,384,183</text:p>
          </table:table-cell>
          <table:table-cell table:style-name="Default" table:number-columns-repeated="1011"/>
        </table:table-row>
        <table:table-row table:style-name="ro23">
          <table:table-cell table:style-name="ce246" office:value-type="string" calcext:value-type="string">
            <text:p>新竹縣政府環境保護局主管</text:p>
          </table:table-cell>
          <table:table-cell table:style-name="ce255" table:number-columns-repeated="10"/>
          <table:table-cell table:style-name="ce278"/>
          <table:table-cell table:style-name="ce285"/>
          <table:table-cell table:style-name="Default" table:number-columns-repeated="1011"/>
        </table:table-row>
        <table:table-row table:style-name="ro23">
          <table:table-cell table:style-name="ce246" office:value-type="string" calcext:value-type="string">
            <text:p><text:s text:c="2"/>新竹縣環境污染防制基金</text:p>
          </table:table-cell>
          <table:table-cell table:style-name="ce255" office:value-type="float" office:value="220841000" calcext:value-type="float">
            <text:p>220,841,000</text:p>
          </table:table-cell>
          <table:table-cell table:style-name="ce255" office:value-type="float" office:value="261621000" calcext:value-type="float">
            <text:p>261,621,000</text:p>
          </table:table-cell>
          <table:table-cell table:style-name="ce255" table:formula="of:=[.B9]-[.C9]" office:value-type="float" office:value="-40780000" calcext:value-type="float">
            <text:p>-40,780,000</text:p>
          </table:table-cell>
          <table:table-cell table:style-name="ce255" office:value-type="float" office:value="280734034" calcext:value-type="float">
            <text:p>280,734,034</text:p>
          </table:table-cell>
          <table:table-cell table:style-name="ce255" office:value-type="float" office:value="248410272" calcext:value-type="float">
            <text:p>248,410,272</text:p>
          </table:table-cell>
          <table:table-cell table:style-name="ce255" table:formula="of:=[.E9]-[.F9]" office:value-type="float" office:value="32323762" calcext:value-type="float">
            <text:p>32,323,762</text:p>
          </table:table-cell>
          <table:table-cell table:style-name="ce255" office:value-type="float" office:value="59893034" calcext:value-type="float">
            <text:p>59,893,034</text:p>
          </table:table-cell>
          <table:table-cell table:style-name="ce255" office:value-type="float" office:value="-13210728" calcext:value-type="float">
            <text:p>-13,210,728</text:p>
          </table:table-cell>
          <table:table-cell table:style-name="ce255" table:formula="of:=[.G9]-[.D9]" office:value-type="float" office:value="73103762" calcext:value-type="float">
            <text:p>73,103,762</text:p>
          </table:table-cell>
          <table:table-cell table:style-name="ce255" office:value-type="float" office:value="538393285" calcext:value-type="float">
            <text:p>538,393,285</text:p>
          </table:table-cell>
          <table:table-cell table:style-name="ce278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C$72]" office:value-type="float" office:value="0" calcext:value-type="float">
            <text:p/>
          </table:table-cell>
          <table:table-cell table:style-name="ce285" table:formula="of:=[.K9]+[.G9]-[.L9]" office:value-type="float" office:value="570717047" calcext:value-type="float">
            <text:p>570,717,047</text:p>
          </table:table-cell>
          <table:table-cell table:style-name="Default" table:number-columns-repeated="1011"/>
        </table:table-row>
        <table:table-row table:style-name="ro23">
          <table:table-cell table:style-name="ce247" office:value-type="string" calcext:value-type="string">
            <text:p>新竹縣政府農業處主管</text:p>
          </table:table-cell>
          <table:table-cell table:style-name="ce256" table:number-columns-repeated="10"/>
          <table:table-cell table:style-name="ce279"/>
          <table:table-cell table:style-name="ce286"/>
          <table:table-cell table:style-name="ce290" table:number-columns-repeated="1011"/>
        </table:table-row>
        <table:table-row table:style-name="ro23">
          <table:table-cell table:style-name="ce247" office:value-type="string" calcext:value-type="string">
            <text:p><text:s text:c="2"/>新竹縣政府農業發展基金</text:p>
          </table:table-cell>
          <table:table-cell table:style-name="ce256" office:value-type="float" office:value="45084000" calcext:value-type="float">
            <text:p>45,084,000</text:p>
          </table:table-cell>
          <table:table-cell table:style-name="ce256" office:value-type="float" office:value="57858000" calcext:value-type="float">
            <text:p>57,858,000</text:p>
          </table:table-cell>
          <table:table-cell table:style-name="ce256" table:formula="of:=[.B11]-[.C11]" office:value-type="float" office:value="-12774000" calcext:value-type="float">
            <text:p>-12,774,000</text:p>
          </table:table-cell>
          <table:table-cell table:style-name="ce256" office:value-type="float" office:value="23053401" calcext:value-type="float">
            <text:p>23,053,401</text:p>
          </table:table-cell>
          <table:table-cell table:style-name="ce256" office:value-type="float" office:value="46061048" calcext:value-type="float">
            <text:p>46,061,048</text:p>
          </table:table-cell>
          <table:table-cell table:style-name="ce256" table:formula="of:=[.E11]-[.F11]" office:value-type="float" office:value="-23007647" calcext:value-type="float">
            <text:p>-23,007,647</text:p>
          </table:table-cell>
          <table:table-cell table:style-name="ce256" office:value-type="float" office:value="-22030599" calcext:value-type="float">
            <text:p>-22,030,599</text:p>
          </table:table-cell>
          <table:table-cell table:style-name="ce256" office:value-type="float" office:value="-11796952" calcext:value-type="float">
            <text:p>-11,796,952</text:p>
          </table:table-cell>
          <table:table-cell table:style-name="ce256" table:formula="of:=[.G11]-[.D11]" office:value-type="float" office:value="-10233647" calcext:value-type="float">
            <text:p>-10,233,647</text:p>
          </table:table-cell>
          <table:table-cell table:style-name="ce256" office:value-type="float" office:value="83005450" calcext:value-type="float">
            <text:p>83,005,450</text:p>
          </table:table-cell>
          <table:table-cell table:style-name="ce279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D$72]" office:value-type="float" office:value="0" calcext:value-type="float">
            <text:p/>
          </table:table-cell>
          <table:table-cell table:style-name="ce286" table:formula="of:=[.K11]+[.G11]-[.L11]" office:value-type="float" office:value="59997803" calcext:value-type="float">
            <text:p>59,997,803</text:p>
          </table:table-cell>
          <table:table-cell table:style-name="ce290" table:number-columns-repeated="1011"/>
        </table:table-row>
        <table:table-row table:style-name="ro23">
          <table:table-cell table:style-name="ce247" office:value-type="string" calcext:value-type="string">
            <text:p>新竹縣政府勞工處主管</text:p>
          </table:table-cell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3">
          <table:table-cell table:style-name="ce247" office:value-type="string" calcext:value-type="string">
            <text:p><text:s text:c="2"/>新竹縣身心障礙者就業基金</text:p>
          </table:table-cell>
          <table:table-cell table:style-name="ce257" office:value-type="float" office:value="47112000" calcext:value-type="float">
            <text:p>47,112,000</text:p>
          </table:table-cell>
          <table:table-cell table:style-name="ce257" office:value-type="float" office:value="51846000" calcext:value-type="float">
            <text:p>51,846,000</text:p>
          </table:table-cell>
          <table:table-cell table:style-name="ce257" table:formula="of:=[.B13]-[.C13]" office:value-type="float" office:value="-4734000" calcext:value-type="float">
            <text:p>-4,734,000</text:p>
          </table:table-cell>
          <table:table-cell table:style-name="ce257" office:value-type="float" office:value="61562565" calcext:value-type="float">
            <text:p>61,562,565</text:p>
          </table:table-cell>
          <table:table-cell table:style-name="ce257" office:value-type="float" office:value="37477908" calcext:value-type="float">
            <text:p>37,477,908</text:p>
          </table:table-cell>
          <table:table-cell table:style-name="ce257" table:formula="of:=[.E13]-[.F13]" office:value-type="float" office:value="24084657" calcext:value-type="float">
            <text:p>24,084,657</text:p>
          </table:table-cell>
          <table:table-cell table:style-name="ce257" office:value-type="float" office:value="14450565" calcext:value-type="float">
            <text:p>14,450,565</text:p>
          </table:table-cell>
          <table:table-cell table:style-name="ce257" office:value-type="float" office:value="-14368092" calcext:value-type="float">
            <text:p>-14,368,092</text:p>
          </table:table-cell>
          <table:table-cell table:style-name="ce257" table:formula="of:=[.G13]-[.D13]" office:value-type="float" office:value="28818657" calcext:value-type="float">
            <text:p>28,818,657</text:p>
          </table:table-cell>
          <table:table-cell table:style-name="ce257" office:value-type="float" office:value="650992938" calcext:value-type="float">
            <text:p>650,992,938</text:p>
          </table:table-cell>
          <table:table-cell table:style-name="ce280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F$72]" office:value-type="float" office:value="0" calcext:value-type="float">
            <text:p/>
          </table:table-cell>
          <table:table-cell table:style-name="ce287" table:formula="of:=[.K13]+[.G13]-[.L13]" office:value-type="float" office:value="675077595" calcext:value-type="float">
            <text:p>675,077,595</text:p>
          </table:table-cell>
          <table:table-cell table:number-columns-repeated="1011"/>
        </table:table-row>
        <table:table-row table:style-name="ro23">
          <table:table-cell table:style-name="ce247" office:value-type="string" calcext:value-type="string">
            <text:p>新竹縣政府教育處主管</text:p>
          </table:table-cell>
          <table:table-cell table:style-name="ce257" table:number-columns-repeated="10"/>
          <table:table-cell table:style-name="ce280"/>
          <table:table-cell table:style-name="ce287"/>
          <table:table-cell table:number-columns-repeated="1011"/>
        </table:table-row>
        <table:table-row table:style-name="ro23">
          <table:table-cell table:style-name="ce247" office:value-type="string" calcext:value-type="string">
            <text:p><text:s text:c="2"/>新竹縣地方教育發展基金</text:p>
          </table:table-cell>
          <table:table-cell table:style-name="ce257" office:value-type="float" office:value="15039204000" calcext:value-type="float">
            <text:p>15,039,204,000</text:p>
          </table:table-cell>
          <table:table-cell table:style-name="ce257" office:value-type="float" office:value="15592542000" calcext:value-type="float">
            <text:p>15,592,542,000</text:p>
          </table:table-cell>
          <table:table-cell table:style-name="ce257" table:formula="of:=[.B15]-[.C15]" office:value-type="float" office:value="-553338000" calcext:value-type="float">
            <text:p>-553,338,000</text:p>
          </table:table-cell>
          <table:table-cell table:style-name="ce257" office:value-type="float" office:value="15294405575" calcext:value-type="float">
            <text:p>15,294,405,575</text:p>
          </table:table-cell>
          <table:table-cell table:style-name="ce257" office:value-type="float" office:value="14332542161" calcext:value-type="float">
            <text:p>14,332,542,161</text:p>
          </table:table-cell>
          <table:table-cell table:style-name="ce257" table:formula="of:=[.E15]-[.F15]" office:value-type="float" office:value="961863414" calcext:value-type="float">
            <text:p>961,863,414</text:p>
          </table:table-cell>
          <table:table-cell table:style-name="ce257" office:value-type="float" office:value="255201575" calcext:value-type="float">
            <text:p>255,201,575</text:p>
          </table:table-cell>
          <table:table-cell table:style-name="ce257" office:value-type="float" office:value="-1259999839" calcext:value-type="float">
            <text:p>-1,259,999,839</text:p>
          </table:table-cell>
          <table:table-cell table:style-name="ce257" table:formula="of:=[.G15]-[.D15]" office:value-type="float" office:value="1515201414" calcext:value-type="float">
            <text:p>1,515,201,414</text:p>
          </table:table-cell>
          <table:table-cell table:style-name="ce257" office:value-type="float" office:value="4221520313" calcext:value-type="float">
            <text:p>4,221,520,313</text:p>
          </table:table-cell>
          <table:table-cell table:style-name="ce280" table:formula="of:=['file:///D:/%E4%BA%A4%E6%8E%A5%E6%AA%94%E6%A1%88/109%E5%B9%B4%E9%99%84%E5%B1%AC%E5%96%AE%E4%BD%8D%E6%B1%BA%E7%AE%97/109%E5%B9%B4%E9%9D%9E%E7%87%9F%E6%A5%AD%E7%89%B9%E6%94%B6/%E6%94%BF%E4%BA%8B%E5%9F%BA%E9%87%91%E9%99%84%E5%B1%AC%E5%96%AE%E4%BD%8D%E6%B1%BA%E7%AE%97%E8%B3%87%E6%96%99%E8%A1%A8.xls'#$109決算.$G$72]" office:value-type="float" office:value="0" calcext:value-type="float">
            <text:p/>
          </table:table-cell>
          <table:table-cell table:style-name="ce287" table:formula="of:=[.K15]+[.G15]-[.L15]" office:value-type="float" office:value="5183383727" calcext:value-type="float">
            <text:p>5,183,383,727</text:p>
          </table:table-cell>
          <table:table-cell table:number-columns-repeated="1011"/>
        </table:table-row>
        <table:table-row table:style-name="ro23" table:number-rows-repeated="2">
          <table:table-cell table:style-name="ce246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3" table:number-rows-repeated="4">
          <table:table-cell table:style-name="ce248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4">
          <table:table-cell table:style-name="ce248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3">
          <table:table-cell table:style-name="ce248"/>
          <table:table-cell table:style-name="ce258" table:number-columns-repeated="10"/>
          <table:table-cell table:style-name="ce281"/>
          <table:table-cell table:style-name="ce288"/>
          <table:table-cell table:number-columns-repeated="1011"/>
        </table:table-row>
        <table:table-row table:style-name="ro23">
          <table:table-cell table:style-name="ce249" office:value-type="string" calcext:value-type="string">
            <text:p>合 <text:s text:c="5"/>計</text:p>
          </table:table-cell>
          <table:table-cell table:style-name="ce259" table:formula="of:=IF([.B7]+[.B9]+[.B11]+[.B13]+[.B15]=0;&quot;-&quot;;[.B7]+[.B9]+[.B11]+[.B13]+[.B15])" office:value-type="float" office:value="15665317000" calcext:value-type="float">
            <text:p>15,665,317,000 </text:p>
          </table:table-cell>
          <table:table-cell table:style-name="ce259" table:formula="of:=IF([.C7]+[.C9]+[.C11]+[.C13]+[.C15]=0;&quot;-&quot;;[.C7]+[.C9]+[.C11]+[.C13]+[.C15])" office:value-type="float" office:value="16530330000" calcext:value-type="float">
            <text:p>16,530,330,000 </text:p>
          </table:table-cell>
          <table:table-cell table:style-name="ce259" table:formula="of:=IF([.D7]+[.D9]+[.D11]+[.D13]+[.D15]=0;&quot;-&quot;;[.D7]+[.D9]+[.D11]+[.D13]+[.D15])" office:value-type="float" office:value="-865013000" calcext:value-type="float">
            <text:p>-865,013,000 </text:p>
          </table:table-cell>
          <table:table-cell table:style-name="ce259" table:formula="of:=IF([.E7]+[.E9]+[.E11]+[.E13]+[.E15]=0;&quot;-&quot;;[.E7]+[.E9]+[.E11]+[.E13]+[.E15])" office:value-type="float" office:value="16142276083" calcext:value-type="float">
            <text:p>16,142,276,083 </text:p>
          </table:table-cell>
          <table:table-cell table:style-name="ce259" table:formula="of:=IF([.F7]+[.F9]+[.F11]+[.F13]+[.F15]=0;&quot;-&quot;;[.F7]+[.F9]+[.F11]+[.F13]+[.F15])" office:value-type="float" office:value="15112717656" calcext:value-type="float">
            <text:p>15,112,717,656 </text:p>
          </table:table-cell>
          <table:table-cell table:style-name="ce259" table:formula="of:=IF([.G7]+[.G9]+[.G11]+[.G13]+[.G15]=0;&quot;-&quot;;[.G7]+[.G9]+[.G11]+[.G13]+[.G15])" office:value-type="float" office:value="1029558427" calcext:value-type="float">
            <text:p>1,029,558,427 </text:p>
          </table:table-cell>
          <table:table-cell table:style-name="ce259" table:formula="of:=IF([.H7]+[.H9]+[.H11]+[.H13]+[.H15]=0;&quot;-&quot;;[.H7]+[.H9]+[.H11]+[.H13]+[.H15])" office:value-type="float" office:value="476959083" calcext:value-type="float">
            <text:p>476,959,083 </text:p>
          </table:table-cell>
          <table:table-cell table:style-name="ce259" table:formula="of:=IF([.I7]+[.I9]+[.I11]+[.I13]+[.I15]=0;&quot;-&quot;;[.I7]+[.I9]+[.I11]+[.I13]+[.I15])" office:value-type="float" office:value="-1417612344" calcext:value-type="float">
            <text:p>-1,417,612,344 </text:p>
          </table:table-cell>
          <table:table-cell table:style-name="ce259" table:formula="of:=IF([.J7]+[.J9]+[.J11]+[.J13]+[.J15]=0;&quot;-&quot;;[.J7]+[.J9]+[.J11]+[.J13]+[.J15])" office:value-type="float" office:value="1894571427" calcext:value-type="float">
            <text:p>1,894,571,427 </text:p>
          </table:table-cell>
          <table:table-cell table:style-name="ce259" table:formula="of:=IF([.K7]+[.K9]+[.K11]+[.K13]+[.K15]=0;&quot;-&quot;;[.K7]+[.K9]+[.K11]+[.K13]+[.K15])" office:value-type="float" office:value="5990001928" calcext:value-type="float">
            <text:p>5,990,001,928 </text:p>
          </table:table-cell>
          <table:table-cell table:style-name="ce259" table:formula="of:=IF([.L7]+[.L9]+[.L11]+[.L13]+[.L15]=0;&quot;-&quot;;[.L7]+[.L9]+[.L11]+[.L13]+[.L15])" office:value-type="string" office:string-value="-" calcext:value-type="string">
            <text:p>-</text:p>
          </table:table-cell>
          <table:table-cell table:style-name="ce289" table:formula="of:=IF([.M7]+[.M9]+[.M11]+[.M13]+[.M15]=0;&quot;-&quot;;[.M7]+[.M9]+[.M11]+[.M13]+[.M15])" office:value-type="float" office:value="7019560355" calcext:value-type="float">
            <text:p>7,019,560,355 </text:p>
          </table:table-cell>
          <table:table-cell table:number-columns-repeated="1011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\c" table:base-cell-address="$'營業基金損益綜計表-收支OK'.$A$1" table:expression="#REF!"/>
        </table:named-expressions>
      </table:table>
      <table:named-expressions>
        <table:named-expression table:name="\c" table:base-cell-address="$'營業基金損益綜計表-收支OK'.$A$1" table:expression="#REF!"/>
      </table:named-expressions>
      <table:database-ranges>
        <table:database-range table:name="__Anonymous_Sheet_DB__0" table:target-range-address="'營業基金損益綜計表-收支OK'.A1:'營業基金損益綜計表-收支OK'.I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 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屬單位查核意見表_28_非營業_29_" style:display-name="一般_附屬單位查核意見表(非營業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附屬單位綜計表-決算91" style:display-name="一般_附屬單位綜計表-決算91" style:family="table-cell" style:parent-style-name="Default" style:data-style-name="N10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4.99mm" fo:margin-right="14.99mm" style:print-page-order="ltr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收支餘絀綜計表-收支科別OK" style:display-name="PageStyle_作業基金收支餘絀綜計表-收支科別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特別收入基金來源用途餘絀綜計表OK" style:display-name="PageStyle_特別收入基金來源用途餘絀綜計表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作業基金收支餘絀綜計表-基金別_20__28_合併後_29_OK" style:display-name="PageStyle_作業基金收支餘絀綜計表-基金別 (合併後)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營業基金損益綜計表-收支OK" style:display-name="PageStyle_營業基金損益綜計表-收支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營業基金損益綜計表-基金OK" style:display-name="PageStyle_營業基金損益綜計表-基金OK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麗萍</meta:initial-creator>
    <dc:creator>李欣珊</dc:creator>
    <meta:print-date>2023-08-28T06:27:46</meta:print-date>
    <meta:creation-date>2022-03-21T02:22:10</meta:creation-date>
    <dc:date>2023-08-28T06:27:48</dc:date>
    <meta:generator>LibreOffice/5.1.2.2$Windows_x86 LibreOffice_project/d3bf12ecb743fc0d20e0be0c58ca359301eb705f</meta:generator>
    <meta:document-statistic meta:table-count="5" meta:cell-count="14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