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22"/>
        <table:table-column table:style-name="co3" table:default-cell-style-name="ce34"/>
        <table:table-column table:style-name="co4" table:number-columns-repeated="252" table:default-cell-style-name="ce3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新竹縣政府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新竹縣公有收費停車場作業基金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現<text:span text:style-name="T1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<text:s text:c="5"/>中華民國107年度</text:p>
          </table:table-cell>
          <table:covered-table-cell table:style-name="ce14"/>
          <table:table-cell table:style-name="ce24"/>
          <table:table-cell table:style-name="ce28" office:value-type="string" calcext:value-type="string">
            <text:p>單位：新臺幣元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預算數</text:p>
          </table:table-cell>
          <table:table-cell table:style-name="ce15" office:value-type="string" calcext:value-type="string" table:number-columns-spanned="1" table:number-rows-spanned="2">
            <text:p>決算數</text:p>
          </table:table-cell>
          <table:table-cell table:style-name="ce25" office:value-type="string" calcext:value-type="string" table:number-columns-spanned="2" table:number-rows-spanned="1">
            <text:p>比<text:span text:style-name="T4"> </text:span><text:span text:style-name="T5">較</text:span><text:span text:style-name="T6"> </text:span><text:span text:style-name="T5">增</text:span><text:span text:style-name="T6">(+) </text:span><text:span text:style-name="T5">減</text:span><text:span text:style-name="T6">(-) </text:span></text:p>
          </table:table-cell>
          <table:covered-table-cell table:style-name="ce29"/>
          <table:table-cell table:style-name="ce36" table:number-columns-repeated="1019"/>
        </table:table-row>
        <table:table-row table:style-name="ro1">
          <table:covered-table-cell table:style-name="ce6"/>
          <table:covered-table-cell table:number-columns-repeated="2" table:style-name="ce16"/>
          <table:table-cell table:style-name="ce26" office:value-type="string" calcext:value-type="string">
            <text:p>金<text:span text:style-name="T4">    </text:span><text:span text:style-name="T5">額</text:span></text:p>
          </table:table-cell>
          <table:table-cell table:style-name="ce30" office:value-type="string" calcext:value-type="string">
            <text:p>％</text:p>
          </table:table-cell>
          <table:table-cell table:style-name="ce36" table:number-columns-repeated="1019"/>
        </table:table-row>
        <table:table-row table:style-name="ro1">
          <table:table-cell table:style-name="ce7" office:value-type="string" calcext:value-type="string">
            <text:p>業務活動之現金流量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本期賸餘(短絀-)</text:p>
          </table:table-cell>
          <table:table-cell table:style-name="ce17" office:value-type="float" office:value="864000" calcext:value-type="float">
            <text:p>864,000 </text:p>
          </table:table-cell>
          <table:table-cell table:style-name="ce17" office:value-type="float" office:value="13486598" calcext:value-type="float">
            <text:p>13,486,598 </text:p>
          </table:table-cell>
          <table:table-cell table:style-name="ce17" table:formula="of:=[.C8]-[.B8]" office:value-type="float" office:value="12622598" calcext:value-type="float">
            <text:p>12,622,598 </text:p>
          </table:table-cell>
          <table:table-cell table:style-name="ce31" table:formula="of:=[.D8]/[.B8]*100" office:value-type="float" office:value="1460.94884259259" calcext:value-type="float">
            <text:p>1,460.95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調整非現金項目</text:p>
          </table:table-cell>
          <table:table-cell table:style-name="ce17" office:value-type="float" office:value="6802000" calcext:value-type="float">
            <text:p>6,802,000 </text:p>
          </table:table-cell>
          <table:table-cell table:style-name="ce17" table:formula="of:=SUM([.C10:.C13])" office:value-type="float" office:value="-18887614" calcext:value-type="float">
            <text:p>-18,887,614 </text:p>
          </table:table-cell>
          <table:table-cell table:style-name="ce17" table:formula="of:=[.C9]-[.B9]" office:value-type="float" office:value="-25689614" calcext:value-type="float">
            <text:p>-25,689,614 </text:p>
          </table:table-cell>
          <table:table-cell table:style-name="ce31" table:formula="of:=[.D9]/[.B9]*100" office:value-type="float" office:value="-377.677359600118" calcext:value-type="float">
            <text:p>-377.68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折舊及折耗</text:p>
          </table:table-cell>
          <table:table-cell table:style-name="ce17" office:value-type="float" office:value="4187000" calcext:value-type="float">
            <text:p>4,187,000 </text:p>
          </table:table-cell>
          <table:table-cell table:style-name="ce23" office:value-type="float" office:value="390942" calcext:value-type="float">
            <text:p>390,942 </text:p>
          </table:table-cell>
          <table:table-cell table:style-name="ce17" table:formula="of:=[.C10]-[.B10]" office:value-type="float" office:value="-3796058" calcext:value-type="float">
            <text:p>-3,796,058 </text:p>
          </table:table-cell>
          <table:table-cell table:style-name="ce31" table:formula="of:=[.D10]/[.B10]*100" office:value-type="float" office:value="-90.6629567709577" calcext:value-type="float">
            <text:p>-90.66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攤銷</text:p>
          </table:table-cell>
          <table:table-cell table:style-name="ce17" office:value-type="float" office:value="727000" calcext:value-type="float">
            <text:p>727,000 </text:p>
          </table:table-cell>
          <table:table-cell table:style-name="ce23" office:value-type="float" office:value="726864" calcext:value-type="float">
            <text:p>726,864 </text:p>
          </table:table-cell>
          <table:table-cell table:style-name="ce17" table:formula="of:=[.C11]-[.B11]" office:value-type="float" office:value="-136" calcext:value-type="float">
            <text:p>-136 </text:p>
          </table:table-cell>
          <table:table-cell table:style-name="ce31" table:formula="of:=[.D11]/[.B11]*100" office:value-type="float" office:value="-0.018707015130674" calcext:value-type="float">
            <text:p>-0.02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流動資產淨減(淨增-)</text:p>
          </table:table-cell>
          <table:table-cell table:style-name="ce17" office:value-type="float" office:value="-3479000" calcext:value-type="float">
            <text:p>-3,479,000 </text:p>
          </table:table-cell>
          <table:table-cell table:style-name="ce17" office:value-type="float" office:value="3253485" calcext:value-type="float">
            <text:p>3,253,485 </text:p>
          </table:table-cell>
          <table:table-cell table:style-name="ce17" table:formula="of:=[.C12]-[.B12]" office:value-type="float" office:value="6732485" calcext:value-type="float">
            <text:p>6,732,485 </text:p>
          </table:table-cell>
          <table:table-cell table:style-name="ce31" table:formula="of:=[.D12]/[.B12]*100" office:value-type="float" office:value="-193.517821212992" calcext:value-type="float">
            <text:p>-193.52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流動負債淨增(淨減-)</text:p>
          </table:table-cell>
          <table:table-cell table:style-name="ce17" office:value-type="float" office:value="5367000" calcext:value-type="float">
            <text:p>5,367,000 </text:p>
          </table:table-cell>
          <table:table-cell table:style-name="ce17" office:value-type="float" office:value="-23258905" calcext:value-type="float">
            <text:p>-23,258,905 </text:p>
          </table:table-cell>
          <table:table-cell table:style-name="ce17" table:formula="of:=[.C13]-[.B13]" office:value-type="float" office:value="-28625905" calcext:value-type="float">
            <text:p>-28,625,905 </text:p>
          </table:table-cell>
          <table:table-cell table:style-name="ce31" table:formula="of:=[.D13]/[.B13]*100" office:value-type="float" office:value="-533.368828023104" calcext:value-type="float">
            <text:p>-533.37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業務活動之淨現金流入(流</text:p>
          </table:table-cell>
          <table:table-cell table:style-name="ce17" office:value-type="float" office:value="7666000" calcext:value-type="float">
            <text:p>7,666,000 </text:p>
          </table:table-cell>
          <table:table-cell table:style-name="ce17" table:formula="of:=[.C8]+[.C9]" office:value-type="float" office:value="-5401016" calcext:value-type="float">
            <text:p>-5,401,016 </text:p>
          </table:table-cell>
          <table:table-cell table:style-name="ce17" table:formula="of:=[.C14]-[.B14]" office:value-type="float" office:value="-13067016" calcext:value-type="float">
            <text:p>-13,067,016 </text:p>
          </table:table-cell>
          <table:table-cell table:style-name="ce31" table:formula="of:=[.D14]/[.B14]*100" office:value-type="float" office:value="-170.454161231411" calcext:value-type="float">
            <text:p>-170.45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出-)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投資活動之現金流量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增加固定資產及遞耗資產</text:p>
          </table:table-cell>
          <table:table-cell table:style-name="ce17" office:value-type="float" office:value="-1705000" calcext:value-type="float">
            <text:p>-1,705,000 </text:p>
          </table:table-cell>
          <table:table-cell table:style-name="ce17" table:formula="of:=[.C18]" office:value-type="float" office:value="-350665" calcext:value-type="float">
            <text:p>-350,665 </text:p>
          </table:table-cell>
          <table:table-cell table:style-name="ce17" table:formula="of:=[.C17]-[.B17]" office:value-type="float" office:value="1354335" calcext:value-type="float">
            <text:p>1,354,335 </text:p>
          </table:table-cell>
          <table:table-cell table:style-name="ce31" table:formula="of:=[.D17]/[.B17]*100" office:value-type="float" office:value="-79.433137829912" calcext:value-type="float">
            <text:p>-79.43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增加固定資產</text:p>
          </table:table-cell>
          <table:table-cell table:style-name="ce17" office:value-type="float" office:value="-1705000" calcext:value-type="float">
            <text:p>-1,705,000 </text:p>
          </table:table-cell>
          <table:table-cell table:style-name="ce17" office:value-type="float" office:value="-350665" calcext:value-type="float">
            <text:p>-350,665 </text:p>
          </table:table-cell>
          <table:table-cell table:style-name="ce17" table:formula="of:=[.C18]-[.B18]" office:value-type="float" office:value="1354335" calcext:value-type="float">
            <text:p>1,354,335 </text:p>
          </table:table-cell>
          <table:table-cell table:style-name="ce31" table:formula="of:=[.D18]/[.B18]*100" office:value-type="float" office:value="-79.433137829912" calcext:value-type="float">
            <text:p>-79.43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投資活動之淨現金流入(流</text:p>
          </table:table-cell>
          <table:table-cell table:style-name="ce17" office:value-type="float" office:value="-1705000" calcext:value-type="float">
            <text:p>-1,705,000 </text:p>
          </table:table-cell>
          <table:table-cell table:style-name="ce17" table:formula="of:=[.C17]" office:value-type="float" office:value="-350665" calcext:value-type="float">
            <text:p>-350,665 </text:p>
          </table:table-cell>
          <table:table-cell table:style-name="ce17" table:formula="of:=[.C19]-[.B19]" office:value-type="float" office:value="1354335" calcext:value-type="float">
            <text:p>1,354,335 </text:p>
          </table:table-cell>
          <table:table-cell table:style-name="ce31" table:formula="of:=[.D19]/[.B19]*100" office:value-type="float" office:value="-79.433137829912" calcext:value-type="float">
            <text:p>-79.43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出-)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融資活動之現金流量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增加短期債務、流動金融負</text:p>
          </table:table-cell>
          <table:table-cell table:style-name="ce17" office:value-type="float" office:value="1000" calcext:value-type="float">
            <text:p>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[.C22]-[.B22]" office:value-type="float" office:value="-1000" calcext:value-type="float">
            <text:p>-1,000 </text:p>
          </table:table-cell>
          <table:table-cell table:style-name="ce31" table:formula="of:=[.D22]/[.B22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債、其他負債及遞延貸項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增加其他負債</text:p>
          </table:table-cell>
          <table:table-cell table:style-name="ce17" office:value-type="float" office:value="1000" calcext:value-type="float">
            <text:p>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[.C24]-[.B24]" office:value-type="float" office:value="-1000" calcext:value-type="float">
            <text:p>-1,000 </text:p>
          </table:table-cell>
          <table:table-cell table:style-name="ce31" table:formula="of:=[.D24]/[.B24]*100" office:value-type="float" office:value="-100" calcext:value-type="float">
            <text:p>-100.00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減少短期債務、流動金融負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-1133842" calcext:value-type="float">
            <text:p>-1,133,842 </text:p>
          </table:table-cell>
          <table:table-cell table:style-name="ce17" table:formula="of:=[.C25]-[.B25]" office:value-type="float" office:value="-1133842" calcext:value-type="float">
            <text:p>-1,133,842 </text:p>
          </table:table-cell>
          <table:table-cell table:style-name="ce31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債、其他負債及遞延貸項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減少其他負債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-1133842" calcext:value-type="float">
            <text:p>-1,133,842 </text:p>
          </table:table-cell>
          <table:table-cell table:style-name="ce17" table:formula="of:=[.C27]-[.B27]" office:value-type="float" office:value="-1133842" calcext:value-type="float">
            <text:p>-1,133,842 </text:p>
          </table:table-cell>
          <table:table-cell table:style-name="ce31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融資活動之淨現金流入(流</text:p>
          </table:table-cell>
          <table:table-cell table:style-name="ce17" office:value-type="float" office:value="1000" calcext:value-type="float">
            <text:p>1,000 </text:p>
          </table:table-cell>
          <table:table-cell table:style-name="ce17" table:formula="of:=[.C25]" office:value-type="float" office:value="-1133842" calcext:value-type="float">
            <text:p>-1,133,842 </text:p>
          </table:table-cell>
          <table:table-cell table:style-name="ce17" table:formula="of:=[.C28]-[.B28]" office:value-type="float" office:value="-1134842" calcext:value-type="float">
            <text:p>-1,134,842 </text:p>
          </table:table-cell>
          <table:table-cell table:style-name="ce31" table:formula="of:=[.D28]/[.B28]*100" office:value-type="float" office:value="-113484.2" calcext:value-type="float">
            <text:p>-113,484.20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出-)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現金及約當現金之淨增(淨減</text:p>
          </table:table-cell>
          <table:table-cell table:style-name="ce17" office:value-type="float" office:value="5962000" calcext:value-type="float">
            <text:p>5,962,000 </text:p>
          </table:table-cell>
          <table:table-cell table:style-name="ce17" table:formula="of:=[.C14]+[.C19]+[.C28]" office:value-type="float" office:value="-6885523" calcext:value-type="float">
            <text:p>-6,885,523 </text:p>
          </table:table-cell>
          <table:table-cell table:style-name="ce17" table:formula="of:=[.C30]-[.B30]" office:value-type="float" office:value="-12847523" calcext:value-type="float">
            <text:p>-12,847,523 </text:p>
          </table:table-cell>
          <table:table-cell table:style-name="ce31" table:formula="of:=[.D30]/[.B30]*100" office:value-type="float" office:value="-215.490154310634" calcext:value-type="float">
            <text:p>-215.49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-)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期初現金及約當現金</text:p>
          </table:table-cell>
          <table:table-cell table:style-name="ce17" office:value-type="float" office:value="35199000" calcext:value-type="float">
            <text:p>35,199,000 </text:p>
          </table:table-cell>
          <table:table-cell table:style-name="ce17" office:value-type="float" office:value="107309015" calcext:value-type="float">
            <text:p>107,309,015 </text:p>
          </table:table-cell>
          <table:table-cell table:style-name="ce17" table:formula="of:=[.C32]-[.B32]" office:value-type="float" office:value="72110015" calcext:value-type="float">
            <text:p>72,110,015 </text:p>
          </table:table-cell>
          <table:table-cell table:style-name="ce31" table:formula="of:=[.D32]/[.B32]*100" office:value-type="float" office:value="204.863817153896" calcext:value-type="float">
            <text:p>204.86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期末現金及約當現金</text:p>
          </table:table-cell>
          <table:table-cell table:style-name="ce17" office:value-type="float" office:value="41161000" calcext:value-type="float">
            <text:p>41,161,000 </text:p>
          </table:table-cell>
          <table:table-cell table:style-name="ce17" table:formula="of:=[.C30]+[.C32]" office:value-type="float" office:value="100423492" calcext:value-type="float">
            <text:p>100,423,492 </text:p>
          </table:table-cell>
          <table:table-cell table:style-name="ce17" table:formula="of:=[.C33]-[.B33]" office:value-type="float" office:value="59262492" calcext:value-type="float">
            <text:p>59,262,492 </text:p>
          </table:table-cell>
          <table:table-cell table:style-name="ce31" table:formula="of:=[.D33]/[.B33]*100" office:value-type="float" office:value="143.977289181507" calcext:value-type="float">
            <text:p>143.98 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新竹縣政府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新竹縣公有收費停車場作業基金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現<text:span text:style-name="T1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<text:s text:c="5"/>中華民國107年度</text:p>
          </table:table-cell>
          <table:covered-table-cell table:style-name="ce14"/>
          <table:table-cell table:style-name="ce24"/>
          <table:table-cell table:style-name="ce28" office:value-type="string" calcext:value-type="string">
            <text:p>單位：新臺幣元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1" table:number-rows-spanned="2">
            <text:p>預算數</text:p>
          </table:table-cell>
          <table:table-cell table:style-name="ce15" office:value-type="string" calcext:value-type="string" table:number-columns-spanned="1" table:number-rows-spanned="2">
            <text:p>決算數</text:p>
          </table:table-cell>
          <table:table-cell table:style-name="ce25" office:value-type="string" calcext:value-type="string" table:number-columns-spanned="2" table:number-rows-spanned="1">
            <text:p>比<text:span text:style-name="T4"> </text:span><text:span text:style-name="T5">較</text:span><text:span text:style-name="T6"> </text:span><text:span text:style-name="T5">增</text:span><text:span text:style-name="T6">(+) </text:span><text:span text:style-name="T5">減</text:span><text:span text:style-name="T6">(-) </text:span></text:p>
          </table:table-cell>
          <table:covered-table-cell table:style-name="ce29"/>
          <table:table-cell table:style-name="ce36" table:number-columns-repeated="1019"/>
        </table:table-row>
        <table:table-row table:style-name="ro1">
          <table:covered-table-cell table:style-name="ce6"/>
          <table:covered-table-cell table:number-columns-repeated="2" table:style-name="ce16"/>
          <table:table-cell table:style-name="ce26" office:value-type="string" calcext:value-type="string">
            <text:p>金<text:span text:style-name="T4">    </text:span><text:span text:style-name="T5">額</text:span></text:p>
          </table:table-cell>
          <table:table-cell table:style-name="ce30" office:value-type="string" calcext:value-type="string">
            <text:p>％</text:p>
          </table:table-cell>
          <table:table-cell table:style-name="ce36" table:number-columns-repeated="1019"/>
        </table:table-row>
        <table:table-row table:style-name="ro1">
          <table:table-cell table:style-name="ce7" office:value-type="string" calcext:value-type="string">
            <text:p>不影響現金流量之投資及融資</text:p>
          </table:table-cell>
          <table:table-cell table:style-name="ce20" table:number-columns-repeated="2"/>
          <table:table-cell table:style-name="ce27"/>
          <table:table-cell table:style-name="ce33"/>
          <table:table-cell table:style-name="ce36" table:number-columns-repeated="1019"/>
        </table:table-row>
        <table:table-row table:style-name="ro1">
          <table:table-cell table:style-name="ce7" office:value-type="string" calcext:value-type="string">
            <text:p>活動</text:p>
          </table:table-cell>
          <table:table-cell table:style-name="ce20" table:number-columns-repeated="2"/>
          <table:table-cell table:style-name="ce27"/>
          <table:table-cell table:style-name="ce33"/>
          <table:table-cell table:style-name="ce36" table:number-columns-repeated="1019"/>
        </table:table-row>
        <table:table-row table:style-name="ro1">
          <table:table-cell table:style-name="ce7" office:value-type="string" calcext:value-type="string">
            <text:p><text:s text:c="2"/>增加投資、長期應收款、貸</text:p>
          </table:table-cell>
          <table:table-cell table:style-name="ce17" office:value-type="float" office:value="-300000" calcext:value-type="float">
            <text:p>-300,000 </text:p>
          </table:table-cell>
          <table:table-cell table:style-name="ce17" office:value-type="float" office:value="-212224" calcext:value-type="float">
            <text:p>-212,224 </text:p>
          </table:table-cell>
          <table:table-cell table:style-name="ce17" table:formula="of:=[.C44]-[.B44]" office:value-type="float" office:value="87776" calcext:value-type="float">
            <text:p>87,776 </text:p>
          </table:table-cell>
          <table:table-cell table:style-name="ce31" table:formula="of:=[.D44]/[.B44]*100" office:value-type="float" office:value="-29.2586666666667" calcext:value-type="float">
            <text:p>-29.26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墊款及準備金</text:p>
          </table:table-cell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增加短期債務、流動金融負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17" office:value-type="float" office:value="212224" calcext:value-type="float">
            <text:p>212,224 </text:p>
          </table:table-cell>
          <table:table-cell table:style-name="ce17" table:formula="of:=[.C46]-[.B46]" office:value-type="float" office:value="-87776" calcext:value-type="float">
            <text:p>-87,776 </text:p>
          </table:table-cell>
          <table:table-cell table:style-name="ce31" table:formula="of:=[.D46]/[.B46]*100" office:value-type="float" office:value="-29.2586666666667" calcext:value-type="float">
            <text:p>-29.26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債、其他負債及遞延貸項</text:p>
          </table:table-cell>
          <table:table-cell table:style-name="ce17" table:number-columns-repeated="2"/>
          <table:table-cell table:style-name="ce17" table:formula="of:=[.C47]-[.B47]" office:value-type="float" office:value="0" calcext:value-type="float">
            <text:p>0 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增加固定資產及遞耗資產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-1463700" calcext:value-type="float">
            <text:p>-1,463,700 </text:p>
          </table:table-cell>
          <table:table-cell table:style-name="ce17" table:formula="of:=[.C48]-[.B48]" office:value-type="float" office:value="-1463700" calcext:value-type="float">
            <text:p>-1,463,700 </text:p>
          </table:table-cell>
          <table:table-cell table:style-name="ce31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增加基金、公積及填補短絀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63700" calcext:value-type="float">
            <text:p>1,463,700 </text:p>
          </table:table-cell>
          <table:table-cell table:style-name="ce17" table:formula="of:=[.C49]-[.B49]" office:value-type="float" office:value="1463700" calcext:value-type="float">
            <text:p>1,463,700 </text:p>
          </table:table-cell>
          <table:table-cell table:style-name="ce31" office:value-type="float" office:value="0" calcext:value-type="float">
            <text:p>0.00 </text:p>
          </table:table-cell>
          <table:table-cell table:number-columns-repeated="1019"/>
        </table:table-row>
        <table:table-row table:style-name="ro1" table:number-rows-repeated="19">
          <table:table-cell table:style-name="ce7"/>
          <table:table-cell table:style-name="ce17" table:number-columns-repeated="3"/>
          <table:table-cell table:style-name="ce31"/>
          <table:table-cell table:number-columns-repeated="1019"/>
        </table:table-row>
        <table:table-row table:style-name="ro1">
          <table:table-cell table:style-name="ce7"/>
          <table:table-cell table:style-name="ce17" table:number-columns-repeated="3"/>
          <table:table-cell table:style-name="ce32"/>
          <table:table-cell table:number-columns-repeated="1019"/>
        </table:table-row>
        <table:table-row table:style-name="ro1">
          <table:table-cell table:style-name="ce10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 </number:text>
      <number:number number:decimal-places="2" loext:min-decimal-places="2" number:min-integer-digits="1"/>
      <number:text> </number:text>
    </number:number-style>
    <number:number-style style:name="N157P1" style:volatile="true">
      <number:text>-</number:text>
      <number:number number:decimal-places="2" loext:min-decimal-places="2" number:min-integer-digits="1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loext:min-decimal-places="0" number:min-integer-digits="0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柯迪華</dc:creator>
    <dc:date>2019-03-27T13:20:17</dc:date>
    <meta:print-date>2019-03-27T13:17:16</meta:print-date>
    <meta:document-statistic meta:table-count="1" meta:cell-count="146" meta:object-count="0"/>
    <meta:generator>LibreOffice/5.1.2.2$Windows_x86 LibreOffice_project/d3bf12ecb743fc0d20e0be0c58ca359301eb705f</meta:generator>
  </office:meta>
</office:document-meta>
</file>