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2" table:default-cell-style-name="ce17"/>
        <table:table-column table:style-name="co3" table:default-cell-style-name="ce23"/>
        <table:table-column table:style-name="co2" table:default-cell-style-name="ce17"/>
        <table:table-column table:style-name="co3" table:default-cell-style-name="ce23"/>
        <table:table-column table:style-name="co2" table:default-cell-style-name="ce17"/>
        <table:table-column table:style-name="co3" table:default-cell-style-name="ce23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</text:p>
          </table:table-cell>
          <table:covered-table-cell table:number-columns-repeated="4" table:style-name="ce10"/>
          <table:covered-table-cell table:number-columns-repeated="4" table:style-name="ce2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新竹縣公益彩券盈餘分配基金</text:p>
          </table:table-cell>
          <table:covered-table-cell table:number-columns-repeated="4" table:style-name="ce11"/>
          <table:covered-table-cell table:number-columns-repeated="4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基金來源、用途及餘絀決算表</text:p>
          </table:table-cell>
          <table:covered-table-cell table:number-columns-repeated="4" table:style-name="ce10"/>
          <table:covered-table-cell table:number-columns-repeated="4" table:style-name="ce26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 table:number-columns-spanned="5" table:number-rows-spanned="1">
            <text:p>中華民國107 年度</text:p>
          </table:table-cell>
          <table:covered-table-cell table:number-columns-repeated="4" table:style-name="ce18"/>
          <table:table-cell table:style-name="ce29"/>
          <table:table-cell table:style-name="ce32"/>
          <table:table-cell table:style-name="ce34" office:value-type="string" office:string-value="單位：新臺幣元" calcext:value-type="string">
            <text:p><text:s/>單位：新臺幣元 </text:p>
          </table:table-cell>
          <table:table-cell table:style-name="ce39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text:span text:style-name="T3"> 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上<text:span text:style-name="T1"> </text:span><text:span text:style-name="T2">年</text:span><text:span text:style-name="T3"> </text:span><text:span text:style-name="T2">度</text:span><text:span text:style-name="T3"> </text:span><text:span text:style-name="T2">決</text:span><text:span text:style-name="T3"> </text:span><text:span text:style-name="T2">算</text:span><text:span text:style-name="T3"> </text:span><text:span text:style-name="T2">數</text:span></text:p>
          </table:table-cell>
          <table:covered-table-cell table:style-name="ce35"/>
          <table:table-cell table:style-name="ce39"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>
            <text:p>金<text:span text:style-name="T1">    </text:span><text:span text:style-name="T2">額</text:span></text:p>
          </table:table-cell>
          <table:table-cell table:style-name="ce20" office:value-type="string" office:string-value="％" calcext:value-type="string">
            <text:p><text:s/>％ </text:p>
          </table:table-cell>
          <table:table-cell table:style-name="ce14" office:value-type="string" calcext:value-type="string">
            <text:p>金<text:span text:style-name="T1">    </text:span><text:span text:style-name="T2">額</text:span></text:p>
          </table:table-cell>
          <table:table-cell table:style-name="ce20" office:value-type="string" office:string-value="％" calcext:value-type="string">
            <text:p><text:s/>％ </text:p>
          </table:table-cell>
          <table:table-cell table:style-name="ce28" office:value-type="string" calcext:value-type="string">
            <text:p>金<text:span text:style-name="T1">    </text:span><text:span text:style-name="T2">額</text:span></text:p>
          </table:table-cell>
          <table:table-cell table:style-name="ce31" office:value-type="string" office:string-value="％" calcext:value-type="string">
            <text:p><text:s/>％ </text:p>
          </table:table-cell>
          <table:table-cell table:style-name="ce14" office:value-type="string" calcext:value-type="string">
            <text:p>金<text:span text:style-name="T1">    </text:span><text:span text:style-name="T2">額</text:span></text:p>
          </table:table-cell>
          <table:table-cell table:style-name="ce36" office:value-type="string" office:string-value="％" calcext:value-type="string">
            <text:p><text:s/>％ </text:p>
          </table:table-cell>
          <table:table-cell table:style-name="ce39" table:number-columns-repeated="1015"/>
        </table:table-row>
        <table:table-row table:style-name="ro1">
          <table:table-cell table:style-name="ce6" office:value-type="string" calcext:value-type="string">
            <text:p>基金來源</text:p>
          </table:table-cell>
          <table:table-cell table:style-name="ce15" office:value-type="float" office:value="279240000" calcext:value-type="float">
            <text:p>279,24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90107304" calcext:value-type="float">
            <text:p>390,107,30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10867304" calcext:value-type="float">
            <text:p>110,867,304 </text:p>
          </table:table-cell>
          <table:table-cell table:style-name="ce21" office:value-type="float" office:value="39.7" calcext:value-type="float">
            <text:p>39.70 </text:p>
          </table:table-cell>
          <table:table-cell table:style-name="ce24" office:value-type="float" office:value="404944351" calcext:value-type="float">
            <text:p>404,944,351 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2"/>徵收及依法分配收入</text:p>
          </table:table-cell>
          <table:table-cell table:style-name="ce15" office:value-type="float" office:value="278330000" calcext:value-type="float">
            <text:p>278,330,000 </text:p>
          </table:table-cell>
          <table:table-cell table:style-name="ce21" office:value-type="float" office:value="99.67" calcext:value-type="float">
            <text:p>99.67 </text:p>
          </table:table-cell>
          <table:table-cell table:style-name="ce24" office:value-type="float" office:value="387470389" calcext:value-type="float">
            <text:p>387,470,389 </text:p>
          </table:table-cell>
          <table:table-cell table:style-name="ce21" office:value-type="float" office:value="99.32" calcext:value-type="float">
            <text:p>99.32 </text:p>
          </table:table-cell>
          <table:table-cell table:style-name="ce24" office:value-type="float" office:value="109140389" calcext:value-type="float">
            <text:p>109,140,389 </text:p>
          </table:table-cell>
          <table:table-cell table:style-name="ce21" office:value-type="float" office:value="39.21" calcext:value-type="float">
            <text:p>39.21 </text:p>
          </table:table-cell>
          <table:table-cell table:style-name="ce24" office:value-type="float" office:value="402711290" calcext:value-type="float">
            <text:p>402,711,290 </text:p>
          </table:table-cell>
          <table:table-cell table:style-name="ce37" office:value-type="float" office:value="99.45" calcext:value-type="float">
            <text:p>99.4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違規罰款收入</text:p>
          </table:table-cell>
          <table:table-cell table:style-name="ce15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4" office:value-type="float" office:value="682" calcext:value-type="float">
            <text:p>682 </text:p>
          </table:table-cell>
          <table:table-cell table:style-name="ce21" office:value-type="float" office:value="0" calcext:value-type="float">
            <text:p>0.00 </text:p>
          </table:table-cell>
          <table:table-cell table:style-name="ce24" office:value-type="float" office:value="682" calcext:value-type="float">
            <text:p>682 </text:p>
          </table:table-cell>
          <table:table-cell table:style-name="ce21" office:value-type="float" office:value="0" calcext:value-type="float">
            <text:p>0.00 </text:p>
          </table:table-cell>
          <table:table-cell table:style-name="ce24" office:value-type="float" office:value="30010" calcext:value-type="float">
            <text:p>30,010 </text:p>
          </table:table-cell>
          <table:table-cell table:style-name="ce37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公益彩券盈餘分配收</text:p>
          </table:table-cell>
          <table:table-cell table:style-name="ce15" office:value-type="float" office:value="278330000" calcext:value-type="float">
            <text:p>278,330,000 </text:p>
          </table:table-cell>
          <table:table-cell table:style-name="ce21" office:value-type="float" office:value="99.67" calcext:value-type="float">
            <text:p>99.67 </text:p>
          </table:table-cell>
          <table:table-cell table:style-name="ce24" office:value-type="float" office:value="387469707" calcext:value-type="float">
            <text:p>387,469,707 </text:p>
          </table:table-cell>
          <table:table-cell table:style-name="ce21" office:value-type="float" office:value="99.32" calcext:value-type="float">
            <text:p>99.32 </text:p>
          </table:table-cell>
          <table:table-cell table:style-name="ce24" office:value-type="float" office:value="109139707" calcext:value-type="float">
            <text:p>109,139,707 </text:p>
          </table:table-cell>
          <table:table-cell table:style-name="ce21" office:value-type="float" office:value="39.21" calcext:value-type="float">
            <text:p>39.21 </text:p>
          </table:table-cell>
          <table:table-cell table:style-name="ce24" office:value-type="float" office:value="402681280" calcext:value-type="float">
            <text:p>402,681,280 </text:p>
          </table:table-cell>
          <table:table-cell table:style-name="ce37" office:value-type="float" office:value="99.44" calcext:value-type="float">
            <text:p>99.4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入</text:p>
          </table:table-cell>
          <table:table-cell table:style-name="ce15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7"/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2"/>財產收入</text:p>
          </table:table-cell>
          <table:table-cell table:style-name="ce15" office:value-type="float" office:value="900000" calcext:value-type="float">
            <text:p>900,00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4" office:value-type="float" office:value="1546419" calcext:value-type="float">
            <text:p>1,546,419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4" office:value-type="float" office:value="646419" calcext:value-type="float">
            <text:p>646,419 </text:p>
          </table:table-cell>
          <table:table-cell table:style-name="ce21" office:value-type="float" office:value="71.82" calcext:value-type="float">
            <text:p>71.82 </text:p>
          </table:table-cell>
          <table:table-cell table:style-name="ce24" office:value-type="float" office:value="1351685" calcext:value-type="float">
            <text:p>1,351,685 </text:p>
          </table:table-cell>
          <table:table-cell table:style-name="ce37" office:value-type="float" office:value="0.33" calcext:value-type="float">
            <text:p>0.3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利息收入</text:p>
          </table:table-cell>
          <table:table-cell table:style-name="ce15" office:value-type="float" office:value="900000" calcext:value-type="float">
            <text:p>900,00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4" office:value-type="float" office:value="1546419" calcext:value-type="float">
            <text:p>1,546,419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4" office:value-type="float" office:value="646419" calcext:value-type="float">
            <text:p>646,419 </text:p>
          </table:table-cell>
          <table:table-cell table:style-name="ce21" office:value-type="float" office:value="71.82" calcext:value-type="float">
            <text:p>71.82 </text:p>
          </table:table-cell>
          <table:table-cell table:style-name="ce24" office:value-type="float" office:value="1351685" calcext:value-type="float">
            <text:p>1,351,685 </text:p>
          </table:table-cell>
          <table:table-cell table:style-name="ce37" office:value-type="float" office:value="0.33" calcext:value-type="float">
            <text:p>0.3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2"/>其他收入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4" office:value-type="float" office:value="1090496" calcext:value-type="float">
            <text:p>1,090,49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4" office:value-type="float" office:value="1080496" calcext:value-type="float">
            <text:p>1,080,496 </text:p>
          </table:table-cell>
          <table:table-cell table:style-name="ce21" office:value-type="float" office:value="10804.96" calcext:value-type="float">
            <text:p>10,804.96 </text:p>
          </table:table-cell>
          <table:table-cell table:style-name="ce24" office:value-type="float" office:value="881376" calcext:value-type="float">
            <text:p>881,376 </text:p>
          </table:table-cell>
          <table:table-cell table:style-name="ce37" office:value-type="float" office:value="0.22" calcext:value-type="float">
            <text:p>0.2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雜項收入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4" office:value-type="float" office:value="1090496" calcext:value-type="float">
            <text:p>1,090,49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4" office:value-type="float" office:value="1080496" calcext:value-type="float">
            <text:p>1,080,496 </text:p>
          </table:table-cell>
          <table:table-cell table:style-name="ce21" office:value-type="float" office:value="10804.96" calcext:value-type="float">
            <text:p>10,804.96 </text:p>
          </table:table-cell>
          <table:table-cell table:style-name="ce24" office:value-type="float" office:value="881376" calcext:value-type="float">
            <text:p>881,376 </text:p>
          </table:table-cell>
          <table:table-cell table:style-name="ce37" office:value-type="float" office:value="0.22" calcext:value-type="float">
            <text:p>0.2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基金用途</text:p>
          </table:table-cell>
          <table:table-cell table:style-name="ce15" office:value-type="float" office:value="426890000" calcext:value-type="float">
            <text:p>426,890,000 </text:p>
          </table:table-cell>
          <table:table-cell table:style-name="ce21" office:value-type="float" office:value="152.88" calcext:value-type="float">
            <text:p>152.88 </text:p>
          </table:table-cell>
          <table:table-cell table:style-name="ce24" office:value-type="float" office:value="413698931" calcext:value-type="float">
            <text:p>413,698,931 </text:p>
          </table:table-cell>
          <table:table-cell table:style-name="ce21" office:value-type="float" office:value="106.05" calcext:value-type="float">
            <text:p>106.05 </text:p>
          </table:table-cell>
          <table:table-cell table:style-name="ce24" office:value-type="float" office:value="-13191069" calcext:value-type="float">
            <text:p>-13,191,069 </text:p>
          </table:table-cell>
          <table:table-cell table:style-name="ce21" office:value-type="float" office:value="-3.09" calcext:value-type="float">
            <text:p>-3.09 </text:p>
          </table:table-cell>
          <table:table-cell table:style-name="ce24" office:value-type="float" office:value="354703673" calcext:value-type="float">
            <text:p>354,703,673 </text:p>
          </table:table-cell>
          <table:table-cell table:style-name="ce37" office:value-type="float" office:value="87.59" calcext:value-type="float">
            <text:p>87.59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2"/>社會救助計畫</text:p>
          </table:table-cell>
          <table:table-cell table:style-name="ce15" office:value-type="float" office:value="67414000" calcext:value-type="float">
            <text:p>67,414,000 </text:p>
          </table:table-cell>
          <table:table-cell table:style-name="ce21" office:value-type="float" office:value="24.14" calcext:value-type="float">
            <text:p>24.14 </text:p>
          </table:table-cell>
          <table:table-cell table:style-name="ce24" office:value-type="float" office:value="61783978" calcext:value-type="float">
            <text:p>61,783,978 </text:p>
          </table:table-cell>
          <table:table-cell table:style-name="ce21" office:value-type="float" office:value="15.84" calcext:value-type="float">
            <text:p>15.84 </text:p>
          </table:table-cell>
          <table:table-cell table:style-name="ce24" office:value-type="float" office:value="-5630022" calcext:value-type="float">
            <text:p>-5,630,022 </text:p>
          </table:table-cell>
          <table:table-cell table:style-name="ce21" office:value-type="float" office:value="-8.35" calcext:value-type="float">
            <text:p>-8.35 </text:p>
          </table:table-cell>
          <table:table-cell table:style-name="ce24" office:value-type="float" office:value="69157274" calcext:value-type="float">
            <text:p>69,157,274 </text:p>
          </table:table-cell>
          <table:table-cell table:style-name="ce37" office:value-type="float" office:value="17.08" calcext:value-type="float">
            <text:p>17.0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其他</text:p>
          </table:table-cell>
          <table:table-cell table:style-name="ce15" office:value-type="float" office:value="67414000" calcext:value-type="float">
            <text:p>67,414,000 </text:p>
          </table:table-cell>
          <table:table-cell table:style-name="ce21" office:value-type="float" office:value="24.14" calcext:value-type="float">
            <text:p>24.14 </text:p>
          </table:table-cell>
          <table:table-cell table:style-name="ce24" office:value-type="float" office:value="61783978" calcext:value-type="float">
            <text:p>61,783,978 </text:p>
          </table:table-cell>
          <table:table-cell table:style-name="ce21" office:value-type="float" office:value="15.84" calcext:value-type="float">
            <text:p>15.84 </text:p>
          </table:table-cell>
          <table:table-cell table:style-name="ce24" office:value-type="float" office:value="-5630022" calcext:value-type="float">
            <text:p>-5,630,022 </text:p>
          </table:table-cell>
          <table:table-cell table:style-name="ce21" office:value-type="float" office:value="-8.35" calcext:value-type="float">
            <text:p>-8.35 </text:p>
          </table:table-cell>
          <table:table-cell table:style-name="ce24" office:value-type="float" office:value="69157274" calcext:value-type="float">
            <text:p>69,157,274 </text:p>
          </table:table-cell>
          <table:table-cell table:style-name="ce37" office:value-type="float" office:value="17.08" calcext:value-type="float">
            <text:p>17.0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2"/>社會福利服務計畫</text:p>
          </table:table-cell>
          <table:table-cell table:style-name="ce15" office:value-type="float" office:value="359476000" calcext:value-type="float">
            <text:p>359,476,000 </text:p>
          </table:table-cell>
          <table:table-cell table:style-name="ce21" office:value-type="float" office:value="128.73" calcext:value-type="float">
            <text:p>128.73 </text:p>
          </table:table-cell>
          <table:table-cell table:style-name="ce24" office:value-type="float" office:value="351914953" calcext:value-type="float">
            <text:p>351,914,953 </text:p>
          </table:table-cell>
          <table:table-cell table:style-name="ce21" office:value-type="float" office:value="90.21" calcext:value-type="float">
            <text:p>90.21 </text:p>
          </table:table-cell>
          <table:table-cell table:style-name="ce24" office:value-type="float" office:value="-7561047" calcext:value-type="float">
            <text:p>-7,561,047 </text:p>
          </table:table-cell>
          <table:table-cell table:style-name="ce21" office:value-type="float" office:value="-2.1" calcext:value-type="float">
            <text:p>-2.10 </text:p>
          </table:table-cell>
          <table:table-cell table:style-name="ce24" office:value-type="float" office:value="285546399" calcext:value-type="float">
            <text:p>285,546,399 </text:p>
          </table:table-cell>
          <table:table-cell table:style-name="ce37" office:value-type="float" office:value="70.51" calcext:value-type="float">
            <text:p>70.5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購建固定資產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4" office:value-type="float" office:value="2716825" calcext:value-type="float">
            <text:p>2,716,825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4" office:value-type="float" office:value="2596825" calcext:value-type="float">
            <text:p>2,596,825 </text:p>
          </table:table-cell>
          <table:table-cell table:style-name="ce21" office:value-type="float" office:value="2164.02" calcext:value-type="float">
            <text:p>2,164.02 </text:p>
          </table:table-cell>
          <table:table-cell table:style-name="ce2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4"/>其他</text:p>
          </table:table-cell>
          <table:table-cell table:style-name="ce15" office:value-type="float" office:value="359356000" calcext:value-type="float">
            <text:p>359,356,000 </text:p>
          </table:table-cell>
          <table:table-cell table:style-name="ce21" office:value-type="float" office:value="128.69" calcext:value-type="float">
            <text:p>128.69 </text:p>
          </table:table-cell>
          <table:table-cell table:style-name="ce24" office:value-type="float" office:value="349198128" calcext:value-type="float">
            <text:p>349,198,128 </text:p>
          </table:table-cell>
          <table:table-cell table:style-name="ce21" office:value-type="float" office:value="89.51" calcext:value-type="float">
            <text:p>89.51 </text:p>
          </table:table-cell>
          <table:table-cell table:style-name="ce24" office:value-type="float" office:value="-10157872" calcext:value-type="float">
            <text:p>-10,157,872 </text:p>
          </table:table-cell>
          <table:table-cell table:style-name="ce21" office:value-type="float" office:value="-2.83" calcext:value-type="float">
            <text:p>-2.83 </text:p>
          </table:table-cell>
          <table:table-cell table:style-name="ce24" office:value-type="float" office:value="285546399" calcext:value-type="float">
            <text:p>285,546,399 </text:p>
          </table:table-cell>
          <table:table-cell table:style-name="ce37" office:value-type="float" office:value="70.51" calcext:value-type="float">
            <text:p>70.5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本期賸餘(短絀-)</text:p>
          </table:table-cell>
          <table:table-cell table:style-name="ce15" office:value-type="float" office:value="-147650000" calcext:value-type="float">
            <text:p>-147,650,000 </text:p>
          </table:table-cell>
          <table:table-cell table:style-name="ce21" office:value-type="float" office:value="-52.88" calcext:value-type="float">
            <text:p>-52.88 </text:p>
          </table:table-cell>
          <table:table-cell table:style-name="ce24" office:value-type="float" office:value="-23591627" calcext:value-type="float">
            <text:p>-23,591,627 </text:p>
          </table:table-cell>
          <table:table-cell table:style-name="ce21" office:value-type="float" office:value="-6.05" calcext:value-type="float">
            <text:p>-6.05 </text:p>
          </table:table-cell>
          <table:table-cell table:style-name="ce24" office:value-type="float" office:value="124058373" calcext:value-type="float">
            <text:p>124,058,373 </text:p>
          </table:table-cell>
          <table:table-cell table:style-name="ce21" office:value-type="float" office:value="-84.02" calcext:value-type="float">
            <text:p>-84.02 </text:p>
          </table:table-cell>
          <table:table-cell table:style-name="ce24" office:value-type="float" office:value="50240678" calcext:value-type="float">
            <text:p>50,240,678 </text:p>
          </table:table-cell>
          <table:table-cell table:style-name="ce37" office:value-type="float" office:value="12.41" calcext:value-type="float">
            <text:p>12.4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660461000" calcext:value-type="float">
            <text:p>660,461,000 </text:p>
          </table:table-cell>
          <table:table-cell table:style-name="ce21" office:value-type="float" office:value="236.52" calcext:value-type="float">
            <text:p>236.52 </text:p>
          </table:table-cell>
          <table:table-cell table:style-name="ce24" office:value-type="float" office:value="710701466" calcext:value-type="float">
            <text:p>710,701,466 </text:p>
          </table:table-cell>
          <table:table-cell table:style-name="ce21" office:value-type="float" office:value="182.18" calcext:value-type="float">
            <text:p>182.18 </text:p>
          </table:table-cell>
          <table:table-cell table:style-name="ce24" office:value-type="float" office:value="50240466" calcext:value-type="float">
            <text:p>50,240,466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24" office:value-type="float" office:value="660460788" calcext:value-type="float">
            <text:p>660,460,788 </text:p>
          </table:table-cell>
          <table:table-cell table:style-name="ce37" office:value-type="float" office:value="163.1" calcext:value-type="float">
            <text:p>163.1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期末基金餘額</text:p>
          </table:table-cell>
          <table:table-cell table:style-name="ce15" office:value-type="float" office:value="512811000" calcext:value-type="float">
            <text:p>512,811,000 </text:p>
          </table:table-cell>
          <table:table-cell table:style-name="ce21" office:value-type="float" office:value="183.65" calcext:value-type="float">
            <text:p>183.65 </text:p>
          </table:table-cell>
          <table:table-cell table:style-name="ce24" office:value-type="float" office:value="687109839" calcext:value-type="float">
            <text:p>687,109,839 </text:p>
          </table:table-cell>
          <table:table-cell table:style-name="ce21" office:value-type="float" office:value="176.13" calcext:value-type="float">
            <text:p>176.13 </text:p>
          </table:table-cell>
          <table:table-cell table:style-name="ce24" office:value-type="float" office:value="174298839" calcext:value-type="float">
            <text:p>174,298,839 </text:p>
          </table:table-cell>
          <table:table-cell table:style-name="ce21" office:value-type="float" office:value="33.99" calcext:value-type="float">
            <text:p>33.99 </text:p>
          </table:table-cell>
          <table:table-cell table:style-name="ce24" office:value-type="float" office:value="710701466" calcext:value-type="float">
            <text:p>710,701,466 </text:p>
          </table:table-cell>
          <table:table-cell table:style-name="ce37" office:value-type="float" office:value="175.51" calcext:value-type="float">
            <text:p>175.51 </text:p>
          </table:table-cell>
          <table:table-cell table:number-columns-repeated="1015"/>
        </table:table-row>
        <table:table-row table:style-name="ro1" table:number-rows-repeated="9">
          <table:table-cell table:style-name="ce6"/>
          <table:table-cell table:style-name="ce15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7"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第<text:span text:style-name="T1">1</text:span><text:span text:style-name="T2">頁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meta:creation-date>1997-01-14T09:50:29</meta:creation-date>
    <dc:creator>修思瑜</dc:creator>
    <dc:date>2020-02-03T09:28:38</dc:date>
    <meta:print-date>2009-03-18T17:30:30</meta:print-date>
    <meta:document-statistic meta:table-count="1" meta:cell-count="173" meta:object-count="0"/>
    <meta:generator>LibreOffice/5.1.2.2$Windows_x86 LibreOffice_project/d3bf12ecb743fc0d20e0be0c58ca359301eb705f</meta:generator>
  </office:meta>
</office:document-meta>
</file>