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52">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52">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52">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2">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52">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2">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53">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53">
      <style:table-cell-properties fo:border-top="none" fo:border-bottom="thin solid #000000"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55">
      <style:table-cell-properties fo:border-top="none" fo:border-bottom="thin solid #000000"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55">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55">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55">
      <style:text-properties style:font-name="標楷體" style:font-name-asian="標楷體" style:font-name-complex="標楷體" style:font-family-generic="script"/>
    </style:style>
    <style:style style:name="ce23" style:family="table-cell" style:parent-style-name="Default" style:data-style-name="N56">
      <style:table-cell-properties fo:border-top="none" fo:border-bottom="thin solid #000000"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56">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57">
      <style:table-cell-properties fo:border-top="none" fo:border-bottom="thin solid #000000"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57">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57">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57">
      <style:table-cell-properties fo:border-top="none" fo:border-bottom="thin solid #000000" fo:border-left="none" fo:border-right="thin solid #000000" style:vertical-align="automatic" fo:wrap-option="wrap"/>
      <style:text-properties style:font-name="標楷體" style:font-name-asian="標楷體" style:font-name-complex="標楷體" style:font-family-generic="script"/>
    </style:style>
    <style:style style:name="ce29" style:family="table-cell" style:parent-style-name="Default" style:data-style-name="N57">
      <style:table-cell-properties fo:border-top="none" fo:border-bottom="thin solid #000000" fo:border-left="none"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54">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54">
      <style:table-cell-properties style:vertical-align="middle" fo:wrap-option="wrap" style:repeat-content="false"/>
      <style:paragraph-properties fo:text-align="center"/>
      <style:text-properties fo:font-size="14pt" style:font-size-asian="14pt" style:font-size-complex="14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style>
    <style:style style:name="ce36" style:family="table-cell" style:parent-style-name="Default" style:data-style-name="N55">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55">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55">
      <style:table-cell-properties fo:border="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5.42395833333333cm"/>
    </style:style>
    <style:style style:name="co3" style:family="table-column">
      <style:table-column-properties fo:break-before="auto" style:column-width="5.97958333333333cm"/>
    </style:style>
    <style:style style:name="co4" style:family="table-column">
      <style:table-column-properties fo:break-before="auto" style:column-width="2.24895833333333cm"/>
    </style:style>
    <style:style style:name="co5" style:family="table-column">
      <style:table-column-properties fo:break-before="auto" style:column-width="3.33375cm" style:use-optimal-column-width="true"/>
    </style:style>
    <style:style style:name="co6" style:family="table-column">
      <style:table-column-properties fo:break-before="auto" style:column-width="3.095625cm"/>
    </style:style>
    <style:style style:name="co7" style:family="table-column">
      <style:table-column-properties fo:break-before="auto" style:column-width="1.190625cm"/>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新竹縣政府108年度對民間團體補(捐)助經費明細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2"/>
        <table:table-column table:style-name="co4" table:default-cell-style-name="ce1"/>
        <table:table-column table:style-name="co6" table:default-cell-style-name="ce1"/>
        <table:table-column table:style-name="co7" table:number-columns-repeated="2" table:default-cell-style-name="ce1"/>
        <table:table-column table:style-name="co8" table:number-columns-repeated="16375" table:default-cell-style-name="ce1"/>
        <table:table-row table:style-name="ro1">
          <table:table-cell office:value-type="string" table:number-columns-spanned="9" table:number-rows-spanned="1" table:style-name="ce30">
            <text:p>新竹縣政府108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1">
            <text:p>108年1至6月份</text:p>
          </table:table-cell>
          <table:covered-table-cell table:number-columns-repeated="8"/>
          <table:table-cell table:number-columns-repeated="16375"/>
        </table:table-row>
        <table:table-row table:style-name="ro2">
          <table:table-cell office:value-type="string" table:number-columns-spanned="9" table:number-rows-spanned="1" table:style-name="ce32">
            <text:p>(本表為半年報)</text:p>
          </table:table-cell>
          <table:covered-table-cell table:number-columns-repeated="8"/>
          <table:table-cell table:number-columns-repeated="16375"/>
        </table:table-row>
        <table:table-row table:style-name="ro3">
          <table:table-cell office:value-type="string" table:number-columns-spanned="9" table:number-rows-spanned="1" table:style-name="ce34">
            <text:p>單位：新臺幣千元</text:p>
          </table:table-cell>
          <table:covered-table-cell table:number-columns-repeated="8"/>
          <table:table-cell table:number-columns-repeated="16375"/>
        </table:table-row>
        <table:table-row table:style-name="ro4">
          <table:table-cell office:value-type="string" table:number-columns-spanned="1" table:number-rows-spanned="2" table:style-name="ce42">
            <text:p>工作計畫科目名稱</text:p>
          </table:table-cell>
          <table:table-cell office:value-type="string" table:number-columns-spanned="1" table:number-rows-spanned="2" table:style-name="ce42">
            <text:p>補助事項或用途</text:p>
          </table:table-cell>
          <table:table-cell office:value-type="string" table:number-columns-spanned="1" table:number-rows-spanned="2" table:style-name="ce42">
            <text:p>補助對象</text:p>
          </table:table-cell>
          <table:table-cell office:value-type="string" table:number-columns-spanned="1" table:number-rows-spanned="2" table:style-name="ce42">
            <text:p>主辨單位</text:p>
          </table:table-cell>
          <table:table-cell office:value-type="string" table:number-columns-spanned="1" table:number-rows-spanned="2" table:style-name="ce43">
            <text:p>累計撥付金額</text:p>
          </table:table-cell>
          <table:table-cell office:value-type="string" table:number-columns-spanned="1" table:number-rows-spanned="2" table:style-name="ce42">
            <text:p>有無涉及財物或勞務採用</text:p>
          </table:table-cell>
          <table:table-cell office:value-type="string" table:number-columns-spanned="1" table:number-rows-spanned="2" table:style-name="ce42">
            <text:p>處理方式(如未涉及採購則毋須填列，如採公開招標，請填列得標廠商)</text:p>
          </table:table-cell>
          <table:table-cell office:value-type="string" table:number-columns-spanned="2" table:number-rows-spanned="1" table:style-name="ce42">
            <text:p>是否為除外規定之民間團體</text:p>
          </table:table-cell>
          <table:covered-table-cell/>
          <table:table-cell table:number-columns-repeated="16375"/>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table-row>
        <table:table-row table:style-name="ro5">
          <table:table-cell office:value-type="string" table:style-name="ce4">
            <text:p>新竹縣政府</text:p>
          </table:table-cell>
          <table:table-cell table:number-columns-repeated="3" table:style-name="ce3"/>
          <table:table-cell office:value-type="float" office:value="117250.68399999999" table:style-name="ce19">
            <text:p>117,250.684<text:s/></text:p>
          </table:table-cell>
          <table:table-cell table:number-columns-repeated="4" table:style-name="ce3"/>
          <table:table-cell table:number-columns-repeated="16375"/>
        </table:table-row>
        <table:table-row table:style-name="ro6">
          <table:table-cell office:value-type="string" table:style-name="ce4">
            <text:p>(縣10)社團法人新竹縣專業技能教育協會</text:p>
          </table:table-cell>
          <table:table-cell table:number-columns-repeated="3" table:style-name="ce3"/>
          <table:table-cell office:value-type="float" office:value="5" table:formula="msoxl:=E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元旦升旗竹北健走向前行活動</text:p>
          </table:table-cell>
          <table:table-cell office:value-type="string" table:style-name="ce3">
            <text:p>(縣10)社團法人新竹縣專業技能教育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縣100)新竹縣林姓宗親會</text:p>
          </table:table-cell>
          <table:table-cell table:number-columns-repeated="3" table:style-name="ce3"/>
          <table:table-cell office:value-type="float" office:value="10" table:formula="msoxl:=E1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芎林分會紅火蟻防治講座暨年終聯誼活動</text:p>
          </table:table-cell>
          <table:table-cell office:value-type="string" table:style-name="ce3">
            <text:p>(縣100)新竹縣林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02)新竹縣元極功法研習會</text:p>
          </table:table-cell>
          <table:table-cell table:number-columns-repeated="3" table:style-name="ce3"/>
          <table:table-cell office:value-type="float" office:value="10" table:formula="msoxl:=E13"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枋寮隊健身教學研習暨節能減碳宣導及觀摩文化研習活動</text:p>
          </table:table-cell>
          <table:table-cell office:value-type="string" table:style-name="ce3">
            <text:p>(縣102)新竹縣元極功法研習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06)新竹縣橫山鄉福興社區發展協會</text:p>
          </table:table-cell>
          <table:table-cell table:number-columns-repeated="3" table:style-name="ce3"/>
          <table:table-cell office:value-type="float" office:value="10" table:formula="msoxl:=E1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宣導聯誼活動</text:p>
          </table:table-cell>
          <table:table-cell office:value-type="string" table:style-name="ce3">
            <text:p>(縣106)新竹縣橫山鄉福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1)社團法人新竹縣愛鄉協會</text:p>
          </table:table-cell>
          <table:table-cell table:number-columns-repeated="3" table:style-name="ce3"/>
          <table:table-cell office:value-type="float" office:value="5" table:formula="msoxl:=E17"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國慶升旗全民健康走活動</text:p>
          </table:table-cell>
          <table:table-cell office:value-type="string" table:style-name="ce3">
            <text:p>(縣11)社團法人新竹縣愛鄉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縣12)新竹縣青溪協會</text:p>
          </table:table-cell>
          <table:table-cell table:number-columns-repeated="3" table:style-name="ce3"/>
          <table:table-cell office:value-type="float" office:value="300" table:formula="msoxl:=E19" table:style-name="ce25">
            <text:p>30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後備軍人晉任及幹部表揚典禮暨全民國防教育宣導活動</text:p>
          </table:table-cell>
          <table:table-cell office:value-type="string" table:style-name="ce3">
            <text:p>(縣12)新竹縣青溪協會</text:p>
          </table:table-cell>
          <table:table-cell office:value-type="string" table:style-name="ce3">
            <text:p>社會處</text:p>
          </table:table-cell>
          <table:table-cell office:value-type="float" office:value="300" table:style-name="ce26">
            <text:p>3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縣120)新竹縣田姓宗親會</text:p>
          </table:table-cell>
          <table:table-cell table:number-columns-repeated="3" table:style-name="ce3"/>
          <table:table-cell office:value-type="float" office:value="10" table:formula="msoxl:=E2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反毒講座活動</text:p>
          </table:table-cell>
          <table:table-cell office:value-type="string" table:style-name="ce3">
            <text:p>(縣120)新竹縣田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210)新竹縣關西鎮青年志工協會</text:p>
          </table:table-cell>
          <table:table-cell table:number-columns-repeated="3" table:style-name="ce3"/>
          <table:table-cell office:value-type="float" office:value="10" table:formula="msoxl:=E2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環境教育觀摩暨生態訪查活動</text:p>
          </table:table-cell>
          <table:table-cell office:value-type="string" table:style-name="ce3">
            <text:p>(縣1210)新竹縣關西鎮青年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縣13)新竹縣飛鷹救難協會</text:p>
          </table:table-cell>
          <table:table-cell table:number-columns-repeated="3" table:style-name="ce3"/>
          <table:table-cell office:value-type="float" office:value="10" table:formula="msoxl:=E2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CPR+AED急救課程活動</text:p>
          </table:table-cell>
          <table:table-cell office:value-type="string" table:style-name="ce3">
            <text:p>(縣13)新竹縣飛鷹救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34)新竹縣社區學習照顧服務協會</text:p>
          </table:table-cell>
          <table:table-cell table:number-columns-repeated="3" table:style-name="ce3"/>
          <table:table-cell office:value-type="float" office:value="10" table:formula="msoxl:=E2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關懷據點學員志工聯誼暨多元學習課程說明會活動</text:p>
          </table:table-cell>
          <table:table-cell office:value-type="string" table:style-name="ce3">
            <text:p>(縣134)新竹縣社區學習照顧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35)新竹縣客家傳統文化推展與研究協會</text:p>
          </table:table-cell>
          <table:table-cell table:number-columns-repeated="3" table:style-name="ce3"/>
          <table:table-cell office:value-type="float" office:value="10" table:formula="msoxl:=E2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雞林仁愛福德宮新春團拜展演活動</text:p>
          </table:table-cell>
          <table:table-cell office:value-type="string" table:style-name="ce3">
            <text:p>(縣135)新竹縣客家傳統文化推展與研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36)新竹縣竹北市北崙社區發展協會</text:p>
          </table:table-cell>
          <table:table-cell table:number-columns-repeated="3" table:style-name="ce3"/>
          <table:table-cell office:value-type="float" office:value="10" table:formula="msoxl:=E3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辨別中風衛教宣導講座活動</text:p>
          </table:table-cell>
          <table:table-cell office:value-type="string" table:style-name="ce3">
            <text:p>(縣136)新竹縣竹北市北崙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4)社團法人新竹縣志願服務協會</text:p>
          </table:table-cell>
          <table:table-cell table:number-columns-repeated="3" table:style-name="ce3"/>
          <table:table-cell office:value-type="float" office:value="5" table:formula="msoxl:=E3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志工心理健康講座樂活心呼吸講座活動</text:p>
          </table:table-cell>
          <table:table-cell office:value-type="string" table:style-name="ce3">
            <text:p>(縣14)社團法人新竹縣志願服務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42)新竹縣關西鎮銀髮協會</text:p>
          </table:table-cell>
          <table:table-cell table:number-columns-repeated="3" table:style-name="ce3"/>
          <table:table-cell office:value-type="float" office:value="5" table:formula="msoxl:=E35"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歲末感恩暨民俗禮儀研習活動</text:p>
          </table:table-cell>
          <table:table-cell office:value-type="string" table:style-name="ce3">
            <text:p>(縣142)新竹縣關西鎮銀髮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45)新竹縣新豐鄉山崎社區發展協會</text:p>
          </table:table-cell>
          <table:table-cell table:number-columns-repeated="3" table:style-name="ce3"/>
          <table:table-cell office:value-type="float" office:value="10" table:formula="msoxl:=E3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防火防災宣導活動</text:p>
          </table:table-cell>
          <table:table-cell office:value-type="string" table:style-name="ce3">
            <text:p>(縣145)新竹縣新豐鄉山崎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47)新竹縣兩岸青年交流協會</text:p>
          </table:table-cell>
          <table:table-cell table:number-columns-repeated="3" table:style-name="ce3"/>
          <table:table-cell office:value-type="float" office:value="10" table:formula="msoxl:=E3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團拜暨資源回收宣導講座活動</text:p>
          </table:table-cell>
          <table:table-cell office:value-type="string" table:style-name="ce3">
            <text:p>(縣147)新竹縣兩岸青年交流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5)新竹縣社區學習照顧服務協會</text:p>
          </table:table-cell>
          <table:table-cell table:number-columns-repeated="3" table:style-name="ce3"/>
          <table:table-cell office:value-type="float" office:value="10" table:formula="msoxl:=E4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參加元旦升旗典禮暨環境教育研習活動</text:p>
          </table:table-cell>
          <table:table-cell office:value-type="string" table:style-name="ce3">
            <text:p>(縣15)新竹縣社區學習照顧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52)新竹縣竹北市婦女會</text:p>
          </table:table-cell>
          <table:table-cell table:number-columns-repeated="3" table:style-name="ce3"/>
          <table:table-cell office:value-type="float" office:value="10" table:formula="msoxl:=E4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廟宇建築文化研習暨健康生活講座活動</text:p>
          </table:table-cell>
          <table:table-cell office:value-type="string" table:style-name="ce3">
            <text:p>(縣152)新竹縣竹北市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55)新竹縣竹東鎮商華社區發展協會</text:p>
          </table:table-cell>
          <table:table-cell table:number-columns-repeated="3" table:style-name="ce3"/>
          <table:table-cell office:value-type="float" office:value="10" table:formula="msoxl:=E4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講座宣導活動</text:p>
          </table:table-cell>
          <table:table-cell office:value-type="string" table:style-name="ce3">
            <text:p>(縣155)新竹縣竹東鎮商華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6)新竹縣竹東鎮五豐社區發展協會</text:p>
          </table:table-cell>
          <table:table-cell table:number-columns-repeated="3" table:style-name="ce3"/>
          <table:table-cell office:value-type="float" office:value="10" table:formula="msoxl:=E4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政令宣導活動</text:p>
          </table:table-cell>
          <table:table-cell office:value-type="string" table:style-name="ce3">
            <text:p>(縣16)新竹縣竹東鎮五豐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68)新竹縣竹東鎮商華文化暨環保協會</text:p>
          </table:table-cell>
          <table:table-cell table:number-columns-repeated="3" table:style-name="ce3"/>
          <table:table-cell office:value-type="float" office:value="10" table:formula="msoxl:=E4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居家生活健康講座活動</text:p>
          </table:table-cell>
          <table:table-cell office:value-type="string" table:style-name="ce3">
            <text:p>(縣168)新竹縣竹東鎮商華文化暨環保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69)新竹縣竹東鎮觀光夜市促進會</text:p>
          </table:table-cell>
          <table:table-cell table:number-columns-repeated="3" table:style-name="ce3"/>
          <table:table-cell office:value-type="float" office:value="10" table:formula="msoxl:=E5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消防安全講習活動</text:p>
          </table:table-cell>
          <table:table-cell office:value-type="string" table:style-name="ce3">
            <text:p>(縣169)新竹縣竹東鎮觀光夜市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縣171)新竹縣正義社</text:p>
          </table:table-cell>
          <table:table-cell table:number-columns-repeated="3" table:style-name="ce3"/>
          <table:table-cell office:value-type="float" office:value="10" table:formula="msoxl:=E5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居家防火安全宣導活動</text:p>
          </table:table-cell>
          <table:table-cell office:value-type="string" table:style-name="ce3">
            <text:p>(縣171)新竹縣正義社</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77)新竹縣關西鎮元極功舞研發會</text:p>
          </table:table-cell>
          <table:table-cell table:number-columns-repeated="3" table:style-name="ce3"/>
          <table:table-cell office:value-type="float" office:value="10" table:formula="msoxl:=E5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住宅警報器宣導活動</text:p>
          </table:table-cell>
          <table:table-cell office:value-type="string" table:style-name="ce3">
            <text:p>(縣177)新竹縣關西鎮元極功舞研發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79)新竹縣湖口鄉信義社區發展協會</text:p>
          </table:table-cell>
          <table:table-cell table:number-columns-repeated="3" table:style-name="ce3"/>
          <table:table-cell office:value-type="float" office:value="10" table:formula="msoxl:=E5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歲末年終感恩餐會暨健康講座活動</text:p>
          </table:table-cell>
          <table:table-cell office:value-type="string" table:style-name="ce3">
            <text:p>(縣179)新竹縣湖口鄉信義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799)新竹縣關西鎮青年志工協會</text:p>
          </table:table-cell>
          <table:table-cell table:number-columns-repeated="3" table:style-name="ce3"/>
          <table:table-cell office:value-type="float" office:value="10" table:formula="msoxl:=E5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防災暨綠能節能宣導活動</text:p>
          </table:table-cell>
          <table:table-cell office:value-type="string" table:style-name="ce3">
            <text:p>(縣1799)新竹縣關西鎮青年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8)新竹縣竹北市北興社區發展協會</text:p>
          </table:table-cell>
          <table:table-cell table:number-columns-repeated="3" table:style-name="ce3"/>
          <table:table-cell office:value-type="float" office:value="5" table:formula="msoxl:=E61"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嘉義頂庄社區參訪活動</text:p>
          </table:table-cell>
          <table:table-cell office:value-type="string" table:style-name="ce3">
            <text:p>(縣18)新竹縣竹北市北興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80)新竹縣湖口鄉勝利社區發展協會</text:p>
          </table:table-cell>
          <table:table-cell table:number-columns-repeated="3" table:style-name="ce3"/>
          <table:table-cell office:value-type="float" office:value="20" table:formula="msoxl:=E6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歲末聯誼暨關懷弱勢寒冬送暖活動</text:p>
          </table:table-cell>
          <table:table-cell office:value-type="string" table:style-name="ce3">
            <text:p>(縣180)新竹縣湖口鄉勝利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81)新竹縣幸福早操健康推廣協會</text:p>
          </table:table-cell>
          <table:table-cell table:number-columns-repeated="3" table:style-name="ce3"/>
          <table:table-cell office:value-type="float" office:value="10" table:formula="msoxl:=E6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交通安全宣導活動</text:p>
          </table:table-cell>
          <table:table-cell office:value-type="string" table:style-name="ce3">
            <text:p>(縣181)新竹縣幸福早操健康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846)新竹縣竹北市北和文康會</text:p>
          </table:table-cell>
          <table:table-cell table:number-columns-repeated="3" table:style-name="ce3"/>
          <table:table-cell office:value-type="float" office:value="10" table:formula="msoxl:=E6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健康講座暨家庭聯誼活動</text:p>
          </table:table-cell>
          <table:table-cell office:value-type="string" table:style-name="ce3">
            <text:p>(縣1846)新竹縣竹北市北和文康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85)新竹縣新豐鄉員山社區發展協會</text:p>
          </table:table-cell>
          <table:table-cell table:number-columns-repeated="3" table:style-name="ce3"/>
          <table:table-cell office:value-type="float" office:value="10" table:formula="msoxl:=E6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台南後壁菁寮社區參訪活動</text:p>
          </table:table-cell>
          <table:table-cell office:value-type="string" table:style-name="ce3">
            <text:p>(縣185)新竹縣新豐鄉員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88)新竹縣新湖羽球協會</text:p>
          </table:table-cell>
          <table:table-cell table:number-columns-repeated="3" table:style-name="ce3"/>
          <table:table-cell office:value-type="float" office:value="10" table:formula="msoxl:=E7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居家安全宣導活動</text:p>
          </table:table-cell>
          <table:table-cell office:value-type="string" table:style-name="ce3">
            <text:p>(縣188)新竹縣新湖羽球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89)新竹縣新埔鎮新埔社區發展協會</text:p>
          </table:table-cell>
          <table:table-cell table:number-columns-repeated="3" table:style-name="ce3"/>
          <table:table-cell office:value-type="float" office:value="10" table:formula="msoxl:=E7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彰化市福田社區研習交流活動</text:p>
          </table:table-cell>
          <table:table-cell office:value-type="string" table:style-name="ce3">
            <text:p>(縣189)新竹縣新埔鎮新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19)新竹縣湖口鄉鳳凰社區發展協會</text:p>
          </table:table-cell>
          <table:table-cell table:number-columns-repeated="3" table:style-name="ce3"/>
          <table:table-cell office:value-type="float" office:value="10" table:formula="msoxl:=E7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會員大會暨防火防災宣導活動</text:p>
          </table:table-cell>
          <table:table-cell office:value-type="string" table:style-name="ce3">
            <text:p>(縣19)新竹縣湖口鄉鳳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縣1948)新竹縣峨眉鄉富興社區發展協會辦理流感防治宣導暨年終檢討會活動</text:p>
          </table:table-cell>
          <table:table-cell table:number-columns-repeated="3" table:style-name="ce3"/>
          <table:table-cell office:value-type="float" office:value="10" table:formula="msoxl:=E77"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948)辦理流感防治宣導暨年終檢討會活動</text:p>
          </table:table-cell>
          <table:table-cell office:value-type="string" table:style-name="ce3">
            <text:p>(縣1948)新竹縣峨眉鄉富興社區發展協會辦理流感防治宣導暨年終檢討會活動</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新竹縣新豐鄉中崙社區發展協會</text:p>
          </table:table-cell>
          <table:table-cell table:number-columns-repeated="3" table:style-name="ce3"/>
          <table:table-cell office:value-type="float" office:value="10" table:formula="msoxl:=E7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社區衛生教育健康講座活動</text:p>
          </table:table-cell>
          <table:table-cell office:value-type="string" table:style-name="ce3">
            <text:p>(縣2)新竹縣新豐鄉中崙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00)新竹縣直排輪運動協會</text:p>
          </table:table-cell>
          <table:table-cell table:number-columns-repeated="3" table:style-name="ce3"/>
          <table:table-cell office:value-type="float" office:value="10" table:formula="msoxl:=E8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七屆冬令營多元運動營活動</text:p>
          </table:table-cell>
          <table:table-cell office:value-type="string" table:style-name="ce3">
            <text:p>(縣200)新竹縣直排輪運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03)新竹縣竹東鎮丘(邱)姓宗親會</text:p>
          </table:table-cell>
          <table:table-cell table:number-columns-repeated="3" table:style-name="ce3"/>
          <table:table-cell office:value-type="float" office:value="10" table:formula="msoxl:=E8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酒駕宣導活動</text:p>
          </table:table-cell>
          <table:table-cell office:value-type="string" table:style-name="ce3">
            <text:p>(縣203)新竹縣竹東鎮丘(邱)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06)新竹縣新平關懷服務協會</text:p>
          </table:table-cell>
          <table:table-cell table:number-columns-repeated="3" table:style-name="ce3"/>
          <table:table-cell office:value-type="float" office:value="5" table:formula="msoxl:=E85"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關懷弱勢團體暨聯誼活動</text:p>
          </table:table-cell>
          <table:table-cell office:value-type="string" table:style-name="ce3">
            <text:p>(縣206)新竹縣新平關懷服務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08)新竹縣新埔鎮旱坑社區發展協會</text:p>
          </table:table-cell>
          <table:table-cell table:number-columns-repeated="3" table:style-name="ce3"/>
          <table:table-cell office:value-type="float" office:value="10" table:formula="msoxl:=E87"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南投珠仔山社區及台南平西社區參訪暨關懷照顧研習活動</text:p>
          </table:table-cell>
          <table:table-cell office:value-type="string" table:style-name="ce3">
            <text:p>(縣208)新竹縣新埔鎮旱坑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089)社團法人新竹縣愛鄉協會</text:p>
          </table:table-cell>
          <table:table-cell table:number-columns-repeated="3" table:style-name="ce3"/>
          <table:table-cell office:value-type="float" office:value="10" table:formula="msoxl:=E8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107年勞動法令座談會活動</text:p>
          </table:table-cell>
          <table:table-cell office:value-type="string" table:style-name="ce3">
            <text:p>(縣2089)社團法人新竹縣愛鄉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09)新竹縣關西鎮羅姓宗親會</text:p>
          </table:table-cell>
          <table:table-cell table:number-columns-repeated="3" table:style-name="ce3"/>
          <table:table-cell office:value-type="float" office:value="5" table:formula="msoxl:=E91"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健康講座暨會員大會活動</text:p>
          </table:table-cell>
          <table:table-cell office:value-type="string" table:style-name="ce3">
            <text:p>(縣209)新竹縣關西鎮羅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14)新竹縣新豐鄉福興社區發展協會</text:p>
          </table:table-cell>
          <table:table-cell table:number-columns-repeated="3" table:style-name="ce3"/>
          <table:table-cell office:value-type="float" office:value="5" table:formula="msoxl:=E9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社區參訪活動</text:p>
          </table:table-cell>
          <table:table-cell office:value-type="string" table:style-name="ce3">
            <text:p>(縣214)新竹縣新豐鄉福興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17)新竹縣湖口鄉關懷鄉親協會</text:p>
          </table:table-cell>
          <table:table-cell table:number-columns-repeated="3" table:style-name="ce3"/>
          <table:table-cell office:value-type="float" office:value="50" table:formula="msoxl:=E95"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境保護及防災安全講習活動</text:p>
          </table:table-cell>
          <table:table-cell office:value-type="string" table:style-name="ce3">
            <text:p>(縣217)新竹縣湖口鄉關懷鄉親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18)新竹縣湖口鄉婦聯青溪協會</text:p>
          </table:table-cell>
          <table:table-cell table:number-columns-repeated="3" table:style-name="ce3"/>
          <table:table-cell office:value-type="float" office:value="20" table:formula="msoxl:=E9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健康教育宣導活動</text:p>
          </table:table-cell>
          <table:table-cell office:value-type="string" table:style-name="ce3">
            <text:p>(縣218)新竹縣湖口鄉婦聯青溪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19)新竹縣湖口鄉勤耕會</text:p>
          </table:table-cell>
          <table:table-cell table:number-columns-repeated="3" table:style-name="ce3"/>
          <table:table-cell office:value-type="float" office:value="10" table:formula="msoxl:=E9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健康教育宣導活動</text:p>
          </table:table-cell>
          <table:table-cell office:value-type="string" table:style-name="ce3">
            <text:p>(縣219)新竹縣湖口鄉勤耕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2)新竹縣山區山難防患救災協會</text:p>
          </table:table-cell>
          <table:table-cell table:number-columns-repeated="3" table:style-name="ce3"/>
          <table:table-cell office:value-type="float" office:value="10" table:formula="msoxl:=E10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宣導活動</text:p>
          </table:table-cell>
          <table:table-cell office:value-type="string" table:style-name="ce3">
            <text:p>(縣22)新竹縣山區山難防患救災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20)新竹縣湖口鄉湖口社區發展協會</text:p>
          </table:table-cell>
          <table:table-cell table:number-columns-repeated="3" table:style-name="ce3"/>
          <table:table-cell office:value-type="float" office:value="10" table:formula="msoxl:=E10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節能減碳生態觀摩教育研習暨文康活動</text:p>
          </table:table-cell>
          <table:table-cell office:value-type="string" table:style-name="ce3">
            <text:p>(縣220)新竹縣湖口鄉湖口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26)新竹縣新埔鎮范姓宗親會</text:p>
          </table:table-cell>
          <table:table-cell table:number-columns-repeated="3" table:style-name="ce3"/>
          <table:table-cell office:value-type="float" office:value="10" table:formula="msoxl:=E10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衛生健康宣導暨會員大會活動</text:p>
          </table:table-cell>
          <table:table-cell office:value-type="string" table:style-name="ce3">
            <text:p>(縣226)新竹縣新埔鎮范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27)新竹縣新豐鄉上坑社區發展協會</text:p>
          </table:table-cell>
          <table:table-cell table:number-columns-repeated="3" table:style-name="ce3"/>
          <table:table-cell office:value-type="float" office:value="10" table:formula="msoxl:=E10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社區早起會健康休閒參訪活動</text:p>
          </table:table-cell>
          <table:table-cell office:value-type="string" table:style-name="ce3">
            <text:p>(縣227)新竹縣新豐鄉上坑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3)新竹縣橫山鄉新興社區發展協會</text:p>
          </table:table-cell>
          <table:table-cell table:number-columns-repeated="3" table:style-name="ce3"/>
          <table:table-cell office:value-type="float" office:value="10" table:formula="msoxl:=E10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恭迎馬祖系列民俗暨環保宣導活動</text:p>
          </table:table-cell>
          <table:table-cell office:value-type="string" table:style-name="ce3">
            <text:p>(縣23)新竹縣橫山鄉新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30)新竹縣新豐鄉坡頭社區發展協會</text:p>
          </table:table-cell>
          <table:table-cell table:number-columns-repeated="3" table:style-name="ce3"/>
          <table:table-cell office:value-type="float" office:value="10" table:formula="msoxl:=E11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花鼓藝陣班嘉義明華社區參訪暨宗教文化之旅活動</text:p>
          </table:table-cell>
          <table:table-cell office:value-type="string" table:style-name="ce3">
            <text:p>(縣230)新竹縣新豐鄉坡頭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31)新竹縣湖口鄉卓越志工協會</text:p>
          </table:table-cell>
          <table:table-cell table:number-columns-repeated="3" table:style-name="ce3"/>
          <table:table-cell office:value-type="float" office:value="20" table:formula="msoxl:=E11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志工大會暨居家防災宣導活動</text:p>
          </table:table-cell>
          <table:table-cell office:value-type="string" table:style-name="ce3">
            <text:p>(縣231)新竹縣湖口鄉卓越志工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33)新竹縣卓越志工服務協會</text:p>
          </table:table-cell>
          <table:table-cell table:number-columns-repeated="3" table:style-name="ce3"/>
          <table:table-cell office:value-type="float" office:value="10" table:formula="msoxl:=E11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CPR宣導講座活動</text:p>
          </table:table-cell>
          <table:table-cell office:value-type="string" table:style-name="ce3">
            <text:p>(縣233)新竹縣卓越志工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4)新竹縣竹北市樂群舞蹈協會</text:p>
          </table:table-cell>
          <table:table-cell table:number-columns-repeated="3" table:style-name="ce3"/>
          <table:table-cell office:value-type="float" office:value="5" table:formula="msoxl:=E117"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教育宣導活動</text:p>
          </table:table-cell>
          <table:table-cell office:value-type="string" table:style-name="ce3">
            <text:p>(縣24)新竹縣竹北市樂群舞蹈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40)社團法人新竹縣愛鄉協會</text:p>
          </table:table-cell>
          <table:table-cell table:number-columns-repeated="3" table:style-name="ce3"/>
          <table:table-cell office:value-type="float" office:value="5" table:formula="msoxl:=E11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年歡樂作點心DIY芋棗活動</text:p>
          </table:table-cell>
          <table:table-cell office:value-type="string" table:style-name="ce3">
            <text:p>(縣240)社團法人新竹縣愛鄉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41)新竹縣青年創業協會</text:p>
          </table:table-cell>
          <table:table-cell table:number-columns-repeated="3" table:style-name="ce3"/>
          <table:table-cell office:value-type="float" office:value="206" table:formula="msoxl:=E121" table:style-name="ce25">
            <text:p>206<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漫漫藝日緣未婚聯誼暨青年議題講座活動</text:p>
          </table:table-cell>
          <table:table-cell office:value-type="string" table:style-name="ce3">
            <text:p>(縣241)新竹縣青年創業協會</text:p>
          </table:table-cell>
          <table:table-cell office:value-type="string" table:style-name="ce3">
            <text:p>社會處</text:p>
          </table:table-cell>
          <table:table-cell office:value-type="float" office:value="206" table:style-name="ce26">
            <text:p>20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58)新竹縣竹東鎮東山社區發展協會</text:p>
          </table:table-cell>
          <table:table-cell table:number-columns-repeated="3" table:style-name="ce3"/>
          <table:table-cell office:value-type="float" office:value="10" table:formula="msoxl:=E12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高齡樂活宣導活動</text:p>
          </table:table-cell>
          <table:table-cell office:value-type="string" table:style-name="ce3">
            <text:p>(縣258)新竹縣竹東鎮東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6)新竹縣新豐鄉愛心發展協會</text:p>
          </table:table-cell>
          <table:table-cell table:number-columns-repeated="3" table:style-name="ce3"/>
          <table:table-cell office:value-type="float" office:value="10" table:formula="msoxl:=E12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衛生安全講座活動</text:p>
          </table:table-cell>
          <table:table-cell office:value-type="string" table:style-name="ce3">
            <text:p>(縣26)新竹縣新豐鄉愛心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7)新竹縣新豐鄉青埔社區發展協會</text:p>
          </table:table-cell>
          <table:table-cell table:number-columns-repeated="3" table:style-name="ce3"/>
          <table:table-cell office:value-type="float" office:value="10" table:formula="msoxl:=E12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衛生安全講座暨尾牙聚會活動</text:p>
          </table:table-cell>
          <table:table-cell office:value-type="string" table:style-name="ce3">
            <text:p>(縣27)新竹縣新豐鄉青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72)新竹縣竹東鎮友緣長青休閒協會</text:p>
          </table:table-cell>
          <table:table-cell table:number-columns-repeated="3" table:style-name="ce3"/>
          <table:table-cell office:value-type="float" office:value="10" table:formula="msoxl:=E12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聯誼反毒反詐騙暨交通安全宣導活動</text:p>
          </table:table-cell>
          <table:table-cell office:value-type="string" table:style-name="ce3">
            <text:p>(縣272)新竹縣竹東鎮友緣長青休閒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73)中華民國老人福利協進會新竹縣竹東鎮支會</text:p>
          </table:table-cell>
          <table:table-cell table:number-columns-repeated="3" table:style-name="ce3"/>
          <table:table-cell office:value-type="float" office:value="10" table:formula="msoxl:=E13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宣導活動</text:p>
          </table:table-cell>
          <table:table-cell office:value-type="string" table:style-name="ce3">
            <text:p>(縣273)中華民國老人福利協進會新竹縣竹東鎮支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92)新竹縣新豐鄉坡頭社區發展協會</text:p>
          </table:table-cell>
          <table:table-cell table:number-columns-repeated="3" table:style-name="ce3"/>
          <table:table-cell office:value-type="float" office:value="5" table:formula="msoxl:=E13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大林明華社區參訪暨戶外交流活動</text:p>
          </table:table-cell>
          <table:table-cell office:value-type="string" table:style-name="ce3">
            <text:p>(縣292)新竹縣新豐鄉坡頭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295)新竹縣社區學習照顧服務協會</text:p>
          </table:table-cell>
          <table:table-cell table:number-columns-repeated="3" table:style-name="ce3"/>
          <table:table-cell office:value-type="float" office:value="5" table:formula="msoxl:=E135"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關懷據點元宵慶生暨照顧服務員訓練課程宣導活動</text:p>
          </table:table-cell>
          <table:table-cell office:value-type="string" table:style-name="ce3">
            <text:p>(縣295)新竹縣社區學習照顧服務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新竹縣關西鎮黃姓宗親會</text:p>
          </table:table-cell>
          <table:table-cell table:number-columns-repeated="3" table:style-name="ce3"/>
          <table:table-cell office:value-type="float" office:value="5" table:formula="msoxl:=E137"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講座活動</text:p>
          </table:table-cell>
          <table:table-cell office:value-type="string" table:style-name="ce3">
            <text:p>(縣3)新竹縣關西鎮黃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縣30)新竹縣湖口鄉老人會</text:p>
          </table:table-cell>
          <table:table-cell table:number-columns-repeated="3" table:style-name="ce3"/>
          <table:table-cell office:value-type="float" office:value="10" table:formula="msoxl:=E13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交通安全宣導暨成果發表活動</text:p>
          </table:table-cell>
          <table:table-cell office:value-type="string" table:style-name="ce3">
            <text:p>(縣30)新竹縣湖口鄉老人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23)新竹縣竹北市體育會</text:p>
          </table:table-cell>
          <table:table-cell table:number-columns-repeated="3" table:style-name="ce3"/>
          <table:table-cell office:value-type="float" office:value="5" table:formula="msoxl:=E141"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軟式網球委員會擴大會內賽暨退化性關節炎健康講座活動</text:p>
          </table:table-cell>
          <table:table-cell office:value-type="string" table:style-name="ce3">
            <text:p>(縣323)新竹縣竹北市體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25)新竹縣竹東鎮樹杞林早起運動協會</text:p>
          </table:table-cell>
          <table:table-cell table:number-columns-repeated="3" table:style-name="ce3"/>
          <table:table-cell office:value-type="float" office:value="5" table:formula="msoxl:=E14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聯誼暨防火安全宣導活動</text:p>
          </table:table-cell>
          <table:table-cell office:value-type="string" table:style-name="ce3">
            <text:p>(縣325)新竹縣竹東鎮樹杞林早起運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26)新竹縣音樂文化促進會</text:p>
          </table:table-cell>
          <table:table-cell table:number-columns-repeated="3" table:style-name="ce3"/>
          <table:table-cell office:value-type="float" office:value="10" table:formula="msoxl:=E14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文化進巷子系列1-無樂不作in金澤活動</text:p>
          </table:table-cell>
          <table:table-cell office:value-type="string" table:style-name="ce3">
            <text:p>(縣326)新竹縣音樂文化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27)新竹縣音樂文化促進會</text:p>
          </table:table-cell>
          <table:table-cell table:number-columns-repeated="3" table:style-name="ce3"/>
          <table:table-cell office:value-type="float" office:value="10" table:formula="msoxl:=E14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文化進巷子系列2-你的歌兒我來合活動</text:p>
          </table:table-cell>
          <table:table-cell office:value-type="string" table:style-name="ce3">
            <text:p>(縣327)新竹縣音樂文化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32)新竹縣新豐鄉山崎社區發展協會</text:p>
          </table:table-cell>
          <table:table-cell table:number-columns-repeated="3" table:style-name="ce3"/>
          <table:table-cell office:value-type="float" office:value="5" table:formula="msoxl:=E14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嘉義明華社區參訪活動</text:p>
          </table:table-cell>
          <table:table-cell office:value-type="string" table:style-name="ce3">
            <text:p>(縣332)新竹縣新豐鄉山崎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38)新竹縣新豐鄉山崎社區發展協會</text:p>
          </table:table-cell>
          <table:table-cell table:number-columns-repeated="3" table:style-name="ce3"/>
          <table:table-cell office:value-type="float" office:value="5" table:formula="msoxl:=E151"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成長教室嘉義板頭社區參訪活動</text:p>
          </table:table-cell>
          <table:table-cell office:value-type="string" table:style-name="ce3">
            <text:p>(縣338)新竹縣新豐鄉山崎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4)新竹縣竹北市攤販協會</text:p>
          </table:table-cell>
          <table:table-cell table:number-columns-repeated="3" table:style-name="ce3"/>
          <table:table-cell office:value-type="float" office:value="10" table:formula="msoxl:=E15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環保暨節能減碳講習活動</text:p>
          </table:table-cell>
          <table:table-cell office:value-type="string" table:style-name="ce3">
            <text:p>(縣34)新竹縣竹北市攤販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47)新竹縣竹北市和樂文康協會</text:p>
          </table:table-cell>
          <table:table-cell table:number-columns-repeated="3" table:style-name="ce3"/>
          <table:table-cell office:value-type="float" office:value="5" table:formula="msoxl:=E155"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洗錢防治宣導活動</text:p>
          </table:table-cell>
          <table:table-cell office:value-type="string" table:style-name="ce3">
            <text:p>(縣347)新竹縣竹北市和樂文康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7)新竹縣竹北市六張犁伯公文化發展協會</text:p>
          </table:table-cell>
          <table:table-cell table:number-columns-repeated="3" table:style-name="ce3"/>
          <table:table-cell office:value-type="float" office:value="10" table:formula="msoxl:=E15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參訪暨垃圾分類宣導活動</text:p>
          </table:table-cell>
          <table:table-cell office:value-type="string" table:style-name="ce3">
            <text:p>(縣37)新竹縣竹北市六張犁伯公文化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83)新竹縣關西鎮銀髮協會</text:p>
          </table:table-cell>
          <table:table-cell table:number-columns-repeated="3" table:style-name="ce3"/>
          <table:table-cell office:value-type="float" office:value="5" table:formula="msoxl:=E15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會議規範研習活動</text:p>
          </table:table-cell>
          <table:table-cell office:value-type="string" table:style-name="ce3">
            <text:p>(縣383)新竹縣關西鎮銀髮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89)新竹縣湖口鄉鳳凰社區發展協會</text:p>
          </table:table-cell>
          <table:table-cell table:number-columns-repeated="3" table:style-name="ce3"/>
          <table:table-cell office:value-type="float" office:value="10" table:formula="msoxl:=E16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宜蘭吳沙社區環保研習活動</text:p>
          </table:table-cell>
          <table:table-cell office:value-type="string" table:style-name="ce3">
            <text:p>(縣389)新竹縣湖口鄉鳳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9)新竹縣竹北市長青環保志工協進會</text:p>
          </table:table-cell>
          <table:table-cell table:number-columns-repeated="3" table:style-name="ce3"/>
          <table:table-cell office:value-type="float" office:value="10" table:formula="msoxl:=E16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消費權益宣導暨尾牙感恩活動</text:p>
          </table:table-cell>
          <table:table-cell office:value-type="string" table:style-name="ce3">
            <text:p>(縣39)新竹縣竹北市長青環保志工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397)新竹縣竹北市竹北社區發展協會</text:p>
          </table:table-cell>
          <table:table-cell table:number-columns-repeated="3" table:style-name="ce3"/>
          <table:table-cell office:value-type="float" office:value="10" table:formula="msoxl:=E16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迎春納福暨燈籠DIY製作活動</text:p>
          </table:table-cell>
          <table:table-cell office:value-type="string" table:style-name="ce3">
            <text:p>(縣397)新竹縣竹北市竹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新竹縣新豐鄉松林社區發展協會</text:p>
          </table:table-cell>
          <table:table-cell table:number-columns-repeated="3" table:style-name="ce3"/>
          <table:table-cell office:value-type="float" office:value="10" table:formula="msoxl:=E16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防詐騙專題講座活動</text:p>
          </table:table-cell>
          <table:table-cell office:value-type="string" table:style-name="ce3">
            <text:p>(縣4)新竹縣新豐鄉松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0)新竹縣後備憲兵荷松協會</text:p>
          </table:table-cell>
          <table:table-cell table:number-columns-repeated="3" table:style-name="ce3"/>
          <table:table-cell office:value-type="float" office:value="10" table:formula="msoxl:=E16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治安講習宣導活動</text:p>
          </table:table-cell>
          <table:table-cell office:value-type="string" table:style-name="ce3">
            <text:p>(縣40)新竹縣後備憲兵荷松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07)新竹縣關懷老人協會</text:p>
          </table:table-cell>
          <table:table-cell table:number-columns-repeated="3" table:style-name="ce3"/>
          <table:table-cell office:value-type="float" office:value="10" table:formula="msoxl:=E17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教育宣導活動</text:p>
          </table:table-cell>
          <table:table-cell office:value-type="string" table:style-name="ce3">
            <text:p>(縣407)新竹縣關懷老人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1)新竹縣環保節能減碳協會</text:p>
          </table:table-cell>
          <table:table-cell table:number-columns-repeated="3" table:style-name="ce3"/>
          <table:table-cell office:value-type="float" office:value="10" table:formula="msoxl:=E17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資源回收宣導活動</text:p>
          </table:table-cell>
          <table:table-cell office:value-type="string" table:style-name="ce3">
            <text:p>(縣41)新竹縣環保節能減碳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21)新竹縣竹北市聯興社區發展協會</text:p>
          </table:table-cell>
          <table:table-cell table:number-columns-repeated="3" table:style-name="ce3"/>
          <table:table-cell office:value-type="float" office:value="5" table:formula="msoxl:=E175"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參訪台南建平社區暨府城探索之旅活動</text:p>
          </table:table-cell>
          <table:table-cell office:value-type="string" table:style-name="ce3">
            <text:p>(縣421)新竹縣竹北市聯興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3)新竹縣音樂文化促進會</text:p>
          </table:table-cell>
          <table:table-cell table:number-columns-repeated="3" table:style-name="ce3"/>
          <table:table-cell office:value-type="float" office:value="10" table:formula="msoxl:=E17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荷蘭 The Junction 人聲樂團DVD發表活動</text:p>
          </table:table-cell>
          <table:table-cell office:value-type="string" table:style-name="ce3">
            <text:p>(縣43)新竹縣音樂文化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31)新竹縣竹東鎮東昇早起會</text:p>
          </table:table-cell>
          <table:table-cell table:number-columns-repeated="3" table:style-name="ce3"/>
          <table:table-cell office:value-type="float" office:value="10" table:formula="msoxl:=E17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宣導活動</text:p>
          </table:table-cell>
          <table:table-cell office:value-type="string" table:style-name="ce3">
            <text:p>(縣431)新竹縣竹東鎮東昇早起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32)新竹縣竹東鎮青溪婦女會</text:p>
          </table:table-cell>
          <table:table-cell table:number-columns-repeated="3" table:style-name="ce3"/>
          <table:table-cell office:value-type="float" office:value="10" table:formula="msoxl:=E18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婦女保健健康講座活動</text:p>
          </table:table-cell>
          <table:table-cell office:value-type="string" table:style-name="ce3">
            <text:p>(縣432)新竹縣竹東鎮青溪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37)新竹縣關西鎮東光文化協會</text:p>
          </table:table-cell>
          <table:table-cell table:number-columns-repeated="3" table:style-name="ce3"/>
          <table:table-cell office:value-type="float" office:value="5" table:formula="msoxl:=E18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參訪各地宮廟文物暨環保宣導活動</text:p>
          </table:table-cell>
          <table:table-cell office:value-type="string" table:style-name="ce3">
            <text:p>(縣437)新竹縣關西鎮東光文化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38)新竹縣關西鎮東興社區發展協會</text:p>
          </table:table-cell>
          <table:table-cell table:number-columns-repeated="3" table:style-name="ce3"/>
          <table:table-cell office:value-type="float" office:value="10" table:formula="msoxl:=E18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民俗文化禮俗觀摩暨文化講座活動</text:p>
          </table:table-cell>
          <table:table-cell office:value-type="string" table:style-name="ce3">
            <text:p>(縣438)新竹縣關西鎮東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40)新竹縣關西鎮古姓宗親會</text:p>
          </table:table-cell>
          <table:table-cell table:number-columns-repeated="3" table:style-name="ce3"/>
          <table:table-cell office:value-type="float" office:value="10" table:formula="msoxl:=E18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節能減碳省電的方法宣導活動</text:p>
          </table:table-cell>
          <table:table-cell office:value-type="string" table:style-name="ce3">
            <text:p>(縣440)新竹縣關西鎮古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42)新竹縣新埔鎮婦女聯盟</text:p>
          </table:table-cell>
          <table:table-cell table:number-columns-repeated="3" table:style-name="ce3"/>
          <table:table-cell office:value-type="float" office:value="10" table:formula="msoxl:=E18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講座活動</text:p>
          </table:table-cell>
          <table:table-cell office:value-type="string" table:style-name="ce3">
            <text:p>(縣442)新竹縣新埔鎮婦女聯盟</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44)新竹縣新湖志工協會</text:p>
          </table:table-cell>
          <table:table-cell table:number-columns-repeated="3" table:style-name="ce3"/>
          <table:table-cell office:value-type="float" office:value="10" table:formula="msoxl:=E19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宣導保護環境生態二日遊</text:p>
          </table:table-cell>
          <table:table-cell office:value-type="string" table:style-name="ce3">
            <text:p>(縣444)新竹縣新湖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45)新竹縣愛心義勇交通協會</text:p>
          </table:table-cell>
          <table:table-cell table:number-columns-repeated="3" table:style-name="ce3"/>
          <table:table-cell office:value-type="float" office:value="5" table:formula="msoxl:=E19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團拜暨交通安全宣導活動</text:p>
          </table:table-cell>
          <table:table-cell office:value-type="string" table:style-name="ce3">
            <text:p>(縣445)新竹縣愛心義勇交通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49)新竹縣寶山鄉民眾服務社</text:p>
          </table:table-cell>
          <table:table-cell table:number-columns-repeated="3" table:style-name="ce3"/>
          <table:table-cell office:value-type="float" office:value="10" table:formula="msoxl:=E19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社員大會暨健康講座活動</text:p>
          </table:table-cell>
          <table:table-cell office:value-type="string" table:style-name="ce3">
            <text:p>(縣449)新竹縣寶山鄉民眾服務社</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5)新竹縣新埔鎮文山社區發展協會</text:p>
          </table:table-cell>
          <table:table-cell table:number-columns-repeated="3" table:style-name="ce3"/>
          <table:table-cell office:value-type="float" office:value="10" table:formula="msoxl:=E19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認識骨質疏鬆講座活動</text:p>
          </table:table-cell>
          <table:table-cell office:value-type="string" table:style-name="ce3">
            <text:p>(縣45)新竹縣新埔鎮文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52)新竹縣芎林鄉婦聯會</text:p>
          </table:table-cell>
          <table:table-cell table:number-columns-repeated="3" table:style-name="ce3"/>
          <table:table-cell office:value-type="float" office:value="10" table:formula="msoxl:=E19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社會福利宣導暨會員大會活動</text:p>
          </table:table-cell>
          <table:table-cell office:value-type="string" table:style-name="ce3">
            <text:p>(縣452)新竹縣芎林鄉婦聯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53)新竹縣芎林鄉婦女會</text:p>
          </table:table-cell>
          <table:table-cell table:number-columns-repeated="3" table:style-name="ce3"/>
          <table:table-cell office:value-type="float" office:value="10" table:formula="msoxl:=E20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健康講座暨會員大會活動</text:p>
          </table:table-cell>
          <table:table-cell office:value-type="string" table:style-name="ce3">
            <text:p>(縣453)新竹縣芎林鄉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54)新竹縣芎林鄉太極氣功十八式運動協會</text:p>
          </table:table-cell>
          <table:table-cell table:number-columns-repeated="3" table:style-name="ce3"/>
          <table:table-cell office:value-type="float" office:value="5" table:formula="msoxl:=E20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健康講座暨會員大會活動</text:p>
          </table:table-cell>
          <table:table-cell office:value-type="string" table:style-name="ce3">
            <text:p>(縣454)新竹縣芎林鄉太極氣功十八式運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57)新竹縣橫山鄉大肚社區發展協會</text:p>
          </table:table-cell>
          <table:table-cell table:number-columns-repeated="3" table:style-name="ce3"/>
          <table:table-cell office:value-type="float" office:value="5" table:formula="msoxl:=E205"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永昌宮恭送媽祖回鑾北港朝天宮暨宗教文化研習活動</text:p>
          </table:table-cell>
          <table:table-cell office:value-type="string" table:style-name="ce3">
            <text:p>(縣457)新竹縣橫山鄉大肚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58)新竹縣橫山鄉長風環保協會</text:p>
          </table:table-cell>
          <table:table-cell table:number-columns-repeated="3" table:style-name="ce3"/>
          <table:table-cell office:value-type="float" office:value="5" table:formula="msoxl:=E207"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節能減碳宣導活動</text:p>
          </table:table-cell>
          <table:table-cell office:value-type="string" table:style-name="ce3">
            <text:p>(縣458)新竹縣橫山鄉長風環保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59)新竹縣北埔鄉彭姓宗親會</text:p>
          </table:table-cell>
          <table:table-cell table:number-columns-repeated="3" table:style-name="ce3"/>
          <table:table-cell office:value-type="float" office:value="5" table:formula="msoxl:=E20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居家安全宣導暨會員大會活動</text:p>
          </table:table-cell>
          <table:table-cell office:value-type="string" table:style-name="ce3">
            <text:p>(縣459)新竹縣北埔鄉彭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85)新竹縣兩岸藝文產經交流協會</text:p>
          </table:table-cell>
          <table:table-cell table:number-columns-repeated="3" table:style-name="ce3"/>
          <table:table-cell office:value-type="float" office:value="10" table:formula="msoxl:=E21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森林知性之旅活動</text:p>
          </table:table-cell>
          <table:table-cell office:value-type="string" table:style-name="ce3">
            <text:p>(縣485)新竹縣兩岸藝文產經交流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86)新竹縣竹東鎮大鄉人文環保促進會</text:p>
          </table:table-cell>
          <table:table-cell table:number-columns-repeated="3" table:style-name="ce3"/>
          <table:table-cell office:value-type="float" office:value="5" table:formula="msoxl:=E21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節能宣導社區老人健康講座活動</text:p>
          </table:table-cell>
          <table:table-cell office:value-type="string" table:style-name="ce3">
            <text:p>(縣486)新竹縣竹東鎮大鄉人文環保促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9)新竹縣客家民謠研進會</text:p>
          </table:table-cell>
          <table:table-cell table:number-columns-repeated="3" table:style-name="ce3"/>
          <table:table-cell office:value-type="float" office:value="10" table:formula="msoxl:=E21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宣導活動</text:p>
          </table:table-cell>
          <table:table-cell office:value-type="string" table:style-name="ce3">
            <text:p>(縣49)新竹縣客家民謠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90)新竹縣直排輪運動協會</text:p>
          </table:table-cell>
          <table:table-cell table:number-columns-repeated="3" table:style-name="ce3"/>
          <table:table-cell office:value-type="float" office:value="10" table:formula="msoxl:=E21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竹-台北滑輪溜冰交流賽暨文化知性之旅活動</text:p>
          </table:table-cell>
          <table:table-cell office:value-type="string" table:style-name="ce3">
            <text:p>(縣490)新竹縣直排輪運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91)新竹縣新埔鎮守望相助巡守協會</text:p>
          </table:table-cell>
          <table:table-cell table:number-columns-repeated="3" table:style-name="ce3"/>
          <table:table-cell office:value-type="float" office:value="5" table:formula="msoxl:=E21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優良隊員表揚暨交通安全講習活動</text:p>
          </table:table-cell>
          <table:table-cell office:value-type="string" table:style-name="ce3">
            <text:p>(縣491)新竹縣新埔鎮守望相助巡守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93)新竹縣新埔鎮張姓宗親會</text:p>
          </table:table-cell>
          <table:table-cell table:number-columns-repeated="3" table:style-name="ce3"/>
          <table:table-cell office:value-type="float" office:value="5" table:formula="msoxl:=E221"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環保宣導暨自強活動</text:p>
          </table:table-cell>
          <table:table-cell office:value-type="string" table:style-name="ce3">
            <text:p>(縣493)新竹縣新埔鎮張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494)新竹縣新埔鎮張姓宗親會</text:p>
          </table:table-cell>
          <table:table-cell table:number-columns-repeated="3" table:style-name="ce3"/>
          <table:table-cell office:value-type="float" office:value="10" table:formula="msoxl:=E22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人生宣導活動</text:p>
          </table:table-cell>
          <table:table-cell office:value-type="string" table:style-name="ce3">
            <text:p>(縣494)新竹縣新埔鎮張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新竹縣竹北市勇伯美嬤早操協會</text:p>
          </table:table-cell>
          <table:table-cell table:number-columns-repeated="3" table:style-name="ce3"/>
          <table:table-cell office:value-type="float" office:value="10" table:formula="msoxl:=E22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參訪銀髮就業最前線弘道老人福利基金會活動</text:p>
          </table:table-cell>
          <table:table-cell office:value-type="string" table:style-name="ce3">
            <text:p>(縣5)新竹縣竹北市勇伯美嬤早操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12)新竹縣竹北市太極氣功十八式運動協會</text:p>
          </table:table-cell>
          <table:table-cell table:number-columns-repeated="3" table:style-name="ce3"/>
          <table:table-cell office:value-type="float" office:value="10" table:formula="msoxl:=E22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食品安全衛生宣導活動</text:p>
          </table:table-cell>
          <table:table-cell office:value-type="string" table:style-name="ce3">
            <text:p>(縣512)新竹縣竹北市太極氣功十八式運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19)新竹縣竹北市新庄社區發展協會</text:p>
          </table:table-cell>
          <table:table-cell table:number-columns-repeated="3" table:style-name="ce3"/>
          <table:table-cell office:value-type="float" office:value="5" table:formula="msoxl:=E22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春節聯歡暨防火防災宣導活動</text:p>
          </table:table-cell>
          <table:table-cell office:value-type="string" table:style-name="ce3">
            <text:p>(縣519)新竹縣竹北市新庄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29)新竹縣新豐鄉榮民榮眷自強協會</text:p>
          </table:table-cell>
          <table:table-cell table:number-columns-repeated="3" table:style-name="ce3"/>
          <table:table-cell office:value-type="float" office:value="10" table:formula="msoxl:=E23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節能減碳及健康講座活動</text:p>
          </table:table-cell>
          <table:table-cell office:value-type="string" table:style-name="ce3">
            <text:p>(縣529)新竹縣新豐鄉榮民榮眷自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縣53)新竹縣新豐鄉婦女會</text:p>
          </table:table-cell>
          <table:table-cell table:number-columns-repeated="3" table:style-name="ce3"/>
          <table:table-cell office:value-type="float" office:value="20" table:formula="msoxl:=E23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聯誼會暨防火防災居家安全講座活動</text:p>
          </table:table-cell>
          <table:table-cell office:value-type="string" table:style-name="ce3">
            <text:p>(縣53)新竹縣新豐鄉婦女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33)新竹縣湖口鄉老人會</text:p>
          </table:table-cell>
          <table:table-cell table:number-columns-repeated="3" table:style-name="ce3"/>
          <table:table-cell office:value-type="float" office:value="10" table:formula="msoxl:=E23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客家文化研習暨老人福利政令宣導活動</text:p>
          </table:table-cell>
          <table:table-cell office:value-type="string" table:style-name="ce3">
            <text:p>(縣533)新竹縣湖口鄉老人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38)新竹縣中華警民聯防協會</text:p>
          </table:table-cell>
          <table:table-cell table:number-columns-repeated="3" table:style-name="ce3"/>
          <table:table-cell office:value-type="float" office:value="10" table:formula="msoxl:=E23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講座活動</text:p>
          </table:table-cell>
          <table:table-cell office:value-type="string" table:style-name="ce3">
            <text:p>(縣538)新竹縣中華警民聯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4)新竹縣新豐鄉山崎社區發展協會</text:p>
          </table:table-cell>
          <table:table-cell table:number-columns-repeated="3" table:style-name="ce3"/>
          <table:table-cell office:value-type="float" office:value="10" table:formula="msoxl:=E23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忘年會暨健康講座活動</text:p>
          </table:table-cell>
          <table:table-cell office:value-type="string" table:style-name="ce3">
            <text:p>(縣54)新竹縣新豐鄉山崎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40)新竹縣太原堂温姓宗親會</text:p>
          </table:table-cell>
          <table:table-cell table:number-columns-repeated="3" table:style-name="ce3"/>
          <table:table-cell office:value-type="float" office:value="10" table:formula="msoxl:=E24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心血管疾病防治及延緩老年失智活動</text:p>
          </table:table-cell>
          <table:table-cell office:value-type="string" table:style-name="ce3">
            <text:p>(縣540)新竹縣太原堂温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縣546)新竹縣客家聯誼會</text:p>
          </table:table-cell>
          <table:table-cell table:number-columns-repeated="3" table:style-name="ce3"/>
          <table:table-cell office:value-type="float" office:value="10" table:formula="msoxl:=E24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推廣客家文化政策暨新春會員聯誼活動</text:p>
          </table:table-cell>
          <table:table-cell office:value-type="string" table:style-name="ce3">
            <text:p>(縣546)新竹縣客家聯誼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47)世界客屬總會新竹縣分會</text:p>
          </table:table-cell>
          <table:table-cell table:number-columns-repeated="3" table:style-name="ce3"/>
          <table:table-cell office:value-type="float" office:value="10" table:formula="msoxl:=E24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推廣客家文化政策暨新春會員聯誼活動</text:p>
          </table:table-cell>
          <table:table-cell office:value-type="string" table:style-name="ce3">
            <text:p>(縣547)世界客屬總會新竹縣分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6)新竹縣新豐鄉山崎社區發展協會</text:p>
          </table:table-cell>
          <table:table-cell table:number-columns-repeated="3" table:style-name="ce3"/>
          <table:table-cell office:value-type="float" office:value="10" table:formula="msoxl:=E24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樂詠班車埕社區參訪暨觀摩學習活動</text:p>
          </table:table-cell>
          <table:table-cell office:value-type="string" table:style-name="ce3">
            <text:p>(縣56)新竹縣新豐鄉山崎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7)新竹縣新豐鄉忠孝社區發展協會</text:p>
          </table:table-cell>
          <table:table-cell table:number-columns-repeated="3" table:style-name="ce3"/>
          <table:table-cell office:value-type="float" office:value="10" table:formula="msoxl:=E24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防詐騙宣導暨會員大會活動</text:p>
          </table:table-cell>
          <table:table-cell office:value-type="string" table:style-name="ce3">
            <text:p>(縣57)新竹縣新豐鄉忠孝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8)新竹縣橫山鄉松青協進會</text:p>
          </table:table-cell>
          <table:table-cell table:number-columns-repeated="3" table:style-name="ce3"/>
          <table:table-cell office:value-type="float" office:value="10" table:formula="msoxl:=E25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講座活動</text:p>
          </table:table-cell>
          <table:table-cell office:value-type="string" table:style-name="ce3">
            <text:p>(縣58)新竹縣橫山鄉松青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86)新竹縣新埔鎮中國太極氣功十八式推展協會</text:p>
          </table:table-cell>
          <table:table-cell table:number-columns-repeated="3" table:style-name="ce3"/>
          <table:table-cell office:value-type="float" office:value="10" table:formula="msoxl:=E25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年度新功法研習與教學活動</text:p>
          </table:table-cell>
          <table:table-cell office:value-type="string" table:style-name="ce3">
            <text:p>(縣586)新竹縣新埔鎮中國太極氣功十八式推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9)新竹縣橫山鄉民眾服務社</text:p>
          </table:table-cell>
          <table:table-cell table:number-columns-repeated="3" table:style-name="ce3"/>
          <table:table-cell office:value-type="float" office:value="10" table:formula="msoxl:=E25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志工健康講座宣導暨歲末聯誼會活動</text:p>
          </table:table-cell>
          <table:table-cell office:value-type="string" table:style-name="ce3">
            <text:p>(縣59)新竹縣橫山鄉民眾服務社</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595)新竹縣湖口鄉萬興協會</text:p>
          </table:table-cell>
          <table:table-cell table:number-columns-repeated="3" table:style-name="ce3"/>
          <table:table-cell office:value-type="float" office:value="5" table:formula="msoxl:=E257"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花蓮大農大富新開放園區看大建設暨光復社區環境整潔宣導活動</text:p>
          </table:table-cell>
          <table:table-cell office:value-type="string" table:style-name="ce3">
            <text:p>(縣595)新竹縣湖口鄉萬興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6)新竹縣寶山鄉守望相助巡守協會</text:p>
          </table:table-cell>
          <table:table-cell table:number-columns-repeated="3" table:style-name="ce3"/>
          <table:table-cell office:value-type="float" office:value="10" table:formula="msoxl:=E25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預防詐騙及竊盜宣導活動</text:p>
          </table:table-cell>
          <table:table-cell office:value-type="string" table:style-name="ce3">
            <text:p>(縣6)新竹縣寶山鄉守望相助巡守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61)新竹縣立人國際青年商會</text:p>
          </table:table-cell>
          <table:table-cell table:number-columns-repeated="3" table:style-name="ce3"/>
          <table:table-cell office:value-type="float" office:value="10" table:formula="msoxl:=E26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反毒防飆宣導活動</text:p>
          </table:table-cell>
          <table:table-cell office:value-type="string" table:style-name="ce3">
            <text:p>(縣61)新竹縣立人國際青年商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610)新竹縣寶山鄉大崎社區發展協會</text:p>
          </table:table-cell>
          <table:table-cell table:number-columns-repeated="3" table:style-name="ce3"/>
          <table:table-cell office:value-type="float" office:value="10" table:formula="msoxl:=E26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資源回收分類宣導暨會員大會活動</text:p>
          </table:table-cell>
          <table:table-cell office:value-type="string" table:style-name="ce3">
            <text:p>(縣610)新竹縣寶山鄉大崎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611)新竹縣寶山鄉福龍宮信徒協會</text:p>
          </table:table-cell>
          <table:table-cell table:number-columns-repeated="3" table:style-name="ce3"/>
          <table:table-cell office:value-type="float" office:value="10" table:formula="msoxl:=E26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防火宣導活動</text:p>
          </table:table-cell>
          <table:table-cell office:value-type="string" table:style-name="ce3">
            <text:p>(縣611)新竹縣寶山鄉福龍宮信徒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62)新竹縣竹北市竹仁社區發展協會</text:p>
          </table:table-cell>
          <table:table-cell table:number-columns-repeated="3" table:style-name="ce3"/>
          <table:table-cell office:value-type="float" office:value="10" table:formula="msoxl:=E26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慶祝元宵節暨稅務宣導聯歡晚會活動</text:p>
          </table:table-cell>
          <table:table-cell office:value-type="string" table:style-name="ce3">
            <text:p>(縣62)新竹縣竹北市竹仁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621)新竹縣竹北市農友協進會</text:p>
          </table:table-cell>
          <table:table-cell table:number-columns-repeated="3" table:style-name="ce3"/>
          <table:table-cell office:value-type="float" office:value="5" table:formula="msoxl:=E26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促進研習活動</text:p>
          </table:table-cell>
          <table:table-cell office:value-type="string" table:style-name="ce3">
            <text:p>(縣621)新竹縣竹北市農友協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63)新竹縣竹北市竹仁社區發展協會</text:p>
          </table:table-cell>
          <table:table-cell table:number-columns-repeated="3" table:style-name="ce3"/>
          <table:table-cell office:value-type="float" office:value="10" table:formula="msoxl:=E27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節能減碳宣導活動</text:p>
          </table:table-cell>
          <table:table-cell office:value-type="string" table:style-name="ce3">
            <text:p>(縣63)新竹縣竹北市竹仁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640)社團法人新竹縣志願服務協會</text:p>
          </table:table-cell>
          <table:table-cell table:number-columns-repeated="3" table:style-name="ce3"/>
          <table:table-cell office:value-type="float" office:value="5" table:formula="msoxl:=E27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反毒宣導活動</text:p>
          </table:table-cell>
          <table:table-cell office:value-type="string" table:style-name="ce3">
            <text:p>(縣640)社團法人新竹縣志願服務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67)新竹縣婦女防火防災宣導協會</text:p>
          </table:table-cell>
          <table:table-cell table:number-columns-repeated="3" table:style-name="ce3"/>
          <table:table-cell office:value-type="float" office:value="10" table:formula="msoxl:=E27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豐田分隊防災防火宣導業務研習暨觀摩活動</text:p>
          </table:table-cell>
          <table:table-cell office:value-type="string" table:style-name="ce3">
            <text:p>(縣67)新竹縣婦女防火防災宣導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68)新竹縣婦女防火防災宣導協會</text:p>
          </table:table-cell>
          <table:table-cell table:number-columns-repeated="3" table:style-name="ce3"/>
          <table:table-cell office:value-type="float" office:value="10" table:formula="msoxl:=E27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豐田分隊防災防火宣導業務研習活動</text:p>
          </table:table-cell>
          <table:table-cell office:value-type="string" table:style-name="ce3">
            <text:p>(縣68)新竹縣婦女防火防災宣導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7)新竹縣竹東鎮活力五行健康操推廣協會</text:p>
          </table:table-cell>
          <table:table-cell table:number-columns-repeated="3" table:style-name="ce3"/>
          <table:table-cell office:value-type="float" office:value="10" table:formula="msoxl:=E27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垃圾減量宣導活動</text:p>
          </table:table-cell>
          <table:table-cell office:value-type="string" table:style-name="ce3">
            <text:p>(縣7)新竹縣竹東鎮活力五行健康操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70)新竹縣竹北市豐田聖太文化發展協會</text:p>
          </table:table-cell>
          <table:table-cell table:number-columns-repeated="3" table:style-name="ce3"/>
          <table:table-cell office:value-type="float" office:value="5" table:formula="msoxl:=E281"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全民防災宣導活動</text:p>
          </table:table-cell>
          <table:table-cell office:value-type="string" table:style-name="ce3">
            <text:p>(縣70)新竹縣竹北市豐田聖太文化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73)新竹縣竹東鎮卓越志工協會</text:p>
          </table:table-cell>
          <table:table-cell table:number-columns-repeated="3" table:style-name="ce3"/>
          <table:table-cell office:value-type="float" office:value="10" table:formula="msoxl:=E28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衛生講習活動</text:p>
          </table:table-cell>
          <table:table-cell office:value-type="string" table:style-name="ce3">
            <text:p>(縣73)新竹縣竹東鎮卓越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縣76)新竹縣蘇姓宗親會</text:p>
          </table:table-cell>
          <table:table-cell table:number-columns-repeated="3" table:style-name="ce3"/>
          <table:table-cell office:value-type="float" office:value="5" table:formula="msoxl:=E285"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銀髮族健康講座活動</text:p>
          </table:table-cell>
          <table:table-cell office:value-type="string" table:style-name="ce3">
            <text:p>(縣76)新竹縣蘇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78)新竹縣竹東鎮元極健康推廣協會</text:p>
          </table:table-cell>
          <table:table-cell table:number-columns-repeated="3" table:style-name="ce3"/>
          <table:table-cell office:value-type="float" office:value="5" table:formula="msoxl:=E287"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節能減碳講座活動</text:p>
          </table:table-cell>
          <table:table-cell office:value-type="string" table:style-name="ce3">
            <text:p>(縣78)新竹縣竹東鎮元極健康推廣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8)新竹縣竹東鎮樹杞林早起運動協會</text:p>
          </table:table-cell>
          <table:table-cell table:number-columns-repeated="3" table:style-name="ce3"/>
          <table:table-cell office:value-type="float" office:value="5" table:formula="msoxl:=E28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垃圾減量宣導活動</text:p>
          </table:table-cell>
          <table:table-cell office:value-type="string" table:style-name="ce3">
            <text:p>(縣8)新竹縣竹東鎮樹杞林早起運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80)新竹縣直排輪運動協會</text:p>
          </table:table-cell>
          <table:table-cell table:number-columns-repeated="3" table:style-name="ce3"/>
          <table:table-cell office:value-type="float" office:value="10" table:formula="msoxl:=E29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競速滑輪新式技術研習會活動</text:p>
          </table:table-cell>
          <table:table-cell office:value-type="string" table:style-name="ce3">
            <text:p>(縣80)新竹縣直排輪運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803)新竹縣竹北市民謠康樂研究會</text:p>
          </table:table-cell>
          <table:table-cell table:number-columns-repeated="3" table:style-name="ce3"/>
          <table:table-cell office:value-type="float" office:value="5" table:formula="msoxl:=E29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菁寮無米樂社區暨沉睡森林創意館文化研習活動</text:p>
          </table:table-cell>
          <table:table-cell office:value-type="string" table:style-name="ce3">
            <text:p>(縣803)新竹縣竹北市民謠康樂研究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82)新竹縣竹東鎮環保協會</text:p>
          </table:table-cell>
          <table:table-cell table:number-columns-repeated="3" table:style-name="ce3"/>
          <table:table-cell office:value-type="float" office:value="10" table:formula="msoxl:=E29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志工表揚暨資源回收舊物換新寵宣導活動</text:p>
          </table:table-cell>
          <table:table-cell office:value-type="string" table:style-name="ce3">
            <text:p>(縣82)新竹縣竹東鎮環保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83)新竹縣竹東鎮民防協會</text:p>
          </table:table-cell>
          <table:table-cell table:number-columns-repeated="3" table:style-name="ce3"/>
          <table:table-cell office:value-type="float" office:value="5" table:formula="msoxl:=E297"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春安冬防及衛教宣導活動</text:p>
          </table:table-cell>
          <table:table-cell office:value-type="string" table:style-name="ce3">
            <text:p>(縣83)新竹縣竹東鎮民防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89)新竹縣海棠歌謠發展協會</text:p>
          </table:table-cell>
          <table:table-cell table:number-columns-repeated="3" table:style-name="ce3"/>
          <table:table-cell office:value-type="float" office:value="5" table:formula="msoxl:=E29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老人及婦女用藥安全宣導活動</text:p>
          </table:table-cell>
          <table:table-cell office:value-type="string" table:style-name="ce3">
            <text:p>(縣89)新竹縣海棠歌謠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9)新竹縣客家傳統文化推展與研究協會</text:p>
          </table:table-cell>
          <table:table-cell table:number-columns-repeated="3" table:style-name="ce3"/>
          <table:table-cell office:value-type="float" office:value="5" table:formula="msoxl:=E301"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資源回收綜合宣導活動</text:p>
          </table:table-cell>
          <table:table-cell office:value-type="string" table:style-name="ce3">
            <text:p>(縣9)新竹縣客家傳統文化推展與研究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90)新竹縣湖口鄉博愛志工協會</text:p>
          </table:table-cell>
          <table:table-cell table:number-columns-repeated="3" table:style-name="ce3"/>
          <table:table-cell office:value-type="float" office:value="10" table:formula="msoxl:=E30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表揚優良志工及交通婦幼安全宣導活動</text:p>
          </table:table-cell>
          <table:table-cell office:value-type="string" table:style-name="ce3">
            <text:p>(縣90)新竹縣湖口鄉博愛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91)新竹縣新豐鄉巡防協會</text:p>
          </table:table-cell>
          <table:table-cell table:number-columns-repeated="3" table:style-name="ce3"/>
          <table:table-cell office:value-type="float" office:value="10" table:formula="msoxl:=E30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治安座談防毒宣導活動</text:p>
          </table:table-cell>
          <table:table-cell office:value-type="string" table:style-name="ce3">
            <text:p>(縣91)新竹縣新豐鄉巡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94)新竹縣新豐鄉中華外內丹功研究學會</text:p>
          </table:table-cell>
          <table:table-cell table:number-columns-repeated="3" table:style-name="ce3"/>
          <table:table-cell office:value-type="float" office:value="10" table:formula="msoxl:=E30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功架外內丹功研習會活動</text:p>
          </table:table-cell>
          <table:table-cell office:value-type="string" table:style-name="ce3">
            <text:p>(縣94)新竹縣新豐鄉中華外內丹功研究學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95)社團法人新竹縣新豐鄉文財福德發展協會</text:p>
          </table:table-cell>
          <table:table-cell table:number-columns-repeated="3" table:style-name="ce3"/>
          <table:table-cell office:value-type="float" office:value="10" table:formula="msoxl:=E30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專題講座活動</text:p>
          </table:table-cell>
          <table:table-cell office:value-type="string" table:style-name="ce3">
            <text:p>(縣95)社團法人新竹縣新豐鄉文財福德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96)新竹縣新豐鄉婦女聯盟</text:p>
          </table:table-cell>
          <table:table-cell table:number-columns-repeated="3" table:style-name="ce3"/>
          <table:table-cell office:value-type="float" office:value="10" table:formula="msoxl:=E311"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關懷弱勢暨捐贈物資及食材選擇烹飪技巧與育幼顧老保健防癌健康講座活動</text:p>
          </table:table-cell>
          <table:table-cell office:value-type="string" table:style-name="ce3">
            <text:p>(縣96)新竹縣新豐鄉婦女聯盟</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97)新竹縣新豐鄉陽光舞蹈推展協會</text:p>
          </table:table-cell>
          <table:table-cell table:number-columns-repeated="3" table:style-name="ce3"/>
          <table:table-cell office:value-type="float" office:value="10" table:formula="msoxl:=E31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暨雲林新庄社區參訪活動</text:p>
          </table:table-cell>
          <table:table-cell office:value-type="string" table:style-name="ce3">
            <text:p>(縣97)新竹縣新豐鄉陽光舞蹈推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縣98)新竹縣新豐鄉福興社區發展協會</text:p>
          </table:table-cell>
          <table:table-cell table:number-columns-repeated="3" table:style-name="ce3"/>
          <table:table-cell office:value-type="float" office:value="10" table:formula="msoxl:=E31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歲末工作檢討活動</text:p>
          </table:table-cell>
          <table:table-cell office:value-type="string" table:style-name="ce3">
            <text:p>(縣98)新竹縣新豐鄉福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0-42、11-66)新竹縣竹北市東興社區發展協會</text:p>
          </table:table-cell>
          <table:table-cell table:number-columns-repeated="3" table:style-name="ce3"/>
          <table:table-cell office:value-type="float" office:value="15" table:formula="msoxl:=E317"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二屆第二次會員大會暨健康講座活動</text:p>
          </table:table-cell>
          <table:table-cell office:value-type="string" table:style-name="ce3">
            <text:p>(議10-42、11-66)新竹縣竹北市東興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00、2-33、7-30)新竹縣竹北市體育會</text:p>
          </table:table-cell>
          <table:table-cell table:number-columns-repeated="3" table:style-name="ce3"/>
          <table:table-cell office:value-type="float" office:value="50" table:formula="msoxl:=E319"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軟式網球委員會擴大會內賽暨退化性關節炎健康講座活動</text:p>
          </table:table-cell>
          <table:table-cell office:value-type="string" table:style-name="ce3">
            <text:p>(議1-100、2-33、7-30)新竹縣竹北市體育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09)新竹縣新豐鄉愛心發展協會</text:p>
          </table:table-cell>
          <table:table-cell table:number-columns-repeated="3" table:style-name="ce3"/>
          <table:table-cell office:value-type="float" office:value="10" table:formula="msoxl:=E32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元宵節民俗禮儀文化宣導暨猜燈謎活動</text:p>
          </table:table-cell>
          <table:table-cell office:value-type="string" table:style-name="ce3">
            <text:p>(議1-109)新竹縣新豐鄉愛心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10、2-43、12-112)新竹縣愛心義勇交通協會</text:p>
          </table:table-cell>
          <table:table-cell table:number-columns-repeated="3" table:style-name="ce3"/>
          <table:table-cell office:value-type="float" office:value="40" table:formula="msoxl:=E323"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團拜暨交通安全宣導講座活動</text:p>
          </table:table-cell>
          <table:table-cell office:value-type="string" table:style-name="ce3">
            <text:p>(議1-110、2-43、12-112)新竹縣愛心義勇交通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12、2-47、12-113)新竹縣客家聯誼會</text:p>
          </table:table-cell>
          <table:table-cell table:number-columns-repeated="3" table:style-name="ce3"/>
          <table:table-cell office:value-type="float" office:value="20" table:formula="msoxl:=E32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推廣客家文化政策暨新春會員聯誼活動</text:p>
          </table:table-cell>
          <table:table-cell office:value-type="string" table:style-name="ce3">
            <text:p>(議1-112、2-47、12-113)新竹縣客家聯誼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13、2-48、12-114)世界客屬總會新竹縣分會</text:p>
          </table:table-cell>
          <table:table-cell table:number-columns-repeated="3" table:style-name="ce3"/>
          <table:table-cell office:value-type="float" office:value="25" table:formula="msoxl:=E327"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推廣客家文化政策暨新春會員聯誼活動</text:p>
          </table:table-cell>
          <table:table-cell office:value-type="string" table:style-name="ce3">
            <text:p>(議1-113、2-48、12-114)世界客屬總會新竹縣分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1-117、20-54、21-38)新竹縣新豐鄉松柏社區發展協會</text:p>
          </table:table-cell>
          <table:table-cell table:number-columns-repeated="3" table:style-name="ce3"/>
          <table:table-cell office:value-type="float" office:value="45" table:formula="msoxl:=E329" table:style-name="ce25">
            <text:p>4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參訪茂林多納社區發展協會及茂林國家風景區自然生態教育活動</text:p>
          </table:table-cell>
          <table:table-cell office:value-type="string" table:style-name="ce3">
            <text:p>(議1-117、20-54、21-38)新竹縣新豐鄉松柏社區發展協會</text:p>
          </table:table-cell>
          <table:table-cell office:value-type="string" table:style-name="ce3">
            <text:p>社會處</text:p>
          </table:table-cell>
          <table:table-cell office:value-type="float" office:value="45" table:style-name="ce26">
            <text:p>4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40、9-69、7-39)新竹縣警察志工服務協會</text:p>
          </table:table-cell>
          <table:table-cell table:number-columns-repeated="3" table:style-name="ce3"/>
          <table:table-cell office:value-type="float" office:value="25" table:formula="msoxl:=E331"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傳統美食製作研習暨健康講座活動</text:p>
          </table:table-cell>
          <table:table-cell office:value-type="string" table:style-name="ce3">
            <text:p>(議11-40、9-69、7-39)新竹縣警察志工服務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1-142、33-74、30-15、32-68)新竹縣竹東鎮青溪婦女會</text:p>
          </table:table-cell>
          <table:table-cell table:number-columns-repeated="3" table:style-name="ce3"/>
          <table:table-cell office:value-type="float" office:value="45" table:formula="msoxl:=E333" table:style-name="ce25">
            <text:p>4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及交接典禮暨婦女保健健康講座活動</text:p>
          </table:table-cell>
          <table:table-cell office:value-type="string" table:style-name="ce3">
            <text:p>(議1-142、33-74、30-15、32-68)新竹縣竹東鎮青溪婦女會</text:p>
          </table:table-cell>
          <table:table-cell office:value-type="string" table:style-name="ce3">
            <text:p>社會處</text:p>
          </table:table-cell>
          <table:table-cell office:value-type="float" office:value="45" table:style-name="ce26">
            <text:p>4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44、28-9、33-76)新竹縣芎林鄉婦女會</text:p>
          </table:table-cell>
          <table:table-cell table:number-columns-repeated="3" table:style-name="ce3"/>
          <table:table-cell office:value-type="float" office:value="30" table:formula="msoxl:=E335"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健康講座暨第二十二屆第三次會員大會活動</text:p>
          </table:table-cell>
          <table:table-cell office:value-type="string" table:style-name="ce3">
            <text:p>(議1-144、28-9、33-76)新竹縣芎林鄉婦女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48)新竹縣新豐鄉榮民榮眷自強協會</text:p>
          </table:table-cell>
          <table:table-cell table:number-columns-repeated="3" table:style-name="ce3"/>
          <table:table-cell office:value-type="float" office:value="10" table:formula="msoxl:=E337"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五屆第二次會員大會暨環保節能減碳與健康講座活動</text:p>
          </table:table-cell>
          <table:table-cell office:value-type="string" table:style-name="ce3">
            <text:p>(議1-148)新竹縣新豐鄉榮民榮眷自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48、25-24、26-16)新竹縣新埔鎮婦女聯盟</text:p>
          </table:table-cell>
          <table:table-cell table:number-columns-repeated="3" table:style-name="ce3"/>
          <table:table-cell office:value-type="float" office:value="25" table:formula="msoxl:=E339"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四屆第一次會員大會暨健康講座活動</text:p>
          </table:table-cell>
          <table:table-cell office:value-type="string" table:style-name="ce3">
            <text:p>(議11-48、25-24、26-16)新竹縣新埔鎮婦女聯盟</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1-149、21-25、20-64)新竹縣新豐鄉崎頂社區發展協會</text:p>
          </table:table-cell>
          <table:table-cell table:number-columns-repeated="3" table:style-name="ce3"/>
          <table:table-cell office:value-type="float" office:value="40" table:formula="msoxl:=E341"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台南柳營果毅社區參訪活動</text:p>
          </table:table-cell>
          <table:table-cell office:value-type="string" table:style-name="ce3">
            <text:p>(議1-149、21-25、20-64)新竹縣新豐鄉崎頂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56、20-51)新竹縣新豐鄉傳統技藝發展協會</text:p>
          </table:table-cell>
          <table:table-cell table:number-columns-repeated="3" table:style-name="ce3"/>
          <table:table-cell office:value-type="float" office:value="40" table:formula="msoxl:=E343"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雲林縣大埤鄉三結社區參訪觀摩活動</text:p>
          </table:table-cell>
          <table:table-cell office:value-type="string" table:style-name="ce3">
            <text:p>(議1-156、20-51)新竹縣新豐鄉傳統技藝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58)國際獅子會台灣省第五聯合會</text:p>
          </table:table-cell>
          <table:table-cell table:number-columns-repeated="3" table:style-name="ce3"/>
          <table:table-cell office:value-type="float" office:value="100" table:formula="msoxl:=E345" table:style-name="ce25">
            <text:p>10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300-G1區寶山鄉寶二水庫真善美公益路跑活動</text:p>
          </table:table-cell>
          <table:table-cell office:value-type="string" table:style-name="ce3">
            <text:p>(議1-158)國際獅子會台灣省第五聯合會</text:p>
          </table:table-cell>
          <table:table-cell office:value-type="string" table:style-name="ce3">
            <text:p>社會處</text:p>
          </table:table-cell>
          <table:table-cell office:value-type="float" office:value="100" table:style-name="ce26">
            <text:p>1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83)新竹縣新豐鄉松林社區發展協會</text:p>
          </table:table-cell>
          <table:table-cell table:number-columns-repeated="3" table:style-name="ce3"/>
          <table:table-cell office:value-type="float" office:value="20" table:formula="msoxl:=E34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參訪社區整合社區資源暨維護鄉土文化活動</text:p>
          </table:table-cell>
          <table:table-cell office:value-type="string" table:style-name="ce3">
            <text:p>(議1-183)新竹縣新豐鄉松林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195)新竹縣新豐鄉榮民榮眷自強協會</text:p>
          </table:table-cell>
          <table:table-cell table:number-columns-repeated="3" table:style-name="ce3"/>
          <table:table-cell office:value-type="float" office:value="15" table:formula="msoxl:=E349"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參訪花蓮縣政府及花蓮太魯閣國家公園自強活動</text:p>
          </table:table-cell>
          <table:table-cell office:value-type="string" table:style-name="ce3">
            <text:p>(議1-195)新竹縣新豐鄉榮民榮眷自強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21、20-3)新竹縣新豐鄉忠孝社區發展協會</text:p>
          </table:table-cell>
          <table:table-cell table:number-columns-repeated="3" table:style-name="ce3"/>
          <table:table-cell office:value-type="float" office:value="30" table:formula="msoxl:=E351"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防詐騙宣導講座暨會員大會活動</text:p>
          </table:table-cell>
          <table:table-cell office:value-type="string" table:style-name="ce3">
            <text:p>(議1-21、20-3)新竹縣新豐鄉忠孝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1-26、21-6、20-8)社團法人新竹縣新豐鄉文財福德發展協會</text:p>
          </table:table-cell>
          <table:table-cell table:number-columns-repeated="3" table:style-name="ce3"/>
          <table:table-cell office:value-type="float" office:value="30" table:formula="msoxl:=E353"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二屆第一次會員大會暨環保專題講座活動</text:p>
          </table:table-cell>
          <table:table-cell office:value-type="string" table:style-name="ce3">
            <text:p>(議1-26、21-6、20-8)社團法人新竹縣新豐鄉文財福德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28)新竹縣新豐鄉婦女會</text:p>
          </table:table-cell>
          <table:table-cell table:number-columns-repeated="3" table:style-name="ce3"/>
          <table:table-cell office:value-type="float" office:value="10" table:formula="msoxl:=E355"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新竹縣婦女會與新豐鄉婦女會聯誼會議暨防火防災居家安全講座活動</text:p>
          </table:table-cell>
          <table:table-cell office:value-type="string" table:style-name="ce3">
            <text:p>(議1-28)新竹縣新豐鄉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3-29)新竹縣公教退休人員協會</text:p>
          </table:table-cell>
          <table:table-cell table:number-columns-repeated="3" table:style-name="ce3"/>
          <table:table-cell office:value-type="float" office:value="5" table:formula="msoxl:=E357"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寶山分會108年度春季農村探索學習暨會員大會活動</text:p>
          </table:table-cell>
          <table:table-cell office:value-type="string" table:style-name="ce3">
            <text:p>(議13-29)新竹縣公教退休人員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38)新竹縣新豐鄉坡頭社區發展協會</text:p>
          </table:table-cell>
          <table:table-cell table:number-columns-repeated="3" table:style-name="ce3"/>
          <table:table-cell office:value-type="float" office:value="20" table:formula="msoxl:=E359"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花鼓藝陣班參訪大林明華社區發展協會暨宗教文化自強活動</text:p>
          </table:table-cell>
          <table:table-cell office:value-type="string" table:style-name="ce3">
            <text:p>(議1-38)新竹縣新豐鄉坡頭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39)新竹縣新豐鄉重興社區發展協會</text:p>
          </table:table-cell>
          <table:table-cell table:number-columns-repeated="3" table:style-name="ce3"/>
          <table:table-cell office:value-type="float" office:value="30" table:formula="msoxl:=E361"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績優社區參訪活動</text:p>
          </table:table-cell>
          <table:table-cell office:value-type="string" table:style-name="ce3">
            <text:p>(議1-39)新竹縣新豐鄉重興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40)新竹縣新豐鄉重興社區發展協會</text:p>
          </table:table-cell>
          <table:table-cell table:number-columns-repeated="3" table:style-name="ce3"/>
          <table:table-cell office:value-type="float" office:value="20" table:formula="msoxl:=E363" table:style-name="ce25">
            <text:p>20<text:s/></text:p>
          </table:table-cell>
          <table:table-cell table:number-columns-repeated="4" table:style-name="ce3"/>
          <table:table-cell table:number-columns-repeated="16375"/>
        </table:table-row>
        <table:table-row table:style-name="ro8">
          <table:table-cell office:value-type="string" table:style-name="ce2">
            <text:p>推行社運工作</text:p>
          </table:table-cell>
          <table:table-cell office:value-type="string" table:style-name="ce3">
            <text:p>辦理防範一氧化碳中毒教育宣導暨第七屆第三次會員大會及所屬班隊歲末工作檢討會活動</text:p>
          </table:table-cell>
          <table:table-cell office:value-type="string" table:style-name="ce3">
            <text:p>(議1-40)新竹縣新豐鄉重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46、20-17)新竹縣新豐鄉義警民防協會</text:p>
          </table:table-cell>
          <table:table-cell table:number-columns-repeated="3" table:style-name="ce3"/>
          <table:table-cell office:value-type="float" office:value="30" table:formula="msoxl:=E365"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山崎義警分隊春安工作重要節日安全維護日暨避免酒後駕車宣導活動</text:p>
          </table:table-cell>
          <table:table-cell office:value-type="string" table:style-name="ce3">
            <text:p>(議1-46、20-17)新竹縣新豐鄉義警民防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49、25-14)新竹縣新平關懷服務協會</text:p>
          </table:table-cell>
          <table:table-cell table:number-columns-repeated="3" table:style-name="ce3"/>
          <table:table-cell office:value-type="float" office:value="20" table:formula="msoxl:=E36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關懷弱勢團體暨會員自強聯誼活動</text:p>
          </table:table-cell>
          <table:table-cell office:value-type="string" table:style-name="ce3">
            <text:p>(議1-49、25-14)新竹縣新平關懷服務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5-18、16-8)新竹縣湖口鄉勝利社區發展協會</text:p>
          </table:table-cell>
          <table:table-cell table:number-columns-repeated="3" table:style-name="ce3"/>
          <table:table-cell office:value-type="float" office:value="30" table:formula="msoxl:=E369"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歲末聯誼暨關懷弱勢寒冬送暖活動</text:p>
          </table:table-cell>
          <table:table-cell office:value-type="string" table:style-name="ce3">
            <text:p>(議15-18、16-8)新竹縣湖口鄉勝利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5-19)新竹縣湖口鄉孝勢社區發展協會</text:p>
          </table:table-cell>
          <table:table-cell table:number-columns-repeated="3" table:style-name="ce3"/>
          <table:table-cell office:value-type="float" office:value="20" table:formula="msoxl:=E371"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六屆第四次會員大會暨環保節能減碳宣導講座活動</text:p>
          </table:table-cell>
          <table:table-cell office:value-type="string" table:style-name="ce3">
            <text:p>(議15-19)新竹縣湖口鄉孝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5-20)新竹縣客家民謠研進會</text:p>
          </table:table-cell>
          <table:table-cell table:number-columns-repeated="3" table:style-name="ce3"/>
          <table:table-cell office:value-type="float" office:value="10" table:formula="msoxl:=E37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湖口班成果展暨環保宣導教學活動</text:p>
          </table:table-cell>
          <table:table-cell office:value-type="string" table:style-name="ce3">
            <text:p>(議15-20)新竹縣客家民謠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5-21)新竹縣湖口鄉湖口社區發展協會</text:p>
          </table:table-cell>
          <table:table-cell table:number-columns-repeated="3" table:style-name="ce3"/>
          <table:table-cell office:value-type="float" office:value="20" table:formula="msoxl:=E37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節能減碳生態觀摩教育研習暨文康活動</text:p>
          </table:table-cell>
          <table:table-cell office:value-type="string" table:style-name="ce3">
            <text:p>(議15-21)新竹縣湖口鄉湖口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5-25)新竹縣湖口鄉徐姓宗親會</text:p>
          </table:table-cell>
          <table:table-cell table:number-columns-repeated="3" table:style-name="ce3"/>
          <table:table-cell office:value-type="float" office:value="20" table:formula="msoxl:=E377"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客家禮俗及心血管健康講座暨召開第六屆第四次會員大會活動</text:p>
          </table:table-cell>
          <table:table-cell office:value-type="string" table:style-name="ce3">
            <text:p>(議15-25)新竹縣湖口鄉徐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5-28、17-37)新竹縣湖口鄉和興社區發展協會</text:p>
          </table:table-cell>
          <table:table-cell table:number-columns-repeated="3" table:style-name="ce3"/>
          <table:table-cell office:value-type="float" office:value="30" table:formula="msoxl:=E379"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七屆第三次會員大會暨環保宣導活動</text:p>
          </table:table-cell>
          <table:table-cell office:value-type="string" table:style-name="ce3">
            <text:p>(議15-28、17-37)新竹縣湖口鄉和興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5-5、19-11)新竹縣湖口鄉元極舞協會</text:p>
          </table:table-cell>
          <table:table-cell table:number-columns-repeated="3" table:style-name="ce3"/>
          <table:table-cell office:value-type="float" office:value="20" table:formula="msoxl:=E381"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召開108年度第七屆第二次會員大會暨環保節能減碳宣導講座活動</text:p>
          </table:table-cell>
          <table:table-cell office:value-type="string" table:style-name="ce3">
            <text:p>(議15-5、19-11)新竹縣湖口鄉元極舞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61)新竹縣新豐鄉陽光舞蹈推展協會</text:p>
          </table:table-cell>
          <table:table-cell table:number-columns-repeated="3" table:style-name="ce3"/>
          <table:table-cell office:value-type="float" office:value="30" table:formula="msoxl:=E383"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雲林縣崙背鄉新庄社區發展協會參訪活動</text:p>
          </table:table-cell>
          <table:table-cell office:value-type="string" table:style-name="ce3">
            <text:p>(議1-61)新竹縣新豐鄉陽光舞蹈推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6-11)新竹縣湖口鄉客家文化研進會</text:p>
          </table:table-cell>
          <table:table-cell table:number-columns-repeated="3" table:style-name="ce3"/>
          <table:table-cell office:value-type="float" office:value="20" table:formula="msoxl:=E385"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客家擂茶教學品嚐暨召開第五屆第三次會員大會活動</text:p>
          </table:table-cell>
          <table:table-cell office:value-type="string" table:style-name="ce3">
            <text:p>(議16-11)新竹縣湖口鄉客家文化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63、20-15)新竹縣新豐鄉員山社區發展協會</text:p>
          </table:table-cell>
          <table:table-cell table:number-columns-repeated="3" table:style-name="ce3"/>
          <table:table-cell office:value-type="float" office:value="30" table:formula="msoxl:=E387"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台南市後壁區菁寮社區參訪觀摩活動</text:p>
          </table:table-cell>
          <table:table-cell office:value-type="string" table:style-name="ce3">
            <text:p>(議1-63、20-15)新竹縣新豐鄉員山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6-6)新竹縣社區學習照顧服務協會</text:p>
          </table:table-cell>
          <table:table-cell table:number-columns-repeated="3" table:style-name="ce3"/>
          <table:table-cell office:value-type="float" office:value="5" table:formula="msoxl:=E38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關懷據點學員志工聯誼暨多元學習課程說明會活動</text:p>
          </table:table-cell>
          <table:table-cell office:value-type="string" table:style-name="ce3">
            <text:p>(議16-6)新竹縣社區學習照顧服務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6-7)新竹縣湖口鄉湖鏡社區發展協會</text:p>
          </table:table-cell>
          <table:table-cell table:number-columns-repeated="3" table:style-name="ce3"/>
          <table:table-cell office:value-type="float" office:value="10" table:formula="msoxl:=E39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會嘉義板頭社區參訪學習活動</text:p>
          </table:table-cell>
          <table:table-cell office:value-type="string" table:style-name="ce3">
            <text:p>(議16-7)新竹縣湖口鄉湖鏡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17-14、1-36、5-27、12-18、27-5、26-1、23-3、25-10、2-11)</text:p>
          </table:table-cell>
          <table:table-cell table:number-columns-repeated="3" table:style-name="ce3"/>
          <table:table-cell office:value-type="float" office:value="80" table:formula="msoxl:=E393" table:style-name="ce25">
            <text:p>8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七屆第三次會員大會暨骨健康認識骨質疏鬆講座活動</text:p>
          </table:table-cell>
          <table:table-cell office:value-type="string" table:style-name="ce3">
            <text:p>(議17-14、1-36、5-27、12-18、27-5、26-1、23-3、25-10、2-11)</text:p>
          </table:table-cell>
          <table:table-cell office:value-type="string" table:style-name="ce3">
            <text:p>社會處</text:p>
          </table:table-cell>
          <table:table-cell office:value-type="float" office:value="80" table:style-name="ce26">
            <text:p>8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19)新竹縣湖口鄉東湖環保協會</text:p>
          </table:table-cell>
          <table:table-cell table:number-columns-repeated="3" table:style-name="ce3"/>
          <table:table-cell office:value-type="float" office:value="10" table:formula="msoxl:=E39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戶外環境教育暨環保宣導活動</text:p>
          </table:table-cell>
          <table:table-cell office:value-type="string" table:style-name="ce3">
            <text:p>(議17-19)新竹縣湖口鄉東湖環保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2)新竹縣青溪婦女協會</text:p>
          </table:table-cell>
          <table:table-cell table:number-columns-repeated="3" table:style-name="ce3"/>
          <table:table-cell office:value-type="float" office:value="20" table:formula="msoxl:=E39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代表大會及交接典禮暨婦女保健健康講座活動</text:p>
          </table:table-cell>
          <table:table-cell office:value-type="string" table:style-name="ce3">
            <text:p>(議1-72)新竹縣青溪婦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20)新竹縣湖口鄉長青舞蹈才藝發展協會</text:p>
          </table:table-cell>
          <table:table-cell table:number-columns-repeated="3" table:style-name="ce3"/>
          <table:table-cell office:value-type="float" office:value="10" table:formula="msoxl:=E39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三屆第一次會員大會暨健康講座活動</text:p>
          </table:table-cell>
          <table:table-cell office:value-type="string" table:style-name="ce3">
            <text:p>(議17-20)新竹縣湖口鄉長青舞蹈才藝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22)新竹縣湖口鄉信義社區發展協會</text:p>
          </table:table-cell>
          <table:table-cell table:number-columns-repeated="3" table:style-name="ce3"/>
          <table:table-cell office:value-type="float" office:value="10" table:formula="msoxl:=E40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歲末年終感恩餐會暨健康講座活動</text:p>
          </table:table-cell>
          <table:table-cell office:value-type="string" table:style-name="ce3">
            <text:p>(議17-22)新竹縣湖口鄉信義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24)新竹縣湖口鄉環保暨愛心關懷協會</text:p>
          </table:table-cell>
          <table:table-cell table:number-columns-repeated="3" table:style-name="ce3"/>
          <table:table-cell office:value-type="float" office:value="10" table:formula="msoxl:=E40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年終大掃除暨資源回收宣導活動</text:p>
          </table:table-cell>
          <table:table-cell office:value-type="string" table:style-name="ce3">
            <text:p>(議17-24)新竹縣湖口鄉環保暨愛心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4">
            <text:p>(議17-25、18-24、1-141、16-19、19-34、15-37)新竹縣湖口鄉鳳凰社區發展</text:p>
          </table:table-cell>
          <table:table-cell table:number-columns-repeated="3" table:style-name="ce3"/>
          <table:table-cell office:value-type="float" office:value="110" table:formula="msoxl:=E405" table:style-name="ce25">
            <text:p>1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參訪宜蘭礁溪吳沙社區環保研習活動</text:p>
          </table:table-cell>
          <table:table-cell office:value-type="string" table:style-name="ce3">
            <text:p>(議17-25、18-24、1-141、16-19、19-34、15-37)新竹縣湖口鄉鳳凰社區發展</text:p>
          </table:table-cell>
          <table:table-cell office:value-type="string" table:style-name="ce3">
            <text:p>社會處</text:p>
          </table:table-cell>
          <table:table-cell office:value-type="float" office:value="110" table:style-name="ce26">
            <text:p>1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26)新竹縣湖口鄉東興巡守隊暨環保志工協會</text:p>
          </table:table-cell>
          <table:table-cell table:number-columns-repeated="3" table:style-name="ce3"/>
          <table:table-cell office:value-type="float" office:value="20" table:formula="msoxl:=E40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生態環保觀摩活動</text:p>
          </table:table-cell>
          <table:table-cell office:value-type="string" table:style-name="ce3">
            <text:p>(議17-26)新竹縣湖口鄉東興巡守隊暨環保志工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28)新竹縣湖口鄉老人會</text:p>
          </table:table-cell>
          <table:table-cell table:number-columns-repeated="3" table:style-name="ce3"/>
          <table:table-cell office:value-type="float" office:value="20" table:formula="msoxl:=E409"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客家文化研習暨古蹟探討及老人福利政令宣導教育活動</text:p>
          </table:table-cell>
          <table:table-cell office:value-type="string" table:style-name="ce3">
            <text:p>(議17-28)新竹縣湖口鄉老人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17-31、19-20、12-91、18-13、16-20)新竹縣卓越志工服務協會</text:p>
          </table:table-cell>
          <table:table-cell table:number-columns-repeated="3" table:style-name="ce3"/>
          <table:table-cell office:value-type="float" office:value="50" table:formula="msoxl:=E411"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四屆第一次會員大會暨CPR宣導講座活動</text:p>
          </table:table-cell>
          <table:table-cell office:value-type="string" table:style-name="ce3">
            <text:p>(議17-31、19-20、12-91、18-13、16-20)新竹縣卓越志工服務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40)新竹縣湖口鄉仁勢社區發展協會</text:p>
          </table:table-cell>
          <table:table-cell table:number-columns-repeated="3" table:style-name="ce3"/>
          <table:table-cell office:value-type="float" office:value="20" table:formula="msoxl:=E41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七屆第一次會員大會暨節能減碳宣導活動</text:p>
          </table:table-cell>
          <table:table-cell office:value-type="string" table:style-name="ce3">
            <text:p>(議17-40)新竹縣湖口鄉仁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41)新竹縣湖口鄉波羅社區發展協會</text:p>
          </table:table-cell>
          <table:table-cell table:number-columns-repeated="3" table:style-name="ce3"/>
          <table:table-cell office:value-type="float" office:value="10" table:formula="msoxl:=E41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成長教室樂齡健康操縣外教學暨文化交流宣導活動</text:p>
          </table:table-cell>
          <table:table-cell office:value-type="string" table:style-name="ce3">
            <text:p>(議17-41)新竹縣湖口鄉波羅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51)新竹縣湖口鄉三元文化促進會</text:p>
          </table:table-cell>
          <table:table-cell table:number-columns-repeated="3" table:style-name="ce3"/>
          <table:table-cell office:value-type="float" office:value="10" table:formula="msoxl:=E41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務觀摩暨文化環境宣導活動</text:p>
          </table:table-cell>
          <table:table-cell office:value-type="string" table:style-name="ce3">
            <text:p>(議17-51)新竹縣湖口鄉三元文化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52、16-17)新竹縣湖口鄉湖鏡社區發展協會</text:p>
          </table:table-cell>
          <table:table-cell table:number-columns-repeated="3" table:style-name="ce3"/>
          <table:table-cell office:value-type="float" office:value="20" table:formula="msoxl:=E419"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成長教室土風舞班教學研習活動</text:p>
          </table:table-cell>
          <table:table-cell office:value-type="string" table:style-name="ce3">
            <text:p>(議17-52、16-17)新竹縣湖口鄉湖鏡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1-76、20-31、21-12)新竹縣新豐鄉山崎社區發展協會</text:p>
          </table:table-cell>
          <table:table-cell table:number-columns-repeated="3" table:style-name="ce3"/>
          <table:table-cell office:value-type="float" office:value="60" table:formula="msoxl:=E421" table:style-name="ce25">
            <text:p>6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長壽俱樂部嘉義縣大林鎮明華社區參訪觀摩學習活動</text:p>
          </table:table-cell>
          <table:table-cell office:value-type="string" table:style-name="ce3">
            <text:p>(議1-76、20-31、21-12)新竹縣新豐鄉山崎社區發展協會</text:p>
          </table:table-cell>
          <table:table-cell office:value-type="string" table:style-name="ce3">
            <text:p>社會處</text:p>
          </table:table-cell>
          <table:table-cell office:value-type="float" office:value="60" table:style-name="ce26">
            <text:p>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65)新竹縣湖口鄉湖口社區發展協會</text:p>
          </table:table-cell>
          <table:table-cell table:number-columns-repeated="3" table:style-name="ce3"/>
          <table:table-cell office:value-type="float" office:value="20" table:formula="msoxl:=E42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節能減碳生態觀摩教育研習暨文康活動</text:p>
          </table:table-cell>
          <table:table-cell office:value-type="string" table:style-name="ce3">
            <text:p>(議17-65)新竹縣湖口鄉湖口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72)新竹縣湖口鄉愛勢社區發展協會</text:p>
          </table:table-cell>
          <table:table-cell table:number-columns-repeated="3" table:style-name="ce3"/>
          <table:table-cell office:value-type="float" office:value="20" table:formula="msoxl:=E425"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會員大會及第七屆第五次理監事會議暨衛生健康講座活動</text:p>
          </table:table-cell>
          <table:table-cell office:value-type="string" table:style-name="ce3">
            <text:p>(議17-72)新竹縣湖口鄉愛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74)新竹縣湖口鄉愛勢社區發展協會</text:p>
          </table:table-cell>
          <table:table-cell table:number-columns-repeated="3" table:style-name="ce3"/>
          <table:table-cell office:value-type="float" office:value="20" table:formula="msoxl:=E427"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長壽俱樂部新春祈福團拜暨垃圾分類資源回收講座活動</text:p>
          </table:table-cell>
          <table:table-cell office:value-type="string" table:style-name="ce3">
            <text:p>(議17-74)新竹縣湖口鄉愛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7-75)新竹縣湖口鄉愛勢社區發展協會</text:p>
          </table:table-cell>
          <table:table-cell table:number-columns-repeated="3" table:style-name="ce3"/>
          <table:table-cell office:value-type="float" office:value="20" table:formula="msoxl:=E429"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成長教室戶外觀摩教學暨節能減碳與環保觀念宣導活動</text:p>
          </table:table-cell>
          <table:table-cell office:value-type="string" table:style-name="ce3">
            <text:p>(議17-75)新竹縣湖口鄉愛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8-16)新竹縣湖口鄉長安社區發展協會</text:p>
          </table:table-cell>
          <table:table-cell table:number-columns-repeated="3" table:style-name="ce3"/>
          <table:table-cell office:value-type="float" office:value="10" table:formula="msoxl:=E43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民謠班戶外教學暨環保宣導活動</text:p>
          </table:table-cell>
          <table:table-cell office:value-type="string" table:style-name="ce3">
            <text:p>(議18-16)新竹縣湖口鄉長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8-25)新竹縣社區學習照顧服務協會</text:p>
          </table:table-cell>
          <table:table-cell table:number-columns-repeated="3" table:style-name="ce3"/>
          <table:table-cell office:value-type="float" office:value="10" table:formula="msoxl:=E433"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關懷據點元宵慶暨108年度照顧服務員訓練課程宣導活動</text:p>
          </table:table-cell>
          <table:table-cell office:value-type="string" table:style-name="ce3">
            <text:p>(議18-25)新竹縣社區學習照顧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8-28)新竹縣湖口鄉三元文化促進會</text:p>
          </table:table-cell>
          <table:table-cell table:number-columns-repeated="3" table:style-name="ce3"/>
          <table:table-cell office:value-type="float" office:value="10" table:formula="msoxl:=E43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促進宣導活動</text:p>
          </table:table-cell>
          <table:table-cell office:value-type="string" table:style-name="ce3">
            <text:p>(議18-28)新竹縣湖口鄉三元文化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1-83、21-20、20-23)新竹縣新豐鄉福興社區發展協會</text:p>
          </table:table-cell>
          <table:table-cell table:number-columns-repeated="3" table:style-name="ce3"/>
          <table:table-cell office:value-type="float" office:value="50" table:formula="msoxl:=E437"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社區參訪活動</text:p>
          </table:table-cell>
          <table:table-cell office:value-type="string" table:style-name="ce3">
            <text:p>(議1-83、21-20、20-23)新竹縣新豐鄉福興社區發展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8-30、19-28)新竹縣湖口鄉長青老人會</text:p>
          </table:table-cell>
          <table:table-cell table:number-columns-repeated="3" table:style-name="ce3"/>
          <table:table-cell office:value-type="float" office:value="15" table:formula="msoxl:=E439"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四屆第四次會員大會暨消防講座宣導活動</text:p>
          </table:table-cell>
          <table:table-cell office:value-type="string" table:style-name="ce3">
            <text:p>(議18-30、19-28)新竹縣湖口鄉長青老人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8-35)新竹縣新湖志工協會</text:p>
          </table:table-cell>
          <table:table-cell table:number-columns-repeated="3" table:style-name="ce3"/>
          <table:table-cell office:value-type="float" office:value="20" table:formula="msoxl:=E441" table:style-name="ce25">
            <text:p>20<text:s/></text:p>
          </table:table-cell>
          <table:table-cell table:number-columns-repeated="4" table:style-name="ce3"/>
          <table:table-cell table:number-columns-repeated="16375"/>
        </table:table-row>
        <table:table-row table:style-name="ro5">
          <table:table-cell office:value-type="string" table:style-name="ce2">
            <text:p>推行社運工作</text:p>
          </table:table-cell>
          <table:table-cell office:value-type="string" table:style-name="ce3">
            <text:p>辦理宣導保護環境生態活動</text:p>
          </table:table-cell>
          <table:table-cell office:value-type="string" table:style-name="ce3">
            <text:p>(議18-35)新竹縣新湖志工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8-37)新竹縣南陽堂葉姓宗親會</text:p>
          </table:table-cell>
          <table:table-cell table:number-columns-repeated="3" table:style-name="ce3"/>
          <table:table-cell office:value-type="float" office:value="10" table:formula="msoxl:=E44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地震消防安全防護講習活動</text:p>
          </table:table-cell>
          <table:table-cell office:value-type="string" table:style-name="ce3">
            <text:p>(議18-37)新竹縣南陽堂葉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8-8)新竹縣湖口鄉信義社區發展協會</text:p>
          </table:table-cell>
          <table:table-cell table:number-columns-repeated="3" table:style-name="ce3"/>
          <table:table-cell office:value-type="float" office:value="20" table:formula="msoxl:=E44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歲末年終感恩餐會暨健康講座活動</text:p>
          </table:table-cell>
          <table:table-cell office:value-type="string" table:style-name="ce3">
            <text:p>(議18-8)新竹縣湖口鄉信義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9-13、18-10)新竹縣湖口鄉婦聯青溪協會</text:p>
          </table:table-cell>
          <table:table-cell table:number-columns-repeated="3" table:style-name="ce3"/>
          <table:table-cell office:value-type="float" office:value="40" table:formula="msoxl:=E447"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環保健康教育宣導活動</text:p>
          </table:table-cell>
          <table:table-cell office:value-type="string" table:style-name="ce3">
            <text:p>(議19-13、18-10)新竹縣湖口鄉婦聯青溪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9-16)新竹縣社區學習照顧服務協會</text:p>
          </table:table-cell>
          <table:table-cell table:number-columns-repeated="3" table:style-name="ce3"/>
          <table:table-cell office:value-type="float" office:value="10" table:formula="msoxl:=E44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關懷據點三月份慶生暨長照2.0計畫宣導活動</text:p>
          </table:table-cell>
          <table:table-cell office:value-type="string" table:style-name="ce3">
            <text:p>(議19-16)新竹縣社區學習照顧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19-22、15-27、17-68)新竹縣湖口鄉勝利健康活力促進協會</text:p>
          </table:table-cell>
          <table:table-cell table:number-columns-repeated="3" table:style-name="ce3"/>
          <table:table-cell office:value-type="float" office:value="30" table:formula="msoxl:=E451"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參訪觀摩台中彩虹眷村葫蘆墩公園暨推展節能減碳宣導活動</text:p>
          </table:table-cell>
          <table:table-cell office:value-type="string" table:style-name="ce3">
            <text:p>(議19-22、15-27、17-68)新竹縣湖口鄉勝利健康活力促進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19-24、17-47、18-22)新竹縣湖口鄉太極氣功十八式運動協會</text:p>
          </table:table-cell>
          <table:table-cell table:number-columns-repeated="3" table:style-name="ce3"/>
          <table:table-cell office:value-type="float" office:value="50" table:formula="msoxl:=E453"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春季功法研習暨節能減碳教育宣導活動</text:p>
          </table:table-cell>
          <table:table-cell office:value-type="string" table:style-name="ce3">
            <text:p>(議19-24、17-47、18-22)新竹縣湖口鄉太極氣功十八式運動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9-25)新竹縣湖口鄉滑輪溜冰協會</text:p>
          </table:table-cell>
          <table:table-cell table:number-columns-repeated="3" table:style-name="ce3"/>
          <table:table-cell office:value-type="float" office:value="20" table:formula="msoxl:=E45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三屆第二次會員大會暨運動傷害防護講座活動</text:p>
          </table:table-cell>
          <table:table-cell office:value-type="string" table:style-name="ce3">
            <text:p>(議19-25)新竹縣湖口鄉滑輪溜冰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9-27、18-33)新竹縣湖口鄉中正社區發展協會</text:p>
          </table:table-cell>
          <table:table-cell table:number-columns-repeated="3" table:style-name="ce3"/>
          <table:table-cell office:value-type="float" office:value="15" table:formula="msoxl:=E457" table:style-name="ce25">
            <text:p>1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四屆第三次會員大會暨環保分類垃圾減量宣導活動</text:p>
          </table:table-cell>
          <table:table-cell office:value-type="string" table:style-name="ce3">
            <text:p>(議19-27、18-33)新竹縣湖口鄉中正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9-40)新竹縣湖口鄉外丹功協會</text:p>
          </table:table-cell>
          <table:table-cell table:number-columns-repeated="3" table:style-name="ce3"/>
          <table:table-cell office:value-type="float" office:value="20" table:formula="msoxl:=E459"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參訪花東縱谷暨節約用水宣導活動</text:p>
          </table:table-cell>
          <table:table-cell office:value-type="string" table:style-name="ce3">
            <text:p>(議19-40)新竹縣湖口鄉外丹功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19-41)新竹縣南陽堂葉姓宗親會</text:p>
          </table:table-cell>
          <table:table-cell table:number-columns-repeated="3" table:style-name="ce3"/>
          <table:table-cell office:value-type="float" office:value="5" table:formula="msoxl:=E461"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地震消防安全防護講習活動</text:p>
          </table:table-cell>
          <table:table-cell office:value-type="string" table:style-name="ce3">
            <text:p>(議19-41)新竹縣南陽堂葉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0-38、1-74)新竹縣新豐鄉上坑社區發展協會</text:p>
          </table:table-cell>
          <table:table-cell table:number-columns-repeated="3" table:style-name="ce3"/>
          <table:table-cell office:value-type="float" office:value="25" table:formula="msoxl:=E463"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早起會南投社寮社區健康休閒參訪活動</text:p>
          </table:table-cell>
          <table:table-cell office:value-type="string" table:style-name="ce3">
            <text:p>(議20-38、1-74)新竹縣新豐鄉上坑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0-43)新竹縣新豐鄉彭姓宗親會</text:p>
          </table:table-cell>
          <table:table-cell table:number-columns-repeated="3" table:style-name="ce3"/>
          <table:table-cell office:value-type="float" office:value="10" table:formula="msoxl:=E46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防詐騙宣導活動</text:p>
          </table:table-cell>
          <table:table-cell office:value-type="string" table:style-name="ce3">
            <text:p>(議20-43)新竹縣新豐鄉彭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0-58)新竹縣新豐鄉福興社區發展協會</text:p>
          </table:table-cell>
          <table:table-cell table:number-columns-repeated="3" table:style-name="ce3"/>
          <table:table-cell office:value-type="float" office:value="20" table:formula="msoxl:=E46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社福志願志工教育訓練活動</text:p>
          </table:table-cell>
          <table:table-cell office:value-type="string" table:style-name="ce3">
            <text:p>(議20-58)新竹縣新豐鄉福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0-65)新竹縣新豐鄉巡防協會</text:p>
          </table:table-cell>
          <table:table-cell table:number-columns-repeated="3" table:style-name="ce3"/>
          <table:table-cell office:value-type="float" office:value="20" table:formula="msoxl:=E469"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移地訓練防毒宣導活動</text:p>
          </table:table-cell>
          <table:table-cell office:value-type="string" table:style-name="ce3">
            <text:p>(議20-65)新竹縣新豐鄉巡防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10)新竹縣婦女防火防災宣導協會</text:p>
          </table:table-cell>
          <table:table-cell table:number-columns-repeated="3" table:style-name="ce3"/>
          <table:table-cell office:value-type="float" office:value="20" table:formula="msoxl:=E471"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豐田分隊防災防火宣導業務研習及防火防災宣導活動</text:p>
          </table:table-cell>
          <table:table-cell office:value-type="string" table:style-name="ce3">
            <text:p>(議2-10)新竹縣婦女防火防災宣導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100)新竹縣婦女防火防災宣導協會</text:p>
          </table:table-cell>
          <table:table-cell table:number-columns-repeated="3" table:style-name="ce3"/>
          <table:table-cell office:value-type="float" office:value="50" table:formula="msoxl:=E473"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豐田分隊防災防火宣導業務研習及防火防災宣導觀摩研習活動</text:p>
          </table:table-cell>
          <table:table-cell office:value-type="string" table:style-name="ce3">
            <text:p>(議2-100)新竹縣婦女防火防災宣導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2-102、9-94、6-66、11-60)新竹縣竹北市中興社區發展協會</text:p>
          </table:table-cell>
          <table:table-cell table:number-columns-repeated="3" table:style-name="ce3"/>
          <table:table-cell office:value-type="float" office:value="25" table:formula="msoxl:=E475" table:style-name="ce25">
            <text:p>2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推廣自然生態研習活動</text:p>
          </table:table-cell>
          <table:table-cell office:value-type="string" table:style-name="ce3">
            <text:p>(議2-102、9-94、6-66、11-60)新竹縣竹北市中興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106)新竹縣竹北市聯興社區發展協會</text:p>
          </table:table-cell>
          <table:table-cell table:number-columns-repeated="3" table:style-name="ce3"/>
          <table:table-cell office:value-type="float" office:value="30" table:formula="msoxl:=E477"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參訪台南建平社區暨府城探索活動</text:p>
          </table:table-cell>
          <table:table-cell office:value-type="string" table:style-name="ce3">
            <text:p>(議2-106)新竹縣竹北市聯興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2-111、6-64、7-73、38-10、9-101)新竹縣竹北市民謠康樂研究會</text:p>
          </table:table-cell>
          <table:table-cell table:number-columns-repeated="3" table:style-name="ce3"/>
          <table:table-cell office:value-type="float" office:value="30" table:formula="msoxl:=E479"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菁寮無米樂社區暨沉睡森林創意館文化研習活動</text:p>
          </table:table-cell>
          <table:table-cell office:value-type="string" table:style-name="ce3">
            <text:p>(議2-111、6-64、7-73、38-10、9-101)新竹縣竹北市民謠康樂研究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2-112、5-36、6-61、7-24、9-88、11-44、12-34、13-25)新竹縣竹</text:p>
          </table:table-cell>
          <table:table-cell table:number-columns-repeated="3" table:style-name="ce3"/>
          <table:table-cell office:value-type="float" office:value="90" table:formula="msoxl:=E481" table:style-name="ce25">
            <text:p>9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廟宇建築文化研習暨健康生活講座活動</text:p>
          </table:table-cell>
          <table:table-cell office:value-type="string" table:style-name="ce3">
            <text:p>(議2-112、5-36、6-61、7-24、9-88、11-44、12-34、13-25)新竹縣竹</text:p>
          </table:table-cell>
          <table:table-cell office:value-type="string" table:style-name="ce3">
            <text:p>社會處</text:p>
          </table:table-cell>
          <table:table-cell office:value-type="float" office:value="90" table:style-name="ce26">
            <text:p>9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1-15、1-70)新竹縣新豐鄉坡頭社區發展協會</text:p>
          </table:table-cell>
          <table:table-cell table:number-columns-repeated="3" table:style-name="ce3"/>
          <table:table-cell office:value-type="float" office:value="40" table:formula="msoxl:=E483"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參訪大林明華社區暨會員戶外交流活動</text:p>
          </table:table-cell>
          <table:table-cell office:value-type="string" table:style-name="ce3">
            <text:p>(議21-15、1-70)新竹縣新豐鄉坡頭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1-35)新竹縣新豐鄉彭姓宗親會</text:p>
          </table:table-cell>
          <table:table-cell table:number-columns-repeated="3" table:style-name="ce3"/>
          <table:table-cell office:value-type="float" office:value="20" table:formula="msoxl:=E48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防詐騙宣導活動</text:p>
          </table:table-cell>
          <table:table-cell office:value-type="string" table:style-name="ce3">
            <text:p>(議21-35)新竹縣新豐鄉彭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1、23-5)新竹縣關西鎮禮俗促進會</text:p>
          </table:table-cell>
          <table:table-cell table:number-columns-repeated="3" table:style-name="ce3"/>
          <table:table-cell office:value-type="float" office:value="20" table:formula="msoxl:=E48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節能減碳宣導活動</text:p>
          </table:table-cell>
          <table:table-cell office:value-type="string" table:style-name="ce3">
            <text:p>(議22-1、23-5)新竹縣關西鎮禮俗促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16)新竹縣關西鎮欣和睦鄰會</text:p>
          </table:table-cell>
          <table:table-cell table:number-columns-repeated="3" table:style-name="ce3"/>
          <table:table-cell office:value-type="float" office:value="10" table:formula="msoxl:=E48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春節插花暨垃圾分類資源回收宣導活動</text:p>
          </table:table-cell>
          <table:table-cell office:value-type="string" table:style-name="ce3">
            <text:p>(議22-16)新竹縣關西鎮欣和睦鄰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20)新竹縣關西鎮身心障礙者家庭協助會</text:p>
          </table:table-cell>
          <table:table-cell table:number-columns-repeated="3" table:style-name="ce3"/>
          <table:table-cell office:value-type="float" office:value="10" table:formula="msoxl:=E491"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二屆第二次會員大會暨身心障礙者福利措施宣導活動</text:p>
          </table:table-cell>
          <table:table-cell office:value-type="string" table:style-name="ce3">
            <text:p>(議22-20)新竹縣關西鎮身心障礙者家庭協助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21)新竹縣生態休閒發展協會</text:p>
          </table:table-cell>
          <table:table-cell table:number-columns-repeated="3" table:style-name="ce3"/>
          <table:table-cell office:value-type="float" office:value="10" table:formula="msoxl:=E49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關西鎮鳳山溪流域春季水質檢測活動</text:p>
          </table:table-cell>
          <table:table-cell office:value-type="string" table:style-name="ce3">
            <text:p>(議22-21)新竹縣生態休閒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24)新竹縣關西鎮東興社區發展協會</text:p>
          </table:table-cell>
          <table:table-cell table:number-columns-repeated="3" table:style-name="ce3"/>
          <table:table-cell office:value-type="float" office:value="10" table:formula="msoxl:=E49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民俗文化禮俗觀摩暨文化講座活動</text:p>
          </table:table-cell>
          <table:table-cell office:value-type="string" table:style-name="ce3">
            <text:p>(議22-24)新竹縣關西鎮東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26、23-21、38-9)新竹縣關西鎮銀髮協會</text:p>
          </table:table-cell>
          <table:table-cell table:number-columns-repeated="3" table:style-name="ce3"/>
          <table:table-cell office:value-type="float" office:value="30" table:formula="msoxl:=E497"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六屆第一次會員大會暨會議規範研習活動</text:p>
          </table:table-cell>
          <table:table-cell office:value-type="string" table:style-name="ce3">
            <text:p>(議22-26、23-21、38-9)新竹縣關西鎮銀髮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27、23-22、38-8)新竹縣關西鎮銀髮協會</text:p>
          </table:table-cell>
          <table:table-cell table:number-columns-repeated="3" table:style-name="ce3"/>
          <table:table-cell office:value-type="float" office:value="30" table:formula="msoxl:=E499"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花燈文化參訪暨民俗研習活動</text:p>
          </table:table-cell>
          <table:table-cell office:value-type="string" table:style-name="ce3">
            <text:p>(議22-27、23-22、38-8)新竹縣關西鎮銀髮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28)新竹縣關西鎮東光文化協會</text:p>
          </table:table-cell>
          <table:table-cell table:number-columns-repeated="3" table:style-name="ce3"/>
          <table:table-cell office:value-type="float" office:value="10" table:formula="msoxl:=E50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參訪各地宮廟文物暨環保宣導活動</text:p>
          </table:table-cell>
          <table:table-cell office:value-type="string" table:style-name="ce3">
            <text:p>(議22-28)新竹縣關西鎮東光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30)新竹縣關西鎮古姓宗親會</text:p>
          </table:table-cell>
          <table:table-cell table:number-columns-repeated="3" table:style-name="ce3"/>
          <table:table-cell office:value-type="float" office:value="10" table:formula="msoxl:=E50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節能減碳省電方法宣導活動</text:p>
          </table:table-cell>
          <table:table-cell office:value-type="string" table:style-name="ce3">
            <text:p>(議22-30)新竹縣關西鎮古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4、23-7)新竹縣關西鎮太極拳協會</text:p>
          </table:table-cell>
          <table:table-cell table:number-columns-repeated="3" table:style-name="ce3"/>
          <table:table-cell office:value-type="float" office:value="20" table:formula="msoxl:=E50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防詐騙宣導講座活動</text:p>
          </table:table-cell>
          <table:table-cell office:value-type="string" table:style-name="ce3">
            <text:p>(議22-4、23-7)新竹縣關西鎮太極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42)新竹縣關西鎮大同社區發展協會</text:p>
          </table:table-cell>
          <table:table-cell table:number-columns-repeated="3" table:style-name="ce3"/>
          <table:table-cell office:value-type="float" office:value="10" table:formula="msoxl:=E50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節能減碳宣導暨伯公福祭祀活動</text:p>
          </table:table-cell>
          <table:table-cell office:value-type="string" table:style-name="ce3">
            <text:p>(議22-42)新竹縣關西鎮大同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6)新竹縣關西鎮老人會</text:p>
          </table:table-cell>
          <table:table-cell table:number-columns-repeated="3" table:style-name="ce3"/>
          <table:table-cell office:value-type="float" office:value="10" table:formula="msoxl:=E50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防火宣導暨會員大會活動</text:p>
          </table:table-cell>
          <table:table-cell office:value-type="string" table:style-name="ce3">
            <text:p>(議22-6)新竹縣關西鎮老人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2-8)新竹縣關西鎮睦鄰巡守協會</text:p>
          </table:table-cell>
          <table:table-cell table:number-columns-repeated="3" table:style-name="ce3"/>
          <table:table-cell office:value-type="float" office:value="10" table:formula="msoxl:=E51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團拜暨反詐騙宣導活動</text:p>
          </table:table-cell>
          <table:table-cell office:value-type="string" table:style-name="ce3">
            <text:p>(議22-8)新竹縣關西鎮睦鄰巡守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2-3、6-8、9-8、11-3、5-6、13-6、10-4)新竹縣竹北市攤販協會</text:p>
          </table:table-cell>
          <table:table-cell table:number-columns-repeated="3" table:style-name="ce3"/>
          <table:table-cell office:value-type="float" office:value="70" table:formula="msoxl:=E513" table:style-name="ce25">
            <text:p>7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會員環保暨節能減碳講習活動</text:p>
          </table:table-cell>
          <table:table-cell office:value-type="string" table:style-name="ce3">
            <text:p>(議2-3、6-8、9-8、11-3、5-6、13-6、10-4)新竹縣竹北市攤販協會</text:p>
          </table:table-cell>
          <table:table-cell office:value-type="string" table:style-name="ce3">
            <text:p>社會處</text:p>
          </table:table-cell>
          <table:table-cell office:value-type="float" office:value="70" table:style-name="ce26">
            <text:p>7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3-18、22-25)新竹縣關西鎮東方早起會</text:p>
          </table:table-cell>
          <table:table-cell table:number-columns-repeated="3" table:style-name="ce3"/>
          <table:table-cell office:value-type="float" office:value="15" table:formula="msoxl:=E515"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三屆第三次會員大會暨口腔保健宣導活動</text:p>
          </table:table-cell>
          <table:table-cell office:value-type="string" table:style-name="ce3">
            <text:p>(議23-18、22-25)新竹縣關西鎮東方早起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34、1-88)新竹縣退休警察人員協會</text:p>
          </table:table-cell>
          <table:table-cell table:number-columns-repeated="3" table:style-name="ce3"/>
          <table:table-cell office:value-type="float" office:value="30" table:formula="msoxl:=E517"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團拜暨交通安全宣導活動</text:p>
          </table:table-cell>
          <table:table-cell office:value-type="string" table:style-name="ce3">
            <text:p>(議2-34、1-88)新竹縣退休警察人員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49、11-51)新竹縣竹北市隘口巡守協會</text:p>
          </table:table-cell>
          <table:table-cell table:number-columns-repeated="3" table:style-name="ce3"/>
          <table:table-cell office:value-type="float" office:value="10" table:formula="msoxl:=E51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用電安全教學暨廚房火災防範活動</text:p>
          </table:table-cell>
          <table:table-cell office:value-type="string" table:style-name="ce3">
            <text:p>(議2-49、11-51)新竹縣竹北市隘口巡守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5-11、26-27)新竹縣新埔鎮攤販協會</text:p>
          </table:table-cell>
          <table:table-cell table:number-columns-repeated="3" table:style-name="ce3"/>
          <table:table-cell office:value-type="float" office:value="20" table:formula="msoxl:=E521"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春季埔里市集及集集市集經驗交流活動</text:p>
          </table:table-cell>
          <table:table-cell office:value-type="string" table:style-name="ce3">
            <text:p>(議25-11、26-27)新竹縣新埔鎮攤販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5-16、26-8)新竹縣新埔鎮旱坑社區發展協會</text:p>
          </table:table-cell>
          <table:table-cell table:number-columns-repeated="3" table:style-name="ce3"/>
          <table:table-cell office:value-type="float" office:value="25" table:formula="msoxl:=E523"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績優社區參訪暨關懷照顧研習活動</text:p>
          </table:table-cell>
          <table:table-cell office:value-type="string" table:style-name="ce3">
            <text:p>(議25-16、26-8)新竹縣新埔鎮旱坑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5-18、26-17)新竹縣新埔鎮南平社區發展協會</text:p>
          </table:table-cell>
          <table:table-cell table:number-columns-repeated="3" table:style-name="ce3"/>
          <table:table-cell office:value-type="float" office:value="14" table:formula="msoxl:=E525" table:style-name="ce25">
            <text:p>14<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台南市果毅社區研習活動</text:p>
          </table:table-cell>
          <table:table-cell office:value-type="string" table:style-name="ce3">
            <text:p>(議25-18、26-17)新竹縣新埔鎮南平社區發展協會</text:p>
          </table:table-cell>
          <table:table-cell office:value-type="string" table:style-name="ce3">
            <text:p>社會處</text:p>
          </table:table-cell>
          <table:table-cell office:value-type="float" office:value="14" table:style-name="ce26">
            <text:p>1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5-2、26-11)新竹縣新埔鎮新埔社區發展協會</text:p>
          </table:table-cell>
          <table:table-cell table:number-columns-repeated="3" table:style-name="ce3"/>
          <table:table-cell office:value-type="float" office:value="23" table:formula="msoxl:=E527" table:style-name="ce25">
            <text:p>23<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老人健康講座暨會員大會活動</text:p>
          </table:table-cell>
          <table:table-cell office:value-type="string" table:style-name="ce3">
            <text:p>(議25-2、26-11)新竹縣新埔鎮新埔社區發展協會</text:p>
          </table:table-cell>
          <table:table-cell office:value-type="string" table:style-name="ce3">
            <text:p>社會處</text:p>
          </table:table-cell>
          <table:table-cell office:value-type="float" office:value="23" table:style-name="ce26">
            <text:p>23<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25-23、26-13、1-145)新竹縣新埔鎮守望相助巡守協會</text:p>
          </table:table-cell>
          <table:table-cell table:number-columns-repeated="3" table:style-name="ce3"/>
          <table:table-cell office:value-type="float" office:value="15" table:formula="msoxl:=E529"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108年度大會優良隊員表揚及交通安全講習活動</text:p>
          </table:table-cell>
          <table:table-cell office:value-type="string" table:style-name="ce3">
            <text:p>(議25-23、26-13、1-145)新竹縣新埔鎮守望相助巡守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25-29、26-19)新竹縣新埔鎮中國太極氣功十八式推展協會</text:p>
          </table:table-cell>
          <table:table-cell table:number-columns-repeated="3" table:style-name="ce3"/>
          <table:table-cell office:value-type="float" office:value="20" table:formula="msoxl:=E531"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年度新功法研習與教學活動</text:p>
          </table:table-cell>
          <table:table-cell office:value-type="string" table:style-name="ce3">
            <text:p>(議25-29、26-19)新竹縣新埔鎮中國太極氣功十八式推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5-5)新竹縣元極功法研習會</text:p>
          </table:table-cell>
          <table:table-cell table:number-columns-repeated="3" table:style-name="ce3"/>
          <table:table-cell office:value-type="float" office:value="10" table:formula="msoxl:=E533"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枋寮隊健身教學研習暨節能減碳宣導及觀摩文化研習活動</text:p>
          </table:table-cell>
          <table:table-cell office:value-type="string" table:style-name="ce3">
            <text:p>(議25-5)新竹縣元極功法研習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5-8、26-12)新竹縣新埔鎮新埔社區發展協會</text:p>
          </table:table-cell>
          <table:table-cell table:number-columns-repeated="3" table:style-name="ce3"/>
          <table:table-cell office:value-type="float" office:value="21" table:formula="msoxl:=E535" table:style-name="ce25">
            <text:p>21<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彰化市福田社區研習交流活動</text:p>
          </table:table-cell>
          <table:table-cell office:value-type="string" table:style-name="ce3">
            <text:p>(議25-8、26-12)新竹縣新埔鎮新埔社區發展協會</text:p>
          </table:table-cell>
          <table:table-cell office:value-type="string" table:style-name="ce3">
            <text:p>社會處</text:p>
          </table:table-cell>
          <table:table-cell office:value-type="float" office:value="21" table:style-name="ce26">
            <text:p>2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61、6-49、9-89)新竹縣竹北市德馨長青協會</text:p>
          </table:table-cell>
          <table:table-cell table:number-columns-repeated="3" table:style-name="ce3"/>
          <table:table-cell office:value-type="float" office:value="22" table:formula="msoxl:=E537" table:style-name="ce25">
            <text:p>22<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七屆第二次會員大會暨中老年人用藥安全專題講座活動</text:p>
          </table:table-cell>
          <table:table-cell office:value-type="string" table:style-name="ce3">
            <text:p>(議2-61、6-49、9-89)新竹縣竹北市德馨長青協會</text:p>
          </table:table-cell>
          <table:table-cell office:value-type="string" table:style-name="ce3">
            <text:p>社會處</text:p>
          </table:table-cell>
          <table:table-cell office:value-type="float" office:value="22" table:style-name="ce26">
            <text:p>2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7-11)新竹縣橫山鄉福興社區發展協會</text:p>
          </table:table-cell>
          <table:table-cell table:number-columns-repeated="3" table:style-name="ce3"/>
          <table:table-cell office:value-type="float" office:value="15" table:formula="msoxl:=E539"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健康宣導活動</text:p>
          </table:table-cell>
          <table:table-cell office:value-type="string" table:style-name="ce3">
            <text:p>(議27-11)新竹縣橫山鄉福興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7-12)新竹縣橫山鄉田寮社區發展協會</text:p>
          </table:table-cell>
          <table:table-cell table:number-columns-repeated="3" table:style-name="ce3"/>
          <table:table-cell office:value-type="float" office:value="5" table:formula="msoxl:=E541"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家政班新春聯誼暨觀摩北港廟宇建築多元文化民俗風情活動</text:p>
          </table:table-cell>
          <table:table-cell office:value-type="string" table:style-name="ce3">
            <text:p>(議27-12)新竹縣橫山鄉田寮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27-15、40-6、12-100、28-15)新竹縣芎林鄉婦聯會</text:p>
          </table:table-cell>
          <table:table-cell table:number-columns-repeated="3" table:style-name="ce3"/>
          <table:table-cell office:value-type="float" office:value="50" table:formula="msoxl:=E543"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社會福利宣導暨會員大會活動</text:p>
          </table:table-cell>
          <table:table-cell office:value-type="string" table:style-name="ce3">
            <text:p>(議27-15、40-6、12-100、28-15)新竹縣芎林鄉婦聯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7-17)新竹縣橫山鄉大肚社區發展協會</text:p>
          </table:table-cell>
          <table:table-cell table:number-columns-repeated="3" table:style-name="ce3"/>
          <table:table-cell office:value-type="float" office:value="10" table:formula="msoxl:=E545"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社區永昌宮恭送媽祖回鑾北港朝天宮暨宗教文化研習活動</text:p>
          </table:table-cell>
          <table:table-cell office:value-type="string" table:style-name="ce3">
            <text:p>(議27-17)新竹縣橫山鄉大肚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7-18)新竹縣飛鷹救難協會</text:p>
          </table:table-cell>
          <table:table-cell table:number-columns-repeated="3" table:style-name="ce3"/>
          <table:table-cell office:value-type="float" office:value="10" table:formula="msoxl:=E54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團拜暨地震防災宣導活動</text:p>
          </table:table-cell>
          <table:table-cell office:value-type="string" table:style-name="ce3">
            <text:p>(議27-18)新竹縣飛鷹救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7-19)新竹縣橫山鄉婦女會</text:p>
          </table:table-cell>
          <table:table-cell table:number-columns-repeated="3" table:style-name="ce3"/>
          <table:table-cell office:value-type="float" office:value="10" table:formula="msoxl:=E54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婦女幹部人文生態研習活動</text:p>
          </table:table-cell>
          <table:table-cell office:value-type="string" table:style-name="ce3">
            <text:p>(議27-19)新竹縣橫山鄉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7-24)新竹縣橫山鄉長風環保協會</text:p>
          </table:table-cell>
          <table:table-cell table:number-columns-repeated="3" table:style-name="ce3"/>
          <table:table-cell office:value-type="float" office:value="10" table:formula="msoxl:=E55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四屆第一次會員大暨節能減碳宣導活動</text:p>
          </table:table-cell>
          <table:table-cell office:value-type="string" table:style-name="ce3">
            <text:p>(議27-24)新竹縣橫山鄉長風環保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7-27)新竹縣橫山鄉沙坑社區發展協會</text:p>
          </table:table-cell>
          <table:table-cell table:number-columns-repeated="3" table:style-name="ce3"/>
          <table:table-cell office:value-type="float" office:value="10" table:formula="msoxl:=E55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長壽俱樂部參訪野柳地質公園暨美麗台灣宣導活動</text:p>
          </table:table-cell>
          <table:table-cell office:value-type="string" table:style-name="ce3">
            <text:p>(議27-27)新竹縣橫山鄉沙坑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7-37)新竹縣橫山鄉藝文創意幸福協會</text:p>
          </table:table-cell>
          <table:table-cell table:number-columns-repeated="3" table:style-name="ce3"/>
          <table:table-cell office:value-type="float" office:value="20" table:formula="msoxl:=E555"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長壽俱樂部環境與生態保護幸福生活宣導參訪及會員自強活動</text:p>
          </table:table-cell>
          <table:table-cell office:value-type="string" table:style-name="ce3">
            <text:p>(議27-37)新竹縣橫山鄉藝文創意幸福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2-77、5-86、9-93、10-41、3-29)新竹縣竹北市農友協進會</text:p>
          </table:table-cell>
          <table:table-cell table:number-columns-repeated="3" table:style-name="ce3"/>
          <table:table-cell office:value-type="float" office:value="30" table:formula="msoxl:=E557"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七屆第三次會員大會暨健康促進研習活動</text:p>
          </table:table-cell>
          <table:table-cell office:value-type="string" table:style-name="ce3">
            <text:p>(議2-77、5-86、9-93、10-41、3-29)新竹縣竹北市農友協進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8-13、27-23)新竹縣芎林鄉婦女聯盟</text:p>
          </table:table-cell>
          <table:table-cell table:number-columns-repeated="3" table:style-name="ce3"/>
          <table:table-cell office:value-type="float" office:value="30" table:formula="msoxl:=E559"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政府長照及社會福利政策宣導座談暨台中花博九族與日月潭之美導覽活動</text:p>
          </table:table-cell>
          <table:table-cell office:value-type="string" table:style-name="ce3">
            <text:p>(議28-13、27-23)新竹縣芎林鄉婦女聯盟</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8-16)新竹縣芎林鄉華龍社區發展協會</text:p>
          </table:table-cell>
          <table:table-cell table:number-columns-repeated="3" table:style-name="ce3"/>
          <table:table-cell office:value-type="float" office:value="10" table:formula="msoxl:=E56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文化傳承暨社會福利宣導活動</text:p>
          </table:table-cell>
          <table:table-cell office:value-type="string" table:style-name="ce3">
            <text:p>(議28-16)新竹縣芎林鄉華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議28-3)新竹縣林姓宗親會</text:p>
          </table:table-cell>
          <table:table-cell table:number-columns-repeated="3" table:style-name="ce3"/>
          <table:table-cell office:value-type="float" office:value="10" table:formula="msoxl:=E56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芎林分會紅火蟻防治講座暨年終聯誼活動</text:p>
          </table:table-cell>
          <table:table-cell office:value-type="string" table:style-name="ce3">
            <text:p>(議28-3)新竹縣林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9-11、32-18、35-6)新竹縣竹東鎮民防協會</text:p>
          </table:table-cell>
          <table:table-cell table:number-columns-repeated="3" table:style-name="ce3"/>
          <table:table-cell office:value-type="float" office:value="40" table:formula="msoxl:=E565"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政令宣導及衛教宣導講座暨第四屆第一次會員大會歲末餐敘活動</text:p>
          </table:table-cell>
          <table:table-cell office:value-type="string" table:style-name="ce3">
            <text:p>(議29-11、32-18、35-6)新竹縣竹東鎮民防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9-16、40-34、36-26)新竹縣音樂文化促進會</text:p>
          </table:table-cell>
          <table:table-cell table:number-columns-repeated="3" table:style-name="ce3"/>
          <table:table-cell office:value-type="float" office:value="70" table:formula="msoxl:=E567" table:style-name="ce25">
            <text:p>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文化進巷子系列2-你的歌兒我來合活動</text:p>
          </table:table-cell>
          <table:table-cell office:value-type="string" table:style-name="ce3">
            <text:p>(議29-16、40-34、36-26)新竹縣音樂文化促進會</text:p>
          </table:table-cell>
          <table:table-cell office:value-type="string" table:style-name="ce3">
            <text:p>社會處</text:p>
          </table:table-cell>
          <table:table-cell office:value-type="float" office:value="70" table:style-name="ce26">
            <text:p>7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29-17、1-85、36-21、35-17)新竹縣音樂文化促進會</text:p>
          </table:table-cell>
          <table:table-cell table:number-columns-repeated="3" table:style-name="ce3"/>
          <table:table-cell office:value-type="float" office:value="85" table:formula="msoxl:=E569" table:style-name="ce25">
            <text:p>8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文化進巷子系列1-無樂不作in金澤活動</text:p>
          </table:table-cell>
          <table:table-cell office:value-type="string" table:style-name="ce3">
            <text:p>(議29-17、1-85、36-21、35-17)新竹縣音樂文化促進會</text:p>
          </table:table-cell>
          <table:table-cell office:value-type="string" table:style-name="ce3">
            <text:p>社會處</text:p>
          </table:table-cell>
          <table:table-cell office:value-type="float" office:value="85" table:style-name="ce26">
            <text:p>8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9-24、33-3)新竹縣石油事業退休人員協會</text:p>
          </table:table-cell>
          <table:table-cell table:number-columns-repeated="3" table:style-name="ce3"/>
          <table:table-cell office:value-type="float" office:value="25" table:formula="msoxl:=E571"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中老年人家庭意外預防暨1966長照2.0說明會活動</text:p>
          </table:table-cell>
          <table:table-cell office:value-type="string" table:style-name="ce3">
            <text:p>(議29-24、33-3)新竹縣石油事業退休人員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93、7-45)新竹縣田姓宗親會</text:p>
          </table:table-cell>
          <table:table-cell table:number-columns-repeated="3" table:style-name="ce3"/>
          <table:table-cell office:value-type="float" office:value="20" table:formula="msoxl:=E57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反毒講座活動</text:p>
          </table:table-cell>
          <table:table-cell office:value-type="string" table:style-name="ce3">
            <text:p>(議2-93、7-45)新竹縣田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9-38)新竹縣寶山鄉巡守聯防協會</text:p>
          </table:table-cell>
          <table:table-cell table:number-columns-repeated="3" table:style-name="ce3"/>
          <table:table-cell office:value-type="float" office:value="20" table:formula="msoxl:=E57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生態參訪暨防火防災宣導活動</text:p>
          </table:table-cell>
          <table:table-cell office:value-type="string" table:style-name="ce3">
            <text:p>(議29-38)新竹縣寶山鄉巡守聯防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29-50、33-98、35-65)新竹縣中華警民聯防協會</text:p>
          </table:table-cell>
          <table:table-cell table:number-columns-repeated="3" table:style-name="ce3"/>
          <table:table-cell office:value-type="float" office:value="15" table:formula="msoxl:=E577"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三屆第四次會員大會暨健康講座活動</text:p>
          </table:table-cell>
          <table:table-cell office:value-type="string" table:style-name="ce3">
            <text:p>(議29-50、33-98、35-65)新竹縣中華警民聯防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0-13、35-28)新竹縣寵物商業同業公會</text:p>
          </table:table-cell>
          <table:table-cell table:number-columns-repeated="3" table:style-name="ce3"/>
          <table:table-cell office:value-type="float" office:value="40" table:formula="msoxl:=E579"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團拜暨寵物防疫宣導活動</text:p>
          </table:table-cell>
          <table:table-cell office:value-type="string" table:style-name="ce3">
            <text:p>(議30-13、35-28)新竹縣寵物商業同業公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30-16、1-143、2-63、32-67、33-73)新竹縣竹東鎮東昇早起會</text:p>
          </table:table-cell>
          <table:table-cell table:number-columns-repeated="3" table:style-name="ce3"/>
          <table:table-cell office:value-type="float" office:value="40" table:formula="msoxl:=E581"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四屆第一次會員大會暨環保宣導活動</text:p>
          </table:table-cell>
          <table:table-cell office:value-type="string" table:style-name="ce3">
            <text:p>(議30-16、1-143、2-63、32-67、33-73)新竹縣竹東鎮東昇早起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0-59)新竹縣竹東鎮大鄉人文環保促進會</text:p>
          </table:table-cell>
          <table:table-cell table:number-columns-repeated="3" table:style-name="ce3"/>
          <table:table-cell office:value-type="float" office:value="10" table:formula="msoxl:=E58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環保志工古蹟巡禮暨海洋自然生態觀摩交流活動</text:p>
          </table:table-cell>
          <table:table-cell office:value-type="string" table:style-name="ce3">
            <text:p>(議30-59)新竹縣竹東鎮大鄉人文環保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0-77、32-85)新竹縣竹東鎮員山社區發展協會</text:p>
          </table:table-cell>
          <table:table-cell table:number-columns-repeated="3" table:style-name="ce3"/>
          <table:table-cell office:value-type="float" office:value="20" table:formula="msoxl:=E58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社區會員大會暨健康講座活動</text:p>
          </table:table-cell>
          <table:table-cell office:value-type="string" table:style-name="ce3">
            <text:p>(議30-77、32-85)新竹縣竹東鎮員山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議31-1)新竹縣體育會</text:p>
          </table:table-cell>
          <table:table-cell table:number-columns-repeated="3" table:style-name="ce3"/>
          <table:table-cell office:value-type="float" office:value="20" table:formula="msoxl:=E58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槌球委員會會員大會暨節能減碳政令宣導活動</text:p>
          </table:table-cell>
          <table:table-cell office:value-type="string" table:style-name="ce3">
            <text:p>(議31-1)新竹縣體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1-2)新竹縣竹東鎮番社子文化協會</text:p>
          </table:table-cell>
          <table:table-cell table:number-columns-repeated="3" table:style-name="ce3"/>
          <table:table-cell office:value-type="float" office:value="10" table:formula="msoxl:=E589"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四屆第一次會員大會暨環保節能減碳資源再利用宣導活動</text:p>
          </table:table-cell>
          <table:table-cell office:value-type="string" table:style-name="ce3">
            <text:p>(議31-2)新竹縣竹東鎮番社子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議32-24)新竹縣正義社</text:p>
          </table:table-cell>
          <table:table-cell table:number-columns-repeated="3" table:style-name="ce3"/>
          <table:table-cell office:value-type="float" office:value="10" table:formula="msoxl:=E59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三屆第二次會員大會暨居家防火安全宣導活動</text:p>
          </table:table-cell>
          <table:table-cell office:value-type="string" table:style-name="ce3">
            <text:p>(議32-24)新竹縣正義社</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32-25、33-57、35-24、29-28、3-13)新竹縣竹東鎮東山社區發展協會</text:p>
          </table:table-cell>
          <table:table-cell table:number-columns-repeated="3" table:style-name="ce3"/>
          <table:table-cell office:value-type="float" office:value="35" table:formula="msoxl:=E593" table:style-name="ce25">
            <text:p>3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五屆第三次會員大會暨高齡樂活宣導活動</text:p>
          </table:table-cell>
          <table:table-cell office:value-type="string" table:style-name="ce3">
            <text:p>(議32-25、33-57、35-24、29-28、3-13)新竹縣竹東鎮東山社區發展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2-34)新竹縣竹東鎮友緣長青休閒協會</text:p>
          </table:table-cell>
          <table:table-cell table:number-columns-repeated="3" table:style-name="ce3"/>
          <table:table-cell office:value-type="float" office:value="20" table:formula="msoxl:=E59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新春聯誼反毒反詐騙暨交通安全宣導活動</text:p>
          </table:table-cell>
          <table:table-cell office:value-type="string" table:style-name="ce3">
            <text:p>(議32-34)新竹縣竹東鎮友緣長青休閒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25)新竹縣芎林鄉太極氣功十八式運動協會</text:p>
          </table:table-cell>
          <table:table-cell table:number-columns-repeated="3" table:style-name="ce3"/>
          <table:table-cell office:value-type="float" office:value="5" table:formula="msoxl:=E597"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健康講座暨會員大會活動</text:p>
          </table:table-cell>
          <table:table-cell office:value-type="string" table:style-name="ce3">
            <text:p>(議3-25)新竹縣芎林鄉太極氣功十八式運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2-6)新竹縣工商婦女協會</text:p>
          </table:table-cell>
          <table:table-cell table:number-columns-repeated="3" table:style-name="ce3"/>
          <table:table-cell office:value-type="float" office:value="10" table:formula="msoxl:=E59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聯誼暨銀髮族保健宣導活動</text:p>
          </table:table-cell>
          <table:table-cell office:value-type="string" table:style-name="ce3">
            <text:p>(議32-6)新竹縣工商婦女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2-8、35-8)新竹縣竹東鎮卓越志工協會</text:p>
          </table:table-cell>
          <table:table-cell table:number-columns-repeated="3" table:style-name="ce3"/>
          <table:table-cell office:value-type="float" office:value="15" table:formula="msoxl:=E601"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四屆第二次會員大會暨衛生講習活動</text:p>
          </table:table-cell>
          <table:table-cell office:value-type="string" table:style-name="ce3">
            <text:p>(議32-8、35-8)新竹縣竹東鎮卓越志工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3-1)新竹縣客家傳統文化推展與研究協會</text:p>
          </table:table-cell>
          <table:table-cell table:number-columns-repeated="3" table:style-name="ce3"/>
          <table:table-cell office:value-type="float" office:value="5" table:formula="msoxl:=E60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三屆第三次會員大會暨資源回收綜合宣導活動</text:p>
          </table:table-cell>
          <table:table-cell office:value-type="string" table:style-name="ce3">
            <text:p>(議33-1)新竹縣客家傳統文化推展與研究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33-33、35-30、32-39)中華民國老人福利協進會新竹縣竹東鎮支會</text:p>
          </table:table-cell>
          <table:table-cell table:number-columns-repeated="3" table:style-name="ce3"/>
          <table:table-cell office:value-type="float" office:value="20" table:formula="msoxl:=E605"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會員大會暨環保宣導活動</text:p>
          </table:table-cell>
          <table:table-cell office:value-type="string" table:style-name="ce3">
            <text:p>(議33-33、35-30、32-39)中華民國老人福利協進會新竹縣竹東鎮支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3-45、32-32)新竹縣竹東鎮愛心媽媽協會</text:p>
          </table:table-cell>
          <table:table-cell table:number-columns-repeated="3" table:style-name="ce3"/>
          <table:table-cell office:value-type="float" office:value="20" table:formula="msoxl:=E60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暨垃圾分類宣導活動</text:p>
          </table:table-cell>
          <table:table-cell office:value-type="string" table:style-name="ce3">
            <text:p>(議33-45、32-32)新竹縣竹東鎮愛心媽媽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4">
            <text:p>(議33-49、30-20、40-41、32-71、29-54、35-58)新竹縣竹東鎮樹杞林早起運</text:p>
          </table:table-cell>
          <table:table-cell table:number-columns-repeated="3" table:style-name="ce3"/>
          <table:table-cell office:value-type="float" office:value="26" table:formula="msoxl:=E609" table:style-name="ce25">
            <text:p>26<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會員新春聯誼暨防火安全宣導活動</text:p>
          </table:table-cell>
          <table:table-cell office:value-type="string" table:style-name="ce3">
            <text:p>(議33-49、30-20、40-41、32-71、29-54、35-58)新竹縣竹東鎮樹杞林早起運</text:p>
          </table:table-cell>
          <table:table-cell office:value-type="string" table:style-name="ce3">
            <text:p>社會處</text:p>
          </table:table-cell>
          <table:table-cell office:value-type="float" office:value="26" table:style-name="ce26">
            <text:p>2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3-5)新竹縣竹東鎮活力五行健康操推廣協會</text:p>
          </table:table-cell>
          <table:table-cell table:number-columns-repeated="3" table:style-name="ce3"/>
          <table:table-cell office:value-type="float" office:value="5" table:formula="msoxl:=E611"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三屆第一次會員大會選舉暨垃圾減量宣導活動</text:p>
          </table:table-cell>
          <table:table-cell office:value-type="string" table:style-name="ce3">
            <text:p>(議33-5)新竹縣竹東鎮活力五行健康操推廣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5-1、32-11)新竹縣竹東鎮環保協會</text:p>
          </table:table-cell>
          <table:table-cell table:number-columns-repeated="3" table:style-name="ce3"/>
          <table:table-cell office:value-type="float" office:value="15" table:formula="msoxl:=E613" table:style-name="ce25">
            <text:p>1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五屆第四次會員大會志工表揚暨資源回收舊物換新寵宣導活動</text:p>
          </table:table-cell>
          <table:table-cell office:value-type="string" table:style-name="ce3">
            <text:p>(議35-1、32-11)新竹縣竹東鎮環保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35-11、32-13、33-12)新竹縣竹東鎮東寧社區發展協會</text:p>
          </table:table-cell>
          <table:table-cell table:number-columns-repeated="3" table:style-name="ce3"/>
          <table:table-cell office:value-type="float" office:value="20" table:formula="msoxl:=E615"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會員大會理監事改選暨居家安全防火防盜防竊宣導活動</text:p>
          </table:table-cell>
          <table:table-cell office:value-type="string" table:style-name="ce3">
            <text:p>(議35-11、32-13、33-12)新竹縣竹東鎮東寧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35-18、32-21、30-44、29-55)新竹縣竹東鎮元極健康推廣協會</text:p>
          </table:table-cell>
          <table:table-cell table:number-columns-repeated="3" table:style-name="ce3"/>
          <table:table-cell office:value-type="float" office:value="25" table:formula="msoxl:=E617" table:style-name="ce25">
            <text:p>2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三屆第三次會員大會暨節能減碳講座活動</text:p>
          </table:table-cell>
          <table:table-cell office:value-type="string" table:style-name="ce3">
            <text:p>(議35-18、32-21、30-44、29-55)新竹縣竹東鎮元極健康推廣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53)新竹縣竹北市佳佳桌球協會</text:p>
          </table:table-cell>
          <table:table-cell table:number-columns-repeated="3" table:style-name="ce3"/>
          <table:table-cell office:value-type="float" office:value="5" table:formula="msoxl:=E61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節能減碳一日踏青活動</text:p>
          </table:table-cell>
          <table:table-cell office:value-type="string" table:style-name="ce3">
            <text:p>(議3-53)新竹縣竹北市佳佳桌球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5-39)新竹縣竹東鎮人文鄉情關懷發展協會</text:p>
          </table:table-cell>
          <table:table-cell table:number-columns-repeated="3" table:style-name="ce3"/>
          <table:table-cell office:value-type="float" office:value="10" table:formula="msoxl:=E62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春節團拜暨交通安全宣導活動</text:p>
          </table:table-cell>
          <table:table-cell office:value-type="string" table:style-name="ce3">
            <text:p>(議35-39)新竹縣竹東鎮人文鄉情關懷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6-11)新竹縣寶山鄉雙溪社區發展協會</text:p>
          </table:table-cell>
          <table:table-cell table:number-columns-repeated="3" table:style-name="ce3"/>
          <table:table-cell office:value-type="float" office:value="20" table:formula="msoxl:=E62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社區幹部及社區長者志工年終感恩慰勉座談會活動</text:p>
          </table:table-cell>
          <table:table-cell office:value-type="string" table:style-name="ce3">
            <text:p>(議36-11)新竹縣寶山鄉雙溪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6-29、37-15)新竹縣北埔鄉彭姓宗親會</text:p>
          </table:table-cell>
          <table:table-cell table:number-columns-repeated="3" table:style-name="ce3"/>
          <table:table-cell office:value-type="float" office:value="20" table:formula="msoxl:=E62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居家安全宣導暨第八屆第一次會員大會活動</text:p>
          </table:table-cell>
          <table:table-cell office:value-type="string" table:style-name="ce3">
            <text:p>(議36-29、37-15)新竹縣北埔鄉彭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6-36)新竹縣公教退休人員協會</text:p>
          </table:table-cell>
          <table:table-cell table:number-columns-repeated="3" table:style-name="ce3"/>
          <table:table-cell office:value-type="float" office:value="10" table:formula="msoxl:=E62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寶山分會108年度春季農村探索學習暨會員大會活動</text:p>
          </table:table-cell>
          <table:table-cell office:value-type="string" table:style-name="ce3">
            <text:p>(議36-36)新竹縣公教退休人員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6-38)新竹縣寶山鄉福龍宮信徒協會</text:p>
          </table:table-cell>
          <table:table-cell table:number-columns-repeated="3" table:style-name="ce3"/>
          <table:table-cell office:value-type="float" office:value="10" table:formula="msoxl:=E62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一屆第四次會員大會暨防火宣導活動</text:p>
          </table:table-cell>
          <table:table-cell office:value-type="string" table:style-name="ce3">
            <text:p>(議36-38)新竹縣寶山鄉福龍宮信徒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7-25)新竹縣北埔鄉農會</text:p>
          </table:table-cell>
          <table:table-cell table:number-columns-repeated="3" table:style-name="ce3"/>
          <table:table-cell office:value-type="float" office:value="10" table:formula="msoxl:=E63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茶1參訪南投茶區-生態環保觀摩研習活動</text:p>
          </table:table-cell>
          <table:table-cell office:value-type="string" table:style-name="ce3">
            <text:p>(議37-25)新竹縣北埔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7-30)新竹縣北埔鄉南興社區發展協會</text:p>
          </table:table-cell>
          <table:table-cell table:number-columns-repeated="3" table:style-name="ce3"/>
          <table:table-cell office:value-type="float" office:value="10" table:formula="msoxl:=E63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居家安全宣導暨會員大會慶生會活動</text:p>
          </table:table-cell>
          <table:table-cell office:value-type="string" table:style-name="ce3">
            <text:p>(議37-30)新竹縣北埔鄉南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37-31)新竹縣北埔鄉北埔社區發展協會</text:p>
          </table:table-cell>
          <table:table-cell table:number-columns-repeated="3" table:style-name="ce3"/>
          <table:table-cell office:value-type="float" office:value="10" table:formula="msoxl:=E63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居家安全教育宣導暨會員大會慶生會活動</text:p>
          </table:table-cell>
          <table:table-cell office:value-type="string" table:style-name="ce3">
            <text:p>(議37-31)新竹縣北埔鄉北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38-5、32-33、33-30)新竹縣竹東鎮商華文化暨環保協會</text:p>
          </table:table-cell>
          <table:table-cell table:number-columns-repeated="3" table:style-name="ce3"/>
          <table:table-cell office:value-type="float" office:value="15" table:formula="msoxl:=E637"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三屆第三次會員大會暨居家生活健康講座活動</text:p>
          </table:table-cell>
          <table:table-cell office:value-type="string" table:style-name="ce3">
            <text:p>(議38-5、32-33、33-30)新竹縣竹東鎮商華文化暨環保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38-6、40-40、32-59)新竹縣竹東鎮商華文化暨環保協會</text:p>
          </table:table-cell>
          <table:table-cell table:number-columns-repeated="3" table:style-name="ce3"/>
          <table:table-cell office:value-type="float" office:value="20" table:formula="msoxl:=E639"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台灣文化古蹟參訪暨資源回收環保宣導活動</text:p>
          </table:table-cell>
          <table:table-cell office:value-type="string" table:style-name="ce3">
            <text:p>(議38-6、40-40、32-59)新竹縣竹東鎮商華文化暨環保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40-16、36-35)新竹縣竹北市後備憲兵荷松協會</text:p>
          </table:table-cell>
          <table:table-cell table:number-columns-repeated="3" table:style-name="ce3"/>
          <table:table-cell office:value-type="float" office:value="30" table:formula="msoxl:=E641"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巡防隊交通手勢暨勤務安全訓練活動</text:p>
          </table:table-cell>
          <table:table-cell office:value-type="string" table:style-name="ce3">
            <text:p>(議40-16、36-35)新竹縣竹北市後備憲兵荷松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40-4)新竹縣五峰鄉老人會</text:p>
          </table:table-cell>
          <table:table-cell table:number-columns-repeated="3" table:style-name="ce3"/>
          <table:table-cell office:value-type="float" office:value="30" table:formula="msoxl:=E643"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會員大會及原住民族家庭服務社區衛生宣導活動</text:p>
          </table:table-cell>
          <table:table-cell office:value-type="string" table:style-name="ce3">
            <text:p>(議40-4)新竹縣五峰鄉老人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5-34、40-18、9-18、11-11)新竹縣竹北市竹仁社區發展協會</text:p>
          </table:table-cell>
          <table:table-cell table:number-columns-repeated="3" table:style-name="ce3"/>
          <table:table-cell office:value-type="float" office:value="50" table:formula="msoxl:=E645"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慶祝元宵節暨稅務宣導聯歡晚會活動</text:p>
          </table:table-cell>
          <table:table-cell office:value-type="string" table:style-name="ce3">
            <text:p>(議5-34、40-18、9-18、11-11)新竹縣竹北市竹仁社區發展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5-60)新竹縣竹北市佳佳桌球協會</text:p>
          </table:table-cell>
          <table:table-cell table:number-columns-repeated="3" table:style-name="ce3"/>
          <table:table-cell office:value-type="float" office:value="10" table:formula="msoxl:=E64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節能減碳一日踏青活動</text:p>
          </table:table-cell>
          <table:table-cell office:value-type="string" table:style-name="ce3">
            <text:p>(議5-60)新竹縣竹北市佳佳桌球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5-7、9-10、10-6、7-3、13-8、12-20)新竹縣後備憲兵荷松協會</text:p>
          </table:table-cell>
          <table:table-cell table:number-columns-repeated="3" table:style-name="ce3"/>
          <table:table-cell office:value-type="float" office:value="60" table:formula="msoxl:=E649" table:style-name="ce25">
            <text:p>6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第十屆第二次會員代表大會暨治安講習宣導活動</text:p>
          </table:table-cell>
          <table:table-cell office:value-type="string" table:style-name="ce3">
            <text:p>(議5-7、9-10、10-6、7-3、13-8、12-20)新竹縣後備憲兵荷松協會</text:p>
          </table:table-cell>
          <table:table-cell office:value-type="string" table:style-name="ce3">
            <text:p>社會處</text:p>
          </table:table-cell>
          <table:table-cell office:value-type="float" office:value="60" table:style-name="ce26">
            <text:p>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6-26)新竹縣竹北市佳佳桌球協會</text:p>
          </table:table-cell>
          <table:table-cell table:number-columns-repeated="3" table:style-name="ce3"/>
          <table:table-cell office:value-type="float" office:value="15" table:formula="msoxl:=E651"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一次隊制賽暨新春團拜等活動</text:p>
          </table:table-cell>
          <table:table-cell office:value-type="string" table:style-name="ce3">
            <text:p>(議6-26)新竹縣竹北市佳佳桌球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7-31、2-42、3-10、10-25、11-49)新竹縣竹北市竹北社區發展協會</text:p>
          </table:table-cell>
          <table:table-cell table:number-columns-repeated="3" table:style-name="ce3"/>
          <table:table-cell office:value-type="float" office:value="35" table:formula="msoxl:=E653" table:style-name="ce25">
            <text:p>3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迎春納福暨燈籠DIY製作活動</text:p>
          </table:table-cell>
          <table:table-cell office:value-type="string" table:style-name="ce3">
            <text:p>(議7-31、2-42、3-10、10-25、11-49)新竹縣竹北市竹北社區發展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7-33)新竹縣公教退休人員協會</text:p>
          </table:table-cell>
          <table:table-cell table:number-columns-repeated="3" table:style-name="ce3"/>
          <table:table-cell office:value-type="float" office:value="5" table:formula="msoxl:=E655"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寶山分會108年度春季農村探索學習暨會員大會活動</text:p>
          </table:table-cell>
          <table:table-cell office:value-type="string" table:style-name="ce3">
            <text:p>(議7-33)新竹縣公教退休人員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7-53、13-65、6-44)新竹縣竹北市太極氣功十八式運動協會</text:p>
          </table:table-cell>
          <table:table-cell table:number-columns-repeated="3" table:style-name="ce3"/>
          <table:table-cell office:value-type="float" office:value="30" table:formula="msoxl:=E657"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會員大會暨食品安全衛生宣導活動</text:p>
          </table:table-cell>
          <table:table-cell office:value-type="string" table:style-name="ce3">
            <text:p>(議7-53、13-65、6-44)新竹縣竹北市太極氣功十八式運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7-58、11-45、13-68、3-11)新竹縣竹北市竹北社區發展協會</text:p>
          </table:table-cell>
          <table:table-cell table:number-columns-repeated="3" table:style-name="ce3"/>
          <table:table-cell office:value-type="float" office:value="35" table:formula="msoxl:=E659" table:style-name="ce25">
            <text:p>3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長壽俱樂部社區參訪暨環境宣導活動</text:p>
          </table:table-cell>
          <table:table-cell office:value-type="string" table:style-name="ce3">
            <text:p>(議7-58、11-45、13-68、3-11)新竹縣竹北市竹北社區發展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議9-2、6-16、3-46、10-80)新竹縣竹北市北興社區發展協會</text:p>
          </table:table-cell>
          <table:table-cell table:number-columns-repeated="3" table:style-name="ce3"/>
          <table:table-cell office:value-type="float" office:value="50" table:formula="msoxl:=E661"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辦理參訪嘉義市東區頂庄社區活動</text:p>
          </table:table-cell>
          <table:table-cell office:value-type="string" table:style-name="ce3">
            <text:p>(議9-2、6-16、3-46、10-80)新竹縣竹北市北興社區發展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9-43、35-13)社團法人新竹縣生命線協會</text:p>
          </table:table-cell>
          <table:table-cell table:number-columns-repeated="3" table:style-name="ce3"/>
          <table:table-cell office:value-type="float" office:value="15" table:formula="msoxl:=E663"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第十八屆第二次會員大會暨健康講座感恩餐會活動</text:p>
          </table:table-cell>
          <table:table-cell office:value-type="string" table:style-name="ce3">
            <text:p>(議9-43、35-13)社團法人新竹縣生命線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議9-84、12-117)新竹縣立人國際青年商會</text:p>
          </table:table-cell>
          <table:table-cell table:number-columns-repeated="3" table:style-name="ce3"/>
          <table:table-cell office:value-type="float" office:value="15" table:formula="msoxl:=E665"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辦理關懷老人愛心義剪活動</text:p>
          </table:table-cell>
          <table:table-cell office:value-type="string" table:style-name="ce3">
            <text:p>(議9-84、12-117)新竹縣立人國際青年商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中國青年救國團直屬臺灣省新竹團務指導委員會</text:p>
          </table:table-cell>
          <table:table-cell table:number-columns-repeated="3" table:style-name="ce3"/>
          <table:table-cell office:value-type="float" office:value="20" table:formula="msoxl:=E667"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1-167、22-172)辦理新埔鎮團委會中秋義工聯誼晚會暨毒品防治講座活動</text:p>
          </table:table-cell>
          <table:table-cell office:value-type="string" table:style-name="ce3">
            <text:p>中國青年救國團直屬臺灣省新竹團務指導委員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中華民國老人福利協進會新竹縣分會新埔鎮支會</text:p>
          </table:table-cell>
          <table:table-cell table:number-columns-repeated="3" table:style-name="ce3"/>
          <table:table-cell office:value-type="float" office:value="30" table:formula="msoxl:=E669+E670+E671"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18)辦理急救教學暨重陽節敬老活動</text:p>
          </table:table-cell>
          <table:table-cell office:value-type="string" table:style-name="ce3">
            <text:p>中華民國老人福利協進會新竹縣分會新埔鎮支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85)辦理老人文化觀摩活動</text:p>
          </table:table-cell>
          <table:table-cell office:value-type="string" table:style-name="ce3">
            <text:p>中華民國老人福利協進會新竹縣分會新埔鎮支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186)辦理急救CPR教學暨重陽節敬老活動</text:p>
          </table:table-cell>
          <table:table-cell office:value-type="string" table:style-name="ce3">
            <text:p>中華民國老人福利協進會新竹縣分會新埔鎮支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中華民國老人福利協進會新竹縣分會寶山鄉支會</text:p>
          </table:table-cell>
          <table:table-cell table:number-columns-repeated="3" table:style-name="ce3"/>
          <table:table-cell office:value-type="float" office:value="55" table:formula="msoxl:=E673+E674+E675+E676" table:style-name="ce25">
            <text:p>5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95)辦理銀髮族飲食健康講座暨重陽敬老活動</text:p>
          </table:table-cell>
          <table:table-cell office:value-type="string" table:style-name="ce3">
            <text:p>中華民國老人福利協進會新竹縣分會寶山鄉支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644)辦理老人法律常識宣導暨會員大會活動</text:p>
          </table:table-cell>
          <table:table-cell office:value-type="string" table:style-name="ce3">
            <text:p>中華民國老人福利協進會新竹縣分會寶山鄉支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184)辦理銀髮族飲食健康講座暨重陽敬老活動</text:p>
          </table:table-cell>
          <table:table-cell office:value-type="string" table:style-name="ce3">
            <text:p>中華民國老人福利協進會新竹縣分會寶山鄉支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39)辦理老人法律常識宣導暨會員大會活動</text:p>
          </table:table-cell>
          <table:table-cell office:value-type="string" table:style-name="ce3">
            <text:p>中華民國老人福利協進會新竹縣分會寶山鄉支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中華民國老人福利協進會新竹縣北埔鄉支會</text:p>
          </table:table-cell>
          <table:table-cell table:number-columns-repeated="3" table:style-name="ce3"/>
          <table:table-cell office:value-type="float" office:value="10" table:formula="msoxl:=E678"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89)辦理生態觀摩暨自強健行活動</text:p>
          </table:table-cell>
          <table:table-cell office:value-type="string" table:style-name="ce3">
            <text:p>中華民國老人福利協進會新竹縣北埔鄉支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中華民國退伍軍人協會直屬第八聯會</text:p>
          </table:table-cell>
          <table:table-cell table:number-columns-repeated="3" table:style-name="ce3"/>
          <table:table-cell office:value-type="float" office:value="30" table:formula="msoxl:=E680"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13、15-4)辦理年終工作檢討暨冬季居家安全健康講座活動</text:p>
          </table:table-cell>
          <table:table-cell office:value-type="string" table:style-name="ce3">
            <text:p>中華民國退伍軍人協會直屬第八聯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中華民國婦女聯合會新竹縣分會湖口鄉支會</text:p>
          </table:table-cell>
          <table:table-cell table:number-columns-repeated="3" table:style-name="ce3"/>
          <table:table-cell office:value-type="float" office:value="20" table:formula="msoxl:=E682"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01)辦理重陽敬老暨防止詐騙宣導活動</text:p>
          </table:table-cell>
          <table:table-cell office:value-type="string" table:style-name="ce3">
            <text:p>中華民國婦女聯合會新竹縣分會湖口鄉支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五穀宮</text:p>
          </table:table-cell>
          <table:table-cell table:number-columns-repeated="3" table:style-name="ce3"/>
          <table:table-cell office:value-type="float" office:value="20" table:formula="msoxl:=E684" table:style-name="ce25">
            <text:p>20<text:s/></text:p>
          </table:table-cell>
          <table:table-cell table:number-columns-repeated="4" table:style-name="ce3"/>
          <table:table-cell table:number-columns-repeated="16375"/>
        </table:table-row>
        <table:table-row table:style-name="ro7">
          <table:table-cell office:value-type="string" table:style-name="ce2">
            <text:p>加強宗教輔導</text:p>
          </table:table-cell>
          <table:table-cell office:value-type="string" table:style-name="ce3">
            <text:p>補助竹東鎮五穀宮舉辦「竹東客庄五穀宮神農大帝文化季暨社區關懷系列活動」</text:p>
          </table:table-cell>
          <table:table-cell office:value-type="string" table:style-name="ce3">
            <text:p>五穀宮</text:p>
          </table:table-cell>
          <table:table-cell office:value-type="string" table:style-name="ce3">
            <text:p>民政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世界客屬總會新竹縣分會</text:p>
          </table:table-cell>
          <table:table-cell table:number-columns-repeated="3" table:style-name="ce3"/>
          <table:table-cell office:value-type="float" office:value="50" table:formula="msoxl:=E686"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88)辦理檢討客家文化政策暨感恩望年會活動</text:p>
          </table:table-cell>
          <table:table-cell office:value-type="string" table:style-name="ce3">
            <text:p>世界客屬總會新竹縣分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北埔鄉農會</text:p>
          </table:table-cell>
          <table:table-cell table:number-columns-repeated="3" table:style-name="ce3"/>
          <table:table-cell office:value-type="float" office:value="33" table:formula="msoxl:=E688+E689+E690" table:style-name="ce25">
            <text:p>33<text:s/></text:p>
          </table:table-cell>
          <table:table-cell table:number-columns-repeated="4" table:style-name="ce3"/>
          <table:table-cell table:number-columns-repeated="16375"/>
        </table:table-row>
        <table:table-row table:style-name="ro5">
          <table:table-cell office:value-type="string" table:style-name="ce2">
            <text:p>農作物產銷輔導</text:p>
          </table:table-cell>
          <table:table-cell office:value-type="string" table:style-name="ce3">
            <text:p>稻米產銷班觀摩計畫。</text:p>
          </table:table-cell>
          <table:table-cell office:value-type="string" table:style-name="ce3">
            <text:p>北埔鄉農會</text:p>
          </table:table-cell>
          <table:table-cell office:value-type="string" table:style-name="ce3">
            <text:p>農業處</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北埔鄉農會</text:p>
          </table:table-cell>
          <table:table-cell office:value-type="string" table:style-name="ce3">
            <text:p>農業處</text:p>
          </table:table-cell>
          <table:table-cell office:value-type="float" office:value="9" table:style-name="ce26">
            <text:p>9<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北埔鄉農會</text:p>
          </table:table-cell>
          <table:table-cell office:value-type="string" table:style-name="ce3">
            <text:p>農業處</text:p>
          </table:table-cell>
          <table:table-cell office:value-type="float" office:value="14" table:style-name="ce26">
            <text:p>14<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北埔農會</text:p>
          </table:table-cell>
          <table:table-cell table:number-columns-repeated="3" table:style-name="ce3"/>
          <table:table-cell office:value-type="float" office:value="33" table:formula="msoxl:=E692+E693+E694" table:style-name="ce25">
            <text:p>33<text:s/></text:p>
          </table:table-cell>
          <table:table-cell table:number-columns-repeated="4" table:style-name="ce3"/>
          <table:table-cell table:number-columns-repeated="16375"/>
        </table:table-row>
        <table:table-row table:style-name="ro6">
          <table:table-cell office:value-type="string" table:style-name="ce2">
            <text:p>農作物產銷輔導</text:p>
          </table:table-cell>
          <table:table-cell office:value-type="string" table:style-name="ce3">
            <text:p>北埔鄉農會產銷班觀摩研習補助費。</text:p>
          </table:table-cell>
          <table:table-cell office:value-type="string" table:style-name="ce3">
            <text:p>北埔農會</text:p>
          </table:table-cell>
          <table:table-cell office:value-type="string" table:style-name="ce3">
            <text:p>農業處</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北埔農會</text:p>
          </table:table-cell>
          <table:table-cell office:value-type="string" table:style-name="ce3">
            <text:p>農業處</text:p>
          </table:table-cell>
          <table:table-cell office:value-type="float" office:value="8" table:style-name="ce26">
            <text:p>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農業資材及植物防疫</text:p>
          </table:table-cell>
          <table:table-cell office:value-type="string" table:style-name="ce3">
            <text:p>稻作保護雜草防除及農地入侵紅火蟻防治計畫。</text:p>
          </table:table-cell>
          <table:table-cell office:value-type="string" table:style-name="ce3">
            <text:p>北埔農會</text:p>
          </table:table-cell>
          <table:table-cell office:value-type="string" table:style-name="ce3">
            <text:p>農業處</text:p>
          </table:table-cell>
          <table:table-cell office:value-type="float" office:value="15" table:style-name="ce26">
            <text:p>1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台灣客家文化薪傳協會</text:p>
          </table:table-cell>
          <table:table-cell table:number-columns-repeated="3" table:style-name="ce3"/>
          <table:table-cell office:value-type="float" office:value="20" table:formula="msoxl:=E696"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970a、32-159)辦理客家山歌研習暨發表會活動</text:p>
          </table:table-cell>
          <table:table-cell office:value-type="string" table:style-name="ce3">
            <text:p>台灣客家文化薪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竹北市崇義社區發展協會</text:p>
          </table:table-cell>
          <table:table-cell table:number-columns-repeated="3" table:style-name="ce3"/>
          <table:table-cell office:value-type="float" office:value="55" table:formula="msoxl:=E698" table:style-name="ce25">
            <text:p>5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209、6-110、7-155)辦理第七屆第三次會員大會暨環保衛生講座活動</text:p>
          </table:table-cell>
          <table:table-cell office:value-type="string" table:style-name="ce3">
            <text:p>竹北市崇義社區發展協會</text:p>
          </table:table-cell>
          <table:table-cell office:value-type="string" table:style-name="ce3">
            <text:p>社會處</text:p>
          </table:table-cell>
          <table:table-cell office:value-type="float" office:value="55" table:style-name="ce26">
            <text:p>5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竹北市農會</text:p>
          </table:table-cell>
          <table:table-cell table:number-columns-repeated="3" table:style-name="ce3"/>
          <table:table-cell office:value-type="float" office:value="813" table:formula="msoxl:=E700+E701+E702+E703+E704" table:style-name="ce25">
            <text:p>813<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2月份肥料補助費。</text:p>
          </table:table-cell>
          <table:table-cell office:value-type="string" table:style-name="ce3">
            <text:p>竹北市農會</text:p>
          </table:table-cell>
          <table:table-cell office:value-type="string" table:style-name="ce3">
            <text:p>農業處</text:p>
          </table:table-cell>
          <table:table-cell office:value-type="float" office:value="38" table:style-name="ce26">
            <text:p>3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竹北市農會</text:p>
          </table:table-cell>
          <table:table-cell office:value-type="string" table:style-name="ce3">
            <text:p>農業處</text:p>
          </table:table-cell>
          <table:table-cell office:value-type="float" office:value="77" table:style-name="ce26">
            <text:p>77<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竹北市農會</text:p>
          </table:table-cell>
          <table:table-cell office:value-type="string" table:style-name="ce3">
            <text:p>農業處</text:p>
          </table:table-cell>
          <table:table-cell office:value-type="float" office:value="39" table:style-name="ce26">
            <text:p>39<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5月份肥料補助費。</text:p>
          </table:table-cell>
          <table:table-cell office:value-type="string" table:style-name="ce3">
            <text:p>竹北市農會</text:p>
          </table:table-cell>
          <table:table-cell office:value-type="string" table:style-name="ce3">
            <text:p>農業處</text:p>
          </table:table-cell>
          <table:table-cell office:value-type="float" office:value="32" table:style-name="ce26">
            <text:p>32<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農業資材及植物防疫</text:p>
          </table:table-cell>
          <table:table-cell office:value-type="string" table:style-name="ce3">
            <text:p>稻作保護雜草防除及農地入侵紅火蟻防治計畫。</text:p>
          </table:table-cell>
          <table:table-cell office:value-type="string" table:style-name="ce3">
            <text:p>竹北市農會</text:p>
          </table:table-cell>
          <table:table-cell office:value-type="string" table:style-name="ce3">
            <text:p>農業處</text:p>
          </table:table-cell>
          <table:table-cell office:value-type="float" office:value="627" table:style-name="ce26">
            <text:p>627<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竹北農會</text:p>
          </table:table-cell>
          <table:table-cell table:number-columns-repeated="3" table:style-name="ce3"/>
          <table:table-cell office:value-type="float" office:value="16" table:formula="msoxl:=E706" table:style-name="ce25">
            <text:p>16<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竹北農會</text:p>
          </table:table-cell>
          <table:table-cell office:value-type="string" table:style-name="ce3">
            <text:p>農業處</text:p>
          </table:table-cell>
          <table:table-cell office:value-type="float" office:value="16" table:style-name="ce26">
            <text:p>16<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竹東地區農會</text:p>
          </table:table-cell>
          <table:table-cell table:number-columns-repeated="3" table:style-name="ce3"/>
          <table:table-cell office:value-type="float" office:value="114" table:formula="msoxl:=E708" table:style-name="ce25">
            <text:p>114<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竹東地區農會</text:p>
          </table:table-cell>
          <table:table-cell office:value-type="string" table:style-name="ce3">
            <text:p>農業處</text:p>
          </table:table-cell>
          <table:table-cell office:value-type="float" office:value="114" table:style-name="ce26">
            <text:p>114<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竹東農會</text:p>
          </table:table-cell>
          <table:table-cell table:number-columns-repeated="3" table:style-name="ce3"/>
          <table:table-cell office:value-type="float" office:value="347" table:formula="msoxl:=E710+E711+E712+E713" table:style-name="ce25">
            <text:p>347<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竹東農會</text:p>
          </table:table-cell>
          <table:table-cell office:value-type="string" table:style-name="ce3">
            <text:p>農業處</text:p>
          </table:table-cell>
          <table:table-cell office:value-type="float" office:value="50" table:style-name="ce26">
            <text:p>5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2月份肥料補助費。</text:p>
          </table:table-cell>
          <table:table-cell office:value-type="string" table:style-name="ce3">
            <text:p>竹東農會</text:p>
          </table:table-cell>
          <table:table-cell office:value-type="string" table:style-name="ce3">
            <text:p>農業處</text:p>
          </table:table-cell>
          <table:table-cell office:value-type="float" office:value="81" table:style-name="ce26">
            <text:p>81<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竹東農會</text:p>
          </table:table-cell>
          <table:table-cell office:value-type="string" table:style-name="ce3">
            <text:p>農業處</text:p>
          </table:table-cell>
          <table:table-cell office:value-type="float" office:value="81" table:style-name="ce26">
            <text:p>81<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農業資材及植物防疫</text:p>
          </table:table-cell>
          <table:table-cell office:value-type="string" table:style-name="ce3">
            <text:p>稻作保護雜草防除及農地入侵紅火蟻防治計畫。</text:p>
          </table:table-cell>
          <table:table-cell office:value-type="string" table:style-name="ce3">
            <text:p>竹東農會</text:p>
          </table:table-cell>
          <table:table-cell office:value-type="string" table:style-name="ce3">
            <text:p>農業處</text:p>
          </table:table-cell>
          <table:table-cell office:value-type="float" office:value="135" table:style-name="ce26">
            <text:p>13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芎林鄉農會</text:p>
          </table:table-cell>
          <table:table-cell table:number-columns-repeated="3" table:style-name="ce3"/>
          <table:table-cell office:value-type="float" office:value="295" table:formula="msoxl:=E715+E716+E717+E718" table:style-name="ce25">
            <text:p>295<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芎林鄉農會</text:p>
          </table:table-cell>
          <table:table-cell office:value-type="string" table:style-name="ce3">
            <text:p>農業處</text:p>
          </table:table-cell>
          <table:table-cell office:value-type="float" office:value="28" table:style-name="ce26">
            <text:p>2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芎林鄉農會</text:p>
          </table:table-cell>
          <table:table-cell office:value-type="string" table:style-name="ce3">
            <text:p>農業處</text:p>
          </table:table-cell>
          <table:table-cell office:value-type="float" office:value="83" table:style-name="ce26">
            <text:p>83<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5月份肥料補助費。</text:p>
          </table:table-cell>
          <table:table-cell office:value-type="string" table:style-name="ce3">
            <text:p>芎林鄉農會</text:p>
          </table:table-cell>
          <table:table-cell office:value-type="string" table:style-name="ce3">
            <text:p>農業處</text:p>
          </table:table-cell>
          <table:table-cell office:value-type="float" office:value="62" table:style-name="ce26">
            <text:p>62<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農業資材及植物防疫</text:p>
          </table:table-cell>
          <table:table-cell office:value-type="string" table:style-name="ce3">
            <text:p>稻作保護雜草防除及農地入侵紅火蟻防治計畫。</text:p>
          </table:table-cell>
          <table:table-cell office:value-type="string" table:style-name="ce3">
            <text:p>芎林鄉農會</text:p>
          </table:table-cell>
          <table:table-cell office:value-type="string" table:style-name="ce3">
            <text:p>農業處</text:p>
          </table:table-cell>
          <table:table-cell office:value-type="float" office:value="122" table:style-name="ce26">
            <text:p>122<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芎林農會</text:p>
          </table:table-cell>
          <table:table-cell table:number-columns-repeated="3" table:style-name="ce3"/>
          <table:table-cell office:value-type="float" office:value="219" table:formula="msoxl:=E720+E721+E722" table:style-name="ce25">
            <text:p>219<text:s/></text:p>
          </table:table-cell>
          <table:table-cell table:number-columns-repeated="4" table:style-name="ce3"/>
          <table:table-cell table:number-columns-repeated="16375"/>
        </table:table-row>
        <table:table-row table:style-name="ro5">
          <table:table-cell office:value-type="string" table:style-name="ce2">
            <text:p>農作物產銷輔導</text:p>
          </table:table-cell>
          <table:table-cell office:value-type="string" table:style-name="ce3">
            <text:p>新竹縣優質柑桔促銷計畫。</text:p>
          </table:table-cell>
          <table:table-cell office:value-type="string" table:style-name="ce3">
            <text:p>芎林農會</text:p>
          </table:table-cell>
          <table:table-cell office:value-type="string" table:style-name="ce3">
            <text:p>農業處</text:p>
          </table:table-cell>
          <table:table-cell office:value-type="float" office:value="118" table:style-name="ce26">
            <text:p>11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2月份肥料補助費。</text:p>
          </table:table-cell>
          <table:table-cell office:value-type="string" table:style-name="ce3">
            <text:p>芎林農會</text:p>
          </table:table-cell>
          <table:table-cell office:value-type="string" table:style-name="ce3">
            <text:p>農業處</text:p>
          </table:table-cell>
          <table:table-cell office:value-type="float" office:value="43" table:style-name="ce26">
            <text:p>43<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芎林農會</text:p>
          </table:table-cell>
          <table:table-cell office:value-type="string" table:style-name="ce3">
            <text:p>農業處</text:p>
          </table:table-cell>
          <table:table-cell office:value-type="float" office:value="58" table:style-name="ce26">
            <text:p>5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4">
            <text:p>社團法人中華民國五福社會服務協會</text:p>
          </table:table-cell>
          <table:table-cell table:number-columns-repeated="3" table:style-name="ce3"/>
          <table:table-cell office:value-type="float" office:value="14122" table:formula="msoxl:=E724+E725+E726+E727" table:style-name="ce25">
            <text:p>14,122<text:s/></text:p>
          </table:table-cell>
          <table:table-cell table:number-columns-repeated="4" table:style-name="ce3"/>
          <table:table-cell table:number-columns-repeated="16375"/>
        </table:table-row>
        <table:table-row table:style-name="ro7">
          <table:table-cell office:value-type="string" table:style-name="ce2">
            <text:p>老人福利工作</text:p>
          </table:table-cell>
          <table:table-cell office:value-type="string" table:style-name="ce3">
            <text:p>108年日間照顧服務1-5月份費用-社團法人中華民國五福社會服務協會（五福日照）</text:p>
          </table:table-cell>
          <table:table-cell office:value-type="string" table:style-name="ce3">
            <text:p>社團法人中華民國五福社會服務協會</text:p>
          </table:table-cell>
          <table:table-cell office:value-type="string" table:style-name="ce3">
            <text:p>社會處</text:p>
          </table:table-cell>
          <table:table-cell office:value-type="float" office:value="2020" table:style-name="ce26">
            <text:p>2,0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老人福利工作</text:p>
          </table:table-cell>
          <table:table-cell office:value-type="string" table:style-name="ce3">
            <text:p>108年度失能老人及身心障礙者使用居家服務</text:p>
          </table:table-cell>
          <table:table-cell office:value-type="string" table:style-name="ce3">
            <text:p>社團法人中華民國五福社會服務協會</text:p>
          </table:table-cell>
          <table:table-cell office:value-type="string" table:style-name="ce3">
            <text:p>社會處</text:p>
          </table:table-cell>
          <table:table-cell office:value-type="float" office:value="11527" table:style-name="ce26">
            <text:p>11,52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公益彩券盈餘分配基金-老人綜合福利</text:p>
          </table:table-cell>
          <table:table-cell office:value-type="string" table:style-name="ce3">
            <text:p>108年日間照顧服務1-5月份行政費-社團法人中華民國五福社會服務協會（五福社區式長照機構）</text:p>
          </table:table-cell>
          <table:table-cell office:value-type="string" table:style-name="ce3">
            <text:p>社團法人中華民國五福社會服務協會</text:p>
          </table:table-cell>
          <table:table-cell office:value-type="string" table:style-name="ce3">
            <text:p>社會處</text:p>
          </table:table-cell>
          <table:table-cell office:value-type="float" office:value="44" table:style-name="ce26">
            <text:p>4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公益彩券盈餘分配基金-老人綜合福利</text:p>
          </table:table-cell>
          <table:table-cell office:value-type="string" table:style-name="ce3">
            <text:p>108年度失能老人及身心障礙者使用居家服務</text:p>
          </table:table-cell>
          <table:table-cell office:value-type="string" table:style-name="ce3">
            <text:p>社團法人中華民國五福社會服務協會</text:p>
          </table:table-cell>
          <table:table-cell office:value-type="string" table:style-name="ce3">
            <text:p>社會處</text:p>
          </table:table-cell>
          <table:table-cell office:value-type="float" office:value="531" table:style-name="ce26">
            <text:p>53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中華民國紅十字會台灣省新竹縣支會</text:p>
          </table:table-cell>
          <table:table-cell table:number-columns-repeated="3" table:style-name="ce3"/>
          <table:table-cell office:value-type="float" office:value="8461" table:formula="msoxl:=E729+E730" table:style-name="ce25">
            <text:p>8,461<text:s/></text:p>
          </table:table-cell>
          <table:table-cell table:number-columns-repeated="4" table:style-name="ce3"/>
          <table:table-cell table:number-columns-repeated="16375"/>
        </table:table-row>
        <table:table-row table:style-name="ro6">
          <table:table-cell office:value-type="string" table:style-name="ce2">
            <text:p>老人福利工作</text:p>
          </table:table-cell>
          <table:table-cell office:value-type="string" table:style-name="ce3">
            <text:p>108年度失能老人及身心障礙者使用居家服務</text:p>
          </table:table-cell>
          <table:table-cell office:value-type="string" table:style-name="ce3">
            <text:p>社團法人中華民國紅十字會台灣省新竹縣支會</text:p>
          </table:table-cell>
          <table:table-cell office:value-type="string" table:style-name="ce3">
            <text:p>社會處</text:p>
          </table:table-cell>
          <table:table-cell office:value-type="float" office:value="8089" table:style-name="ce26">
            <text:p>8,089<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公益彩券盈餘分配基金-老人綜合福利</text:p>
          </table:table-cell>
          <table:table-cell office:value-type="string" table:style-name="ce3">
            <text:p>108年度失能老人及身心障礙者使用居家服務</text:p>
          </table:table-cell>
          <table:table-cell office:value-type="string" table:style-name="ce3">
            <text:p>社團法人中華民國紅十字會台灣省新竹縣支會</text:p>
          </table:table-cell>
          <table:table-cell office:value-type="string" table:style-name="ce3">
            <text:p>社會處</text:p>
          </table:table-cell>
          <table:table-cell office:value-type="float" office:value="372" table:style-name="ce26">
            <text:p>37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社團法人中華民國原住民老人長期照顧暨婦幼受暴緊急安置發展關懷協會</text:p>
          </table:table-cell>
          <table:table-cell table:number-columns-repeated="3" table:style-name="ce3"/>
          <table:table-cell office:value-type="float" office:value="2938" table:formula="msoxl:=E732+E733" table:style-name="ce25">
            <text:p>2,938<text:s/></text:p>
          </table:table-cell>
          <table:table-cell table:number-columns-repeated="4" table:style-name="ce3"/>
          <table:table-cell table:number-columns-repeated="16375"/>
        </table:table-row>
        <table:table-row table:style-name="ro7">
          <table:table-cell office:value-type="string" table:style-name="ce2">
            <text:p>老人福利工作</text:p>
          </table:table-cell>
          <table:table-cell office:value-type="string" table:style-name="ce3">
            <text:p>108年度失能老人及身心障礙者使用居家服務</text:p>
          </table:table-cell>
          <table:table-cell office:value-type="string" table:style-name="ce3">
            <text:p>社團法人中華民國原住民老人長期照顧暨婦幼受暴緊急安置發展關懷協會</text:p>
          </table:table-cell>
          <table:table-cell office:value-type="string" table:style-name="ce3">
            <text:p>社會處</text:p>
          </table:table-cell>
          <table:table-cell office:value-type="float" office:value="2807" table:style-name="ce26">
            <text:p>2,80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公益彩券盈餘分配基金-老人綜合福利</text:p>
          </table:table-cell>
          <table:table-cell office:value-type="string" table:style-name="ce3">
            <text:p>108年度失能老人及身心障礙者使用居家服務</text:p>
          </table:table-cell>
          <table:table-cell office:value-type="string" table:style-name="ce3">
            <text:p>社團法人中華民國原住民老人長期照顧暨婦幼受暴緊急安置發展關懷協會</text:p>
          </table:table-cell>
          <table:table-cell office:value-type="string" table:style-name="ce3">
            <text:p>社會處</text:p>
          </table:table-cell>
          <table:table-cell office:value-type="float" office:value="131" table:style-name="ce26">
            <text:p>13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4">
            <text:p>社團法人中華民國誠馨照顧協會附設新竹縣私立誠馨綜合式服務類長期照顧服務機構</text:p>
          </table:table-cell>
          <table:table-cell table:number-columns-repeated="3" table:style-name="ce3"/>
          <table:table-cell office:value-type="float" office:value="5703" table:formula="msoxl:=E735+E736+E737+E738" table:style-name="ce25">
            <text:p>5,703<text:s/></text:p>
          </table:table-cell>
          <table:table-cell table:number-columns-repeated="4" table:style-name="ce3"/>
          <table:table-cell table:number-columns-repeated="16375"/>
        </table:table-row>
        <table:table-row table:style-name="ro9">
          <table:table-cell office:value-type="string" table:style-name="ce2">
            <text:p>老人福利工作</text:p>
          </table:table-cell>
          <table:table-cell office:value-type="string" table:style-name="ce3">
            <text:p>108年日間照顧服務1-5月份費用-社團法人中華民國誠馨照顧協會附設新竹縣私立誠馨綜合式服務類長期照顧服務機構(誠馨日照)</text:p>
          </table:table-cell>
          <table:table-cell office:value-type="string" table:style-name="ce3">
            <text:p>社團法人中華民國誠馨照顧協會附設新竹縣私立誠馨綜合式服務類長期照顧服務機構</text:p>
          </table:table-cell>
          <table:table-cell office:value-type="string" table:style-name="ce3">
            <text:p>社會處</text:p>
          </table:table-cell>
          <table:table-cell office:value-type="float" office:value="1760" table:style-name="ce26">
            <text:p>1,7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老人福利工作</text:p>
          </table:table-cell>
          <table:table-cell office:value-type="string" table:style-name="ce3">
            <text:p>108年度失能老人及身心障礙者使用居家服務</text:p>
          </table:table-cell>
          <table:table-cell office:value-type="string" table:style-name="ce3">
            <text:p>社團法人中華民國誠馨照顧協會附設新竹縣私立誠馨綜合式服務類長期照顧服務機構</text:p>
          </table:table-cell>
          <table:table-cell office:value-type="string" table:style-name="ce3">
            <text:p>社會處</text:p>
          </table:table-cell>
          <table:table-cell office:value-type="float" office:value="3739" table:style-name="ce26">
            <text:p>3,739<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公益彩券盈餘分配基金-老人綜合福利</text:p>
          </table:table-cell>
          <table:table-cell office:value-type="string" table:style-name="ce3">
            <text:p>108年日間照顧服務1-5月份行政費-社團法人中華民國誠馨照顧協會附設新竹縣私立誠馨綜合式長照機構</text:p>
          </table:table-cell>
          <table:table-cell office:value-type="string" table:style-name="ce3">
            <text:p>社團法人中華民國誠馨照顧協會附設新竹縣私立誠馨綜合式服務類長期照顧服務機構</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公益彩券盈餘分配基金-老人綜合福利</text:p>
          </table:table-cell>
          <table:table-cell office:value-type="string" table:style-name="ce3">
            <text:p>108年度失能老人及身心障礙者使用居家服務</text:p>
          </table:table-cell>
          <table:table-cell office:value-type="string" table:style-name="ce3">
            <text:p>社團法人中華民國誠馨照顧協會附設新竹縣私立誠馨綜合式服務類長期照顧服務機構</text:p>
          </table:table-cell>
          <table:table-cell office:value-type="string" table:style-name="ce3">
            <text:p>社會處</text:p>
          </table:table-cell>
          <table:table-cell office:value-type="float" office:value="154" table:style-name="ce26">
            <text:p>15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中華臺灣基督教曠野協會</text:p>
          </table:table-cell>
          <table:table-cell table:number-columns-repeated="3" table:style-name="ce3"/>
          <table:table-cell office:value-type="float" office:value="70" table:formula="msoxl:=E740+E741+E742+E743" table:style-name="ce25">
            <text:p>7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099)辦理社區部落刊物創意素材編輯人員訓練班活動</text:p>
          </table:table-cell>
          <table:table-cell office:value-type="string" table:style-name="ce3">
            <text:p>社團法人中華臺灣基督教曠野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106)辦理shake it LaLa反毒反霸凌三對三鬥牛賽暨傳統趣味競賽宣導活動</text:p>
          </table:table-cell>
          <table:table-cell office:value-type="string" table:style-name="ce3">
            <text:p>社團法人中華臺灣基督教曠野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2077)辦理關懷弱勢守護家園園遊會暨耶誕點燈祈福活動</text:p>
          </table:table-cell>
          <table:table-cell office:value-type="string" table:style-name="ce3">
            <text:p>社團法人中華臺灣基督教曠野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3-31)辦理2018年社區部落刊物創意素材編輯人員訓練研習班活動</text:p>
          </table:table-cell>
          <table:table-cell office:value-type="string" table:style-name="ce3">
            <text:p>社團法人中華臺灣基督教曠野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天使之音協會</text:p>
          </table:table-cell>
          <table:table-cell table:number-columns-repeated="3" table:style-name="ce3"/>
          <table:table-cell office:value-type="float" office:value="25" table:formula="msoxl:=E745+E746+E747"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183、7-103)辦理9/1-11/30語言訓練個別服務活動</text:p>
          </table:table-cell>
          <table:table-cell office:value-type="string" table:style-name="ce3">
            <text:p>社團法人新竹縣天使之音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86)辦理9/1-11/30團體口語遊戲課程活動</text:p>
          </table:table-cell>
          <table:table-cell office:value-type="string" table:style-name="ce3">
            <text:p>社團法人新竹縣天使之音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83)辦理9/1-11/30團體口語遊戲課程活動</text:p>
          </table:table-cell>
          <table:table-cell office:value-type="string" table:style-name="ce3">
            <text:p>社團法人新竹縣天使之音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志願服務協會</text:p>
          </table:table-cell>
          <table:table-cell table:number-columns-repeated="3" table:style-name="ce3"/>
          <table:table-cell office:value-type="float" office:value="20" table:formula="msoxl:=E749"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88)辦理志工隊員大會暨志工心理健康講座活動</text:p>
          </table:table-cell>
          <table:table-cell office:value-type="string" table:style-name="ce3">
            <text:p>社團法人新竹縣志願服務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身心障礙者照護發展協會</text:p>
          </table:table-cell>
          <table:table-cell table:number-columns-repeated="3" table:style-name="ce3"/>
          <table:table-cell office:value-type="float" office:value="5" table:formula="msoxl:=E751"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2-10)辦理第二屆第四次會員大會暨寒冬送暖愛心義剪活動</text:p>
          </table:table-cell>
          <table:table-cell office:value-type="string" table:style-name="ce3">
            <text:p>社團法人新竹縣身心障礙者照護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社區大學發展協會</text:p>
          </table:table-cell>
          <table:table-cell table:number-columns-repeated="3" table:style-name="ce3"/>
          <table:table-cell office:value-type="float" office:value="25" table:formula="msoxl:=E753+E754+E755"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89)辦理祖孫同樂闔家歡欣活動</text:p>
          </table:table-cell>
          <table:table-cell office:value-type="string" table:style-name="ce3">
            <text:p>社團法人新竹縣社區大學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93)辦理台南樂齡示範中心參訪暨成美文藝園區參觀活動</text:p>
          </table:table-cell>
          <table:table-cell office:value-type="string" table:style-name="ce3">
            <text:p>社團法人新竹縣社區大學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8-177)辦理台南樂齡示範中心參訪暨成美文藝園區參觀活動</text:p>
          </table:table-cell>
          <table:table-cell office:value-type="string" table:style-name="ce3">
            <text:p>社團法人新竹縣社區大學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專業技能教育協會</text:p>
          </table:table-cell>
          <table:table-cell table:number-columns-repeated="3" table:style-name="ce3"/>
          <table:table-cell office:value-type="float" office:value="115" table:formula="msoxl:=E757+E758+E759+E760+E761+E762+E763+E764+E765+E766" table:style-name="ce25">
            <text:p>1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59)辦理親子淨溪暨環保愛地球宣導活動</text:p>
          </table:table-cell>
          <table:table-cell office:value-type="string" table:style-name="ce3">
            <text:p>社團法人新竹縣專業技能教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622)辦理美化愛地球新月淨灘活動</text:p>
          </table:table-cell>
          <table:table-cell office:value-type="string" table:style-name="ce3">
            <text:p>社團法人新竹縣專業技能教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841)辦理勞動法令研討會活動</text:p>
          </table:table-cell>
          <table:table-cell office:value-type="string" table:style-name="ce3">
            <text:p>社團法人新竹縣專業技能教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10)辦理雙十國慶升旗暨親子健行活動</text:p>
          </table:table-cell>
          <table:table-cell office:value-type="string" table:style-name="ce3">
            <text:p>社團法人新竹縣專業技能教育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86)辦理新移民在台灣權益座談會活動</text:p>
          </table:table-cell>
          <table:table-cell office:value-type="string" table:style-name="ce3">
            <text:p>社團法人新竹縣專業技能教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143)辦理新移民在台灣權益座談會活動</text:p>
          </table:table-cell>
          <table:table-cell office:value-type="string" table:style-name="ce3">
            <text:p>社團法人新竹縣專業技能教育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45、7-127、3-180)辦理美化愛地球新月淨灘活動</text:p>
          </table:table-cell>
          <table:table-cell office:value-type="string" table:style-name="ce3">
            <text:p>社團法人新竹縣專業技能教育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40a、15-132、12-161)辦理勞動法令研討會活動</text:p>
          </table:table-cell>
          <table:table-cell office:value-type="string" table:style-name="ce3">
            <text:p>社團法人新竹縣專業技能教育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76a)辦理雙十國慶升旗暨親子健行活動</text:p>
          </table:table-cell>
          <table:table-cell office:value-type="string" table:style-name="ce3">
            <text:p>社團法人新竹縣專業技能教育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77)辦理雙十國慶升旗暨親子健行活動</text:p>
          </table:table-cell>
          <table:table-cell office:value-type="string" table:style-name="ce3">
            <text:p>社團法人新竹縣專業技能教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智障福利協進會</text:p>
          </table:table-cell>
          <table:table-cell table:number-columns-repeated="3" table:style-name="ce3"/>
          <table:table-cell office:value-type="float" office:value="28" table:formula="msoxl:=E768+E769" table:style-name="ce25">
            <text:p>28<text:s/></text:p>
          </table:table-cell>
          <table:table-cell table:number-columns-repeated="4" table:style-name="ce3"/>
          <table:table-cell table:number-columns-repeated="16375"/>
        </table:table-row>
        <table:table-row table:style-name="ro8">
          <table:table-cell office:value-type="string" table:style-name="ce2">
            <text:p>推行社運工作</text:p>
          </table:table-cell>
          <table:table-cell office:value-type="string" table:style-name="ce3">
            <text:p>(議26-244、2-908、30-315)辦理心智障礙者經濟安全專題講座暨第十屆第二次會員大會活動</text:p>
          </table:table-cell>
          <table:table-cell office:value-type="string" table:style-name="ce3">
            <text:p>社團法人新竹縣智障福利協進會</text:p>
          </table:table-cell>
          <table:table-cell office:value-type="string" table:style-name="ce3">
            <text:p>社會處</text:p>
          </table:table-cell>
          <table:table-cell office:value-type="float" office:value="18" table:style-name="ce26">
            <text:p>18<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7-159)辦理心智障礙者經濟安全專題講座暨第十屆第二次會員大會活動</text:p>
          </table:table-cell>
          <table:table-cell office:value-type="string" table:style-name="ce3">
            <text:p>社團法人新竹縣智障福利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湖口國際青年商會</text:p>
          </table:table-cell>
          <table:table-cell table:number-columns-repeated="3" table:style-name="ce3"/>
          <table:table-cell office:value-type="float" office:value="10" table:formula="msoxl:=E77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67)辦理節能減碳暨自強活動</text:p>
          </table:table-cell>
          <table:table-cell office:value-type="string" table:style-name="ce3">
            <text:p>社團法人新竹縣湖口國際青年商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視障福利協進會</text:p>
          </table:table-cell>
          <table:table-cell table:number-columns-repeated="3" table:style-name="ce3"/>
          <table:table-cell office:value-type="float" office:value="55" table:formula="msoxl:=E773+E774+E775+E776" table:style-name="ce25">
            <text:p>5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0-93)預防詐騙宣導暨寒冬送暖親子聯誼活動</text:p>
          </table:table-cell>
          <table:table-cell office:value-type="string" table:style-name="ce3">
            <text:p>社團法人新竹縣視障福利協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20、2-155、1-99、9-78)辦理預防詐騙宣導暨寒冬送暖親子聯誼活動</text:p>
          </table:table-cell>
          <table:table-cell office:value-type="string" table:style-name="ce3">
            <text:p>社團法人新竹縣視障福利協進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68、2-481)辦理視覺障礙者親子互動關係講座暨保齡球比賽活動</text:p>
          </table:table-cell>
          <table:table-cell office:value-type="string" table:style-name="ce3">
            <text:p>社團法人新竹縣視障福利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191)辦理視覺障礙者糖尿病衛教宣導講座暨第16屆第2次會員大會活動</text:p>
          </table:table-cell>
          <table:table-cell office:value-type="string" table:style-name="ce3">
            <text:p>社團法人新竹縣視障福利協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社團法人新竹縣愛鄉協會</text:p>
          </table:table-cell>
          <table:table-cell table:number-columns-repeated="3" table:style-name="ce3"/>
          <table:table-cell office:value-type="float" office:value="95" table:formula="msoxl:=E778+E779+E780+E781+E782+E783+E784+E785+E786+E787" table:style-name="ce25">
            <text:p>9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24)辦理環保淨山鳳崎步道健行活動</text:p>
          </table:table-cell>
          <table:table-cell office:value-type="string" table:style-name="ce3">
            <text:p>社團法人新竹縣愛鄉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09)辦理中秋佳節慶點心DIY鳳梨酥活動</text:p>
          </table:table-cell>
          <table:table-cell office:value-type="string" table:style-name="ce3">
            <text:p>社團法人新竹縣愛鄉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46)辦理國慶升旗暨全民健康走活動</text:p>
          </table:table-cell>
          <table:table-cell office:value-type="string" table:style-name="ce3">
            <text:p>社團法人新竹縣愛鄉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54)辦理日常生活法規常識車禍不驚慌講座活動</text:p>
          </table:table-cell>
          <table:table-cell office:value-type="string" table:style-name="ce3">
            <text:p>社團法人新竹縣愛鄉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84)辦理生態教育暨親子歡樂燒烤活動</text:p>
          </table:table-cell>
          <table:table-cell office:value-type="string" table:style-name="ce3">
            <text:p>社團法人新竹縣愛鄉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74a)辦理中秋佳節點心DIY鳳梨酥活動</text:p>
          </table:table-cell>
          <table:table-cell office:value-type="string" table:style-name="ce3">
            <text:p>社團法人新竹縣愛鄉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92a)辦理國慶升旗暨全民健康走活動</text:p>
          </table:table-cell>
          <table:table-cell office:value-type="string" table:style-name="ce3">
            <text:p>社團法人新竹縣愛鄉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7、16-10、6-25、9-38)辦理新年歡樂作點心-DIY芋棗活動</text:p>
          </table:table-cell>
          <table:table-cell office:value-type="string" table:style-name="ce3">
            <text:p>社團法人新竹縣愛鄉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76)辦理中秋佳節點心DIY鳳梨酥活動</text:p>
          </table:table-cell>
          <table:table-cell office:value-type="string" table:style-name="ce3">
            <text:p>社團法人新竹縣愛鄉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79、22-176)辦理國慶升旗暨全民健康走活動</text:p>
          </table:table-cell>
          <table:table-cell office:value-type="string" table:style-name="ce3">
            <text:p>社團法人新竹縣愛鄉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愛鄰社區關懷協會</text:p>
          </table:table-cell>
          <table:table-cell table:number-columns-repeated="3" table:style-name="ce3"/>
          <table:table-cell office:value-type="float" office:value="20" table:formula="msoxl:=E789+E790"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004)辦理2018年暑期英語品格夏令營活動</text:p>
          </table:table-cell>
          <table:table-cell office:value-type="string" table:style-name="ce3">
            <text:p>社團法人新竹縣愛鄰社區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322)辦理綠光騎士逆轉生命單車環島活動</text:p>
          </table:table-cell>
          <table:table-cell office:value-type="string" table:style-name="ce3">
            <text:p>社團法人新竹縣愛鄰社區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新瓦屋花鼓協會</text:p>
          </table:table-cell>
          <table:table-cell table:number-columns-repeated="3" table:style-name="ce3"/>
          <table:table-cell office:value-type="float" office:value="45" table:formula="msoxl:=E792+E793+E794" table:style-name="ce25">
            <text:p>4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2080)辦理參與新竹市開漳聖王民俗文化節展演暨花鼓隊聯歡活動</text:p>
          </table:table-cell>
          <table:table-cell office:value-type="string" table:style-name="ce3">
            <text:p>社團法人新竹縣新瓦屋花鼓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527)辦理參與新竹市開漳聖王民俗文化節展演暨花鼓隊歲末聯歡活動</text:p>
          </table:table-cell>
          <table:table-cell office:value-type="string" table:style-name="ce3">
            <text:p>社團法人新竹縣新瓦屋花鼓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8-279、3-232)辦理參與新竹市開漳聖王民俗文化節展演暨花鼓隊歲末聯歡活動</text:p>
          </table:table-cell>
          <table:table-cell office:value-type="string" table:style-name="ce3">
            <text:p>社團法人新竹縣新瓦屋花鼓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新豐鄉文財福德發展協會</text:p>
          </table:table-cell>
          <table:table-cell table:number-columns-repeated="3" table:style-name="ce3"/>
          <table:table-cell office:value-type="float" office:value="20" table:formula="msoxl:=E796"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700)辦理福德正神聖誕千秋全民防災講座暨摸彩聯誼晚會活動</text:p>
          </table:table-cell>
          <table:table-cell office:value-type="string" table:style-name="ce3">
            <text:p>社團法人新竹縣新豐鄉文財福德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關西鎮肢體殘障協進會</text:p>
          </table:table-cell>
          <table:table-cell table:number-columns-repeated="3" table:style-name="ce3"/>
          <table:table-cell office:value-type="float" office:value="35" table:formula="msoxl:=E798+E799" table:style-name="ce25">
            <text:p>3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9-67、20-89、2-588)辦理第九屆第二次會員大會暨健康講座活動</text:p>
          </table:table-cell>
          <table:table-cell office:value-type="string" table:style-name="ce3">
            <text:p>社團法人新竹縣關西鎮肢體殘障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42、2-355)辦理新春團拜暨健康講座活動</text:p>
          </table:table-cell>
          <table:table-cell office:value-type="string" table:style-name="ce3">
            <text:p>社團法人新竹縣關西鎮肢體殘障協進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社團法人新竹縣聾啞福利協進會</text:p>
          </table:table-cell>
          <table:table-cell table:number-columns-repeated="3" table:style-name="ce3"/>
          <table:table-cell office:value-type="float" office:value="20" table:formula="msoxl:=E801"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7-163)辦理老人福利服務宣導暨寒冬送暖活動</text:p>
          </table:table-cell>
          <table:table-cell office:value-type="string" table:style-name="ce3">
            <text:p>社團法人新竹縣聾啞福利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長泰護理之家</text:p>
          </table:table-cell>
          <table:table-cell table:number-columns-repeated="3" table:style-name="ce3"/>
          <table:table-cell office:value-type="float" office:value="1559" table:formula="msoxl:=E803+E804" table:style-name="ce25">
            <text:p>1,559<text:s/></text:p>
          </table:table-cell>
          <table:table-cell table:number-columns-repeated="4" table:style-name="ce3"/>
          <table:table-cell table:number-columns-repeated="16375"/>
        </table:table-row>
        <table:table-row table:style-name="ro6">
          <table:table-cell office:value-type="string" table:style-name="ce2">
            <text:p>老人福利工作</text:p>
          </table:table-cell>
          <table:table-cell office:value-type="string" table:style-name="ce3">
            <text:p>108年日間照顧服務1-5月份費用-長泰護理之家</text:p>
          </table:table-cell>
          <table:table-cell office:value-type="string" table:style-name="ce3">
            <text:p>長泰護理之家</text:p>
          </table:table-cell>
          <table:table-cell office:value-type="string" table:style-name="ce3">
            <text:p>社會處</text:p>
          </table:table-cell>
          <table:table-cell office:value-type="float" office:value="1537" table:style-name="ce26">
            <text:p>1,53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公益彩券盈餘分配基金-老人綜合福利</text:p>
          </table:table-cell>
          <table:table-cell office:value-type="string" table:style-name="ce3">
            <text:p>108年日間照顧服務1-5月份行政費-長泰護理之家</text:p>
          </table:table-cell>
          <table:table-cell office:value-type="string" table:style-name="ce3">
            <text:p>長泰護理之家</text:p>
          </table:table-cell>
          <table:table-cell office:value-type="string" table:style-name="ce3">
            <text:p>社會處</text:p>
          </table:table-cell>
          <table:table-cell office:value-type="float" office:value="22" table:style-name="ce26">
            <text:p>2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青果社</text:p>
          </table:table-cell>
          <table:table-cell table:number-columns-repeated="3" table:style-name="ce3"/>
          <table:table-cell office:value-type="float" office:value="306" table:formula="msoxl:=E806" table:style-name="ce25">
            <text:p>306<text:s/></text:p>
          </table:table-cell>
          <table:table-cell table:number-columns-repeated="4" table:style-name="ce3"/>
          <table:table-cell table:number-columns-repeated="16375"/>
        </table:table-row>
        <table:table-row table:style-name="ro5">
          <table:table-cell office:value-type="string" table:style-name="ce2">
            <text:p>農作物產銷輔導</text:p>
          </table:table-cell>
          <table:table-cell office:value-type="string" table:style-name="ce3">
            <text:p>新竹縣優質柑桔促銷計畫。</text:p>
          </table:table-cell>
          <table:table-cell office:value-type="string" table:style-name="ce3">
            <text:p>青果社</text:p>
          </table:table-cell>
          <table:table-cell office:value-type="string" table:style-name="ce3">
            <text:p>農業處</text:p>
          </table:table-cell>
          <table:table-cell office:value-type="float" office:value="306" table:style-name="ce26">
            <text:p>306<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青果社新竹分社</text:p>
          </table:table-cell>
          <table:table-cell table:number-columns-repeated="3" table:style-name="ce3"/>
          <table:table-cell office:value-type="float" office:value="223" table:formula="msoxl:=E808+E809+E810+E811+E812" table:style-name="ce25">
            <text:p>223<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青果社新竹分社</text:p>
          </table:table-cell>
          <table:table-cell office:value-type="string" table:style-name="ce3">
            <text:p>農業處</text:p>
          </table:table-cell>
          <table:table-cell office:value-type="float" office:value="14" table:style-name="ce26">
            <text:p>14<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2月份肥料補助費。</text:p>
          </table:table-cell>
          <table:table-cell office:value-type="string" table:style-name="ce3">
            <text:p>青果社新竹分社</text:p>
          </table:table-cell>
          <table:table-cell office:value-type="string" table:style-name="ce3">
            <text:p>農業處</text:p>
          </table:table-cell>
          <table:table-cell office:value-type="float" office:value="37" table:style-name="ce26">
            <text:p>37<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青果社新竹分社</text:p>
          </table:table-cell>
          <table:table-cell office:value-type="string" table:style-name="ce3">
            <text:p>農業處</text:p>
          </table:table-cell>
          <table:table-cell office:value-type="float" office:value="49" table:style-name="ce26">
            <text:p>49<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青果社新竹分社</text:p>
          </table:table-cell>
          <table:table-cell office:value-type="string" table:style-name="ce3">
            <text:p>農業處</text:p>
          </table:table-cell>
          <table:table-cell office:value-type="float" office:value="65" table:style-name="ce26">
            <text:p>6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5月份肥料補助費。</text:p>
          </table:table-cell>
          <table:table-cell office:value-type="string" table:style-name="ce3">
            <text:p>青果社新竹分社</text:p>
          </table:table-cell>
          <table:table-cell office:value-type="string" table:style-name="ce3">
            <text:p>農業處</text:p>
          </table:table-cell>
          <table:table-cell office:value-type="float" office:value="58" table:style-name="ce26">
            <text:p>5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7">
          <table:table-cell office:value-type="string" table:style-name="ce4">
            <text:p>信馨居服有限公司附設新竹縣私立信馨居家式服務類長期照顧服務機構</text:p>
          </table:table-cell>
          <table:table-cell table:number-columns-repeated="3" table:style-name="ce3"/>
          <table:table-cell office:value-type="float" office:value="452" table:formula="msoxl:=E814+E815" table:style-name="ce25">
            <text:p>452<text:s/></text:p>
          </table:table-cell>
          <table:table-cell table:number-columns-repeated="4" table:style-name="ce3"/>
          <table:table-cell table:number-columns-repeated="16375"/>
        </table:table-row>
        <table:table-row table:style-name="ro7">
          <table:table-cell office:value-type="string" table:style-name="ce2">
            <text:p>老人福利工作</text:p>
          </table:table-cell>
          <table:table-cell office:value-type="string" table:style-name="ce3">
            <text:p>108年度失能老人及身心障礙者使用居家服務</text:p>
          </table:table-cell>
          <table:table-cell office:value-type="string" table:style-name="ce3">
            <text:p>信馨居服有限公司附設新竹縣私立信馨居家式服務類長期照顧服務機構</text:p>
          </table:table-cell>
          <table:table-cell office:value-type="string" table:style-name="ce3">
            <text:p>社會處</text:p>
          </table:table-cell>
          <table:table-cell office:value-type="float" office:value="437" table:style-name="ce26">
            <text:p>43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公益彩券盈餘分配基金-老人綜合福利</text:p>
          </table:table-cell>
          <table:table-cell office:value-type="string" table:style-name="ce3">
            <text:p>108年度失能老人及身心障礙者使用居家服務</text:p>
          </table:table-cell>
          <table:table-cell office:value-type="string" table:style-name="ce3">
            <text:p>信馨居服有限公司附設新竹縣私立信馨居家式服務類長期照顧服務機構</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峨眉鄉農會</text:p>
          </table:table-cell>
          <table:table-cell table:number-columns-repeated="3" table:style-name="ce3"/>
          <table:table-cell office:value-type="float" office:value="72" table:formula="msoxl:=E817+E818+E819" table:style-name="ce25">
            <text:p>72<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峨眉鄉農會</text:p>
          </table:table-cell>
          <table:table-cell office:value-type="string" table:style-name="ce3">
            <text:p>農業處</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2月份肥料補助費。</text:p>
          </table:table-cell>
          <table:table-cell office:value-type="string" table:style-name="ce3">
            <text:p>峨眉鄉農會</text:p>
          </table:table-cell>
          <table:table-cell office:value-type="string" table:style-name="ce3">
            <text:p>農業處</text:p>
          </table:table-cell>
          <table:table-cell office:value-type="float" office:value="27" table:style-name="ce26">
            <text:p>27<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峨眉鄉農會</text:p>
          </table:table-cell>
          <table:table-cell office:value-type="string" table:style-name="ce3">
            <text:p>農業處</text:p>
          </table:table-cell>
          <table:table-cell office:value-type="float" office:value="35" table:style-name="ce26">
            <text:p>3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峨眉農會</text:p>
          </table:table-cell>
          <table:table-cell table:number-columns-repeated="3" table:style-name="ce3"/>
          <table:table-cell office:value-type="float" office:value="58" table:formula="msoxl:=E821+E822+E823" table:style-name="ce25">
            <text:p>58<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峨眉農會</text:p>
          </table:table-cell>
          <table:table-cell office:value-type="string" table:style-name="ce3">
            <text:p>農業處</text:p>
          </table:table-cell>
          <table:table-cell office:value-type="float" office:value="15" table:style-name="ce26">
            <text:p>1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5月份肥料補助費。</text:p>
          </table:table-cell>
          <table:table-cell office:value-type="string" table:style-name="ce3">
            <text:p>峨眉農會</text:p>
          </table:table-cell>
          <table:table-cell office:value-type="string" table:style-name="ce3">
            <text:p>農業處</text:p>
          </table:table-cell>
          <table:table-cell office:value-type="float" office:value="9" table:style-name="ce26">
            <text:p>9<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農業資材及植物防疫</text:p>
          </table:table-cell>
          <table:table-cell office:value-type="string" table:style-name="ce3">
            <text:p>稻作保護雜草防除及農地入侵紅火蟻防治計畫。</text:p>
          </table:table-cell>
          <table:table-cell office:value-type="string" table:style-name="ce3">
            <text:p>峨眉農會</text:p>
          </table:table-cell>
          <table:table-cell office:value-type="string" table:style-name="ce3">
            <text:p>農業處</text:p>
          </table:table-cell>
          <table:table-cell office:value-type="float" office:value="34" table:style-name="ce26">
            <text:p>34<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峨嵋鄉農會</text:p>
          </table:table-cell>
          <table:table-cell table:number-columns-repeated="3" table:style-name="ce3"/>
          <table:table-cell office:value-type="float" office:value="50" table:formula="msoxl:=E825" table:style-name="ce25">
            <text:p>50<text:s/></text:p>
          </table:table-cell>
          <table:table-cell table:number-columns-repeated="4" table:style-name="ce3"/>
          <table:table-cell table:number-columns-repeated="16375"/>
        </table:table-row>
        <table:table-row table:style-name="ro6">
          <table:table-cell office:value-type="string" table:style-name="ce2">
            <text:p>農作物產銷輔導</text:p>
          </table:table-cell>
          <table:table-cell office:value-type="string" table:style-name="ce3">
            <text:p>新竹縣峨嵋鄉優質桶柑品質評鑑計畫。</text:p>
          </table:table-cell>
          <table:table-cell office:value-type="string" table:style-name="ce3">
            <text:p>峨嵋鄉農會</text:p>
          </table:table-cell>
          <table:table-cell office:value-type="string" table:style-name="ce3">
            <text:p>農業處</text:p>
          </table:table-cell>
          <table:table-cell office:value-type="float" office:value="50" table:style-name="ce26">
            <text:p>5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7">
          <table:table-cell office:value-type="string" table:style-name="ce4">
            <text:p>財團法人天主教耶穌會新竹社會服務中心附設私立秋霖園社區長照機構</text:p>
          </table:table-cell>
          <table:table-cell table:number-columns-repeated="3" table:style-name="ce3"/>
          <table:table-cell office:value-type="float" office:value="100" table:formula="msoxl:=E827" table:style-name="ce25">
            <text:p>100<text:s/></text:p>
          </table:table-cell>
          <table:table-cell table:number-columns-repeated="4" table:style-name="ce3"/>
          <table:table-cell table:number-columns-repeated="16375"/>
        </table:table-row>
        <table:table-row table:style-name="ro7">
          <table:table-cell office:value-type="string" table:style-name="ce2">
            <text:p>老人福利工作</text:p>
          </table:table-cell>
          <table:table-cell office:value-type="string" table:style-name="ce3">
            <text:p>108年度長期照顧小規模多機能服務</text:p>
          </table:table-cell>
          <table:table-cell office:value-type="string" table:style-name="ce3">
            <text:p>財團法人天主教耶穌會新竹社會服務中心附設私立秋霖園社區長照機構</text:p>
          </table:table-cell>
          <table:table-cell office:value-type="string" table:style-name="ce3">
            <text:p>社會處</text:p>
          </table:table-cell>
          <table:table-cell office:value-type="float" office:value="100" table:style-name="ce26">
            <text:p>1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4">
            <text:p>財團法人台灣省天主教會新竹教區附設新竹縣私立竹北社區式服務類長期照顧服務機構</text:p>
          </table:table-cell>
          <table:table-cell table:number-columns-repeated="3" table:style-name="ce3"/>
          <table:table-cell office:value-type="float" office:value="29" table:formula="msoxl:=E829" table:style-name="ce25">
            <text:p>29<text:s/></text:p>
          </table:table-cell>
          <table:table-cell table:number-columns-repeated="4" table:style-name="ce3"/>
          <table:table-cell table:number-columns-repeated="16375"/>
        </table:table-row>
        <table:table-row table:style-name="ro8">
          <table:table-cell office:value-type="string" table:style-name="ce2">
            <text:p>公益彩券盈餘分配基金-老人綜合福利</text:p>
          </table:table-cell>
          <table:table-cell office:value-type="string" table:style-name="ce3">
            <text:p>108年日間照顧服務1-5月份行政費-財團法人台灣省天主教會新竹教區附設新竹縣私立竹北社區式長照機構</text:p>
          </table:table-cell>
          <table:table-cell office:value-type="string" table:style-name="ce3">
            <text:p>財團法人台灣省天主教會新竹教區附設新竹縣私立竹北社區式服務類長期照顧服務機構</text:p>
          </table:table-cell>
          <table:table-cell office:value-type="string" table:style-name="ce3">
            <text:p>社會處</text:p>
          </table:table-cell>
          <table:table-cell office:value-type="float" office:value="29" table:style-name="ce26">
            <text:p>29<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財團法人台灣省天主教會新竹教區附設新竹縣私立長安老人養護中心</text:p>
          </table:table-cell>
          <table:table-cell table:number-columns-repeated="3" table:style-name="ce3"/>
          <table:table-cell office:value-type="float" office:value="10611" table:formula="msoxl:=E831+E832" table:style-name="ce25">
            <text:p>10,611<text:s/></text:p>
          </table:table-cell>
          <table:table-cell table:number-columns-repeated="4" table:style-name="ce3"/>
          <table:table-cell table:number-columns-repeated="16375"/>
        </table:table-row>
        <table:table-row table:style-name="ro7">
          <table:table-cell office:value-type="string" table:style-name="ce2">
            <text:p>老人福利工作</text:p>
          </table:table-cell>
          <table:table-cell office:value-type="string" table:style-name="ce3">
            <text:p>108年度失能老人及身心障礙者使用居家服務</text:p>
          </table:table-cell>
          <table:table-cell office:value-type="string" table:style-name="ce3">
            <text:p>財團法人台灣省天主教會新竹教區附設新竹縣私立長安老人養護中心</text:p>
          </table:table-cell>
          <table:table-cell office:value-type="string" table:style-name="ce3">
            <text:p>社會處</text:p>
          </table:table-cell>
          <table:table-cell office:value-type="float" office:value="10167" table:style-name="ce26">
            <text:p>10,16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公益彩券盈餘分配基金-老人綜合福利</text:p>
          </table:table-cell>
          <table:table-cell office:value-type="string" table:style-name="ce3">
            <text:p>108年度失能老人及身心障礙者使用居家服務</text:p>
          </table:table-cell>
          <table:table-cell office:value-type="string" table:style-name="ce3">
            <text:p>財團法人台灣省天主教會新竹教區附設新竹縣私立長安老人養護中心</text:p>
          </table:table-cell>
          <table:table-cell office:value-type="string" table:style-name="ce3">
            <text:p>社會處</text:p>
          </table:table-cell>
          <table:table-cell office:value-type="float" office:value="444" table:style-name="ce26">
            <text:p>44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財團法人老五老基金會附設新竹市私立竹馨園社區式服務類長期照顧服務機構</text:p>
          </table:table-cell>
          <table:table-cell table:number-columns-repeated="3" table:style-name="ce3"/>
          <table:table-cell office:value-type="float" office:value="46" table:formula="msoxl:=E834" table:style-name="ce25">
            <text:p>46<text:s/></text:p>
          </table:table-cell>
          <table:table-cell table:number-columns-repeated="4" table:style-name="ce3"/>
          <table:table-cell table:number-columns-repeated="16375"/>
        </table:table-row>
        <table:table-row table:style-name="ro9">
          <table:table-cell office:value-type="string" table:style-name="ce2">
            <text:p>老人福利工作</text:p>
          </table:table-cell>
          <table:table-cell office:value-type="string" table:style-name="ce3">
            <text:p>108年日間照顧服務3-5月份費用-財團法人老五老基金會附設新竹市私立竹馨園社區式服務類長期照顧服務機構（竹馨園日照）</text:p>
          </table:table-cell>
          <table:table-cell office:value-type="string" table:style-name="ce3">
            <text:p>財團法人老五老基金會附設新竹市私立竹馨園社區式服務類長期照顧服務機構</text:p>
          </table:table-cell>
          <table:table-cell office:value-type="string" table:style-name="ce3">
            <text:p>社會處</text:p>
          </table:table-cell>
          <table:table-cell office:value-type="float" office:value="46" table:style-name="ce26">
            <text:p>4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財團法人喜憨兒社會福利基金會新竹分事務所</text:p>
          </table:table-cell>
          <table:table-cell table:number-columns-repeated="3" table:style-name="ce3"/>
          <table:table-cell office:value-type="float" office:value="594" table:formula="msoxl:=E836" table:style-name="ce25">
            <text:p>594<text:s/></text:p>
          </table:table-cell>
          <table:table-cell table:number-columns-repeated="4" table:style-name="ce3"/>
          <table:table-cell table:number-columns-repeated="16375"/>
        </table:table-row>
        <table:table-row table:style-name="ro8">
          <table:table-cell office:value-type="string" table:style-name="ce2">
            <text:p>老人福利工作</text:p>
          </table:table-cell>
          <table:table-cell office:value-type="string" table:style-name="ce3">
            <text:p>108年日間照顧服務1-5月份費用-財團法人喜憨兒社會福利基金會新竹分事務所（芎林日照）</text:p>
          </table:table-cell>
          <table:table-cell office:value-type="string" table:style-name="ce3">
            <text:p>財團法人喜憨兒社會福利基金會新竹分事務所</text:p>
          </table:table-cell>
          <table:table-cell office:value-type="string" table:style-name="ce3">
            <text:p>社會處</text:p>
          </table:table-cell>
          <table:table-cell office:value-type="float" office:value="594" table:style-name="ce26">
            <text:p>59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4">
            <text:p>財團法人喜憨兒社會福利基金會新竹分事務所附設新竹縣私立喜歡你社區式長照機構</text:p>
          </table:table-cell>
          <table:table-cell table:number-columns-repeated="3" table:style-name="ce3"/>
          <table:table-cell office:value-type="float" office:value="40" table:formula="msoxl:=E838" table:style-name="ce25">
            <text:p>40<text:s/></text:p>
          </table:table-cell>
          <table:table-cell table:number-columns-repeated="4" table:style-name="ce3"/>
          <table:table-cell table:number-columns-repeated="16375"/>
        </table:table-row>
        <table:table-row table:style-name="ro9">
          <table:table-cell office:value-type="string" table:style-name="ce2">
            <text:p>公益彩券盈餘分配基金-老人綜合福利</text:p>
          </table:table-cell>
          <table:table-cell office:value-type="string" table:style-name="ce3">
            <text:p>108年日間照顧服務1-5月份行政費-財團法人喜憨兒社會福利基金會新竹分事務所附設新竹縣私立喜歡你社區式長照機構</text:p>
          </table:table-cell>
          <table:table-cell office:value-type="string" table:style-name="ce3">
            <text:p>財團法人喜憨兒社會福利基金會新竹分事務所附設新竹縣私立喜歡你社區式長照機構</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財團法人新竹縣天主教世光教養院</text:p>
          </table:table-cell>
          <table:table-cell table:number-columns-repeated="3" table:style-name="ce3"/>
          <table:table-cell office:value-type="float" office:value="4138" table:formula="msoxl:=E840+E841" table:style-name="ce25">
            <text:p>4,138<text:s/></text:p>
          </table:table-cell>
          <table:table-cell table:number-columns-repeated="4" table:style-name="ce3"/>
          <table:table-cell table:number-columns-repeated="16375"/>
        </table:table-row>
        <table:table-row table:style-name="ro9">
          <table:table-cell office:value-type="string" table:style-name="ce2">
            <text:p>老人福利工作</text:p>
          </table:table-cell>
          <table:table-cell office:value-type="string" table:style-name="ce3">
            <text:p>108年社區式長期照顧服務1-5月份費用-財團法人新竹縣天主教世光教養院（橫山日照.北埔日照.新埔小規模多機能）</text:p>
          </table:table-cell>
          <table:table-cell office:value-type="string" table:style-name="ce3">
            <text:p>財團法人新竹縣天主教世光教養院</text:p>
          </table:table-cell>
          <table:table-cell office:value-type="string" table:style-name="ce3">
            <text:p>社會處</text:p>
          </table:table-cell>
          <table:table-cell office:value-type="float" office:value="4011" table:style-name="ce26">
            <text:p>4,01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公益彩券盈餘分配基金-老人綜合福利</text:p>
          </table:table-cell>
          <table:table-cell office:value-type="string" table:style-name="ce3">
            <text:p>108年日間照顧服務1-5月份行政費-財團法人新竹縣天主教世光教養院（橫山日照.北埔日照.新埔小規機）</text:p>
          </table:table-cell>
          <table:table-cell office:value-type="string" table:style-name="ce3">
            <text:p>財團法人新竹縣天主教世光教養院</text:p>
          </table:table-cell>
          <table:table-cell office:value-type="string" table:style-name="ce3">
            <text:p>社會處</text:p>
          </table:table-cell>
          <table:table-cell office:value-type="float" office:value="127" table:style-name="ce26">
            <text:p>12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4">
            <text:p>財團法人臺灣省天主教會新竹教區附設新竹縣私立竹北社區是服務類長期照顧服務機構</text:p>
          </table:table-cell>
          <table:table-cell table:number-columns-repeated="3" table:style-name="ce3"/>
          <table:table-cell office:value-type="float" office:value="1900" table:formula="msoxl:=E843" table:style-name="ce25">
            <text:p>1,900<text:s/></text:p>
          </table:table-cell>
          <table:table-cell table:number-columns-repeated="4" table:style-name="ce3"/>
          <table:table-cell table:number-columns-repeated="16375"/>
        </table:table-row>
        <table:table-row table:style-name="ro9">
          <table:table-cell office:value-type="string" table:style-name="ce2">
            <text:p>老人福利工作</text:p>
          </table:table-cell>
          <table:table-cell office:value-type="string" table:style-name="ce3">
            <text:p>108年日間照顧服務1-5月份費用-財團法人台灣省天主教會新竹教區附設新竹縣私立竹北社區式服務類長期照顧服務機構</text:p>
          </table:table-cell>
          <table:table-cell office:value-type="string" table:style-name="ce3">
            <text:p>財團法人臺灣省天主教會新竹教區附設新竹縣私立竹北社區是服務類長期照顧服務機構</text:p>
          </table:table-cell>
          <table:table-cell office:value-type="string" table:style-name="ce3">
            <text:p>社會處</text:p>
          </table:table-cell>
          <table:table-cell office:value-type="float" office:value="1900" table:style-name="ce26">
            <text:p>1,9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湖口鄉農會</text:p>
          </table:table-cell>
          <table:table-cell table:number-columns-repeated="3" table:style-name="ce3"/>
          <table:table-cell office:value-type="float" office:value="132" table:formula="msoxl:=E845+E846+E847" table:style-name="ce25">
            <text:p>132<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湖口鄉農會</text:p>
          </table:table-cell>
          <table:table-cell office:value-type="string" table:style-name="ce3">
            <text:p>農業處</text:p>
          </table:table-cell>
          <table:table-cell office:value-type="float" office:value="11" table:style-name="ce26">
            <text:p>11<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湖口鄉農會</text:p>
          </table:table-cell>
          <table:table-cell office:value-type="string" table:style-name="ce3">
            <text:p>農業處</text:p>
          </table:table-cell>
          <table:table-cell office:value-type="float" office:value="65" table:style-name="ce26">
            <text:p>6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湖口鄉農會</text:p>
          </table:table-cell>
          <table:table-cell office:value-type="string" table:style-name="ce3">
            <text:p>農業處</text:p>
          </table:table-cell>
          <table:table-cell office:value-type="float" office:value="56" table:style-name="ce26">
            <text:p>56<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湖口農會</text:p>
          </table:table-cell>
          <table:table-cell table:number-columns-repeated="3" table:style-name="ce3"/>
          <table:table-cell office:value-type="float" office:value="501" table:formula="msoxl:=E849+E850+E851" table:style-name="ce25">
            <text:p>501<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2月份肥料補助費。</text:p>
          </table:table-cell>
          <table:table-cell office:value-type="string" table:style-name="ce3">
            <text:p>湖口農會</text:p>
          </table:table-cell>
          <table:table-cell office:value-type="string" table:style-name="ce3">
            <text:p>農業處</text:p>
          </table:table-cell>
          <table:table-cell office:value-type="float" office:value="13" table:style-name="ce26">
            <text:p>13<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5月份肥料補助費。</text:p>
          </table:table-cell>
          <table:table-cell office:value-type="string" table:style-name="ce3">
            <text:p>湖口農會</text:p>
          </table:table-cell>
          <table:table-cell office:value-type="string" table:style-name="ce3">
            <text:p>農業處</text:p>
          </table:table-cell>
          <table:table-cell office:value-type="float" office:value="35" table:style-name="ce26">
            <text:p>3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農業資材及植物防疫</text:p>
          </table:table-cell>
          <table:table-cell office:value-type="string" table:style-name="ce3">
            <text:p>稻作保護雜草防除及農地入侵紅火蟻防治計畫。</text:p>
          </table:table-cell>
          <table:table-cell office:value-type="string" table:style-name="ce3">
            <text:p>湖口農會</text:p>
          </table:table-cell>
          <table:table-cell office:value-type="string" table:style-name="ce3">
            <text:p>農業處</text:p>
          </table:table-cell>
          <table:table-cell office:value-type="float" office:value="453" table:style-name="ce26">
            <text:p>453<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無</text:p>
          </table:table-cell>
          <table:table-cell table:number-columns-repeated="3" table:style-name="ce3"/>
          <table:table-cell office:value-type="float" office:value="0" table:formula="msoxl:=E853+E854+E855+E856+E857" table:style-name="ce25">
            <text:p>0<text:s/></text:p>
          </table:table-cell>
          <table:table-cell table:number-columns-repeated="4" table:style-name="ce3"/>
          <table:table-cell table:number-columns-repeated="16375"/>
        </table:table-row>
        <table:table-row table:style-name="ro5">
          <table:table-cell office:value-type="string" table:style-name="ce2">
            <text:p>兒童少年福利</text:p>
          </table:table-cell>
          <table:table-cell office:value-type="string" table:style-name="ce3">
            <text:p>無</text:p>
          </table:table-cell>
          <table:table-cell office:value-type="string" table:style-name="ce3">
            <text:p>無</text:p>
          </table:table-cell>
          <table:table-cell office:value-type="string" table:style-name="ce3">
            <text:p>社會處</text:p>
          </table:table-cell>
          <table:table-cell office:value-type="float" office:value="0" table:style-name="ce26">
            <text:p>0<text:s/></text:p>
          </table:table-cell>
          <table:table-cell office:value-type="string" table:style-name="ce3">
            <text:p>無</text:p>
          </table:table-cell>
          <table:table-cell office:value-type="string" table:style-name="ce3">
            <text:p>無</text:p>
          </table:table-cell>
          <table:table-cell table:style-name="ce3"/>
          <table:table-cell office:value-type="string" table:style-name="ce3">
            <text:p>V</text:p>
          </table:table-cell>
          <table:table-cell table:number-columns-repeated="16375"/>
        </table:table-row>
        <table:table-row table:style-name="ro5">
          <table:table-cell office:value-type="string" table:style-name="ce2">
            <text:p>婦女福利工作</text:p>
          </table:table-cell>
          <table:table-cell office:value-type="string" table:style-name="ce3">
            <text:p>無</text:p>
          </table:table-cell>
          <table:table-cell office:value-type="string" table:style-name="ce3">
            <text:p>無</text:p>
          </table:table-cell>
          <table:table-cell office:value-type="string" table:style-name="ce3">
            <text:p>社會處</text:p>
          </table:table-cell>
          <table:table-cell office:value-type="float" office:value="0" table:style-name="ce26">
            <text:p>0<text:s/></text:p>
          </table:table-cell>
          <table:table-cell office:value-type="string" table:style-name="ce3">
            <text:p>有</text:p>
          </table:table-cell>
          <table:table-cell table:style-name="ce3"/>
          <table:table-cell office:value-type="string" table:style-name="ce3">
            <text:p>V</text:p>
          </table:table-cell>
          <table:table-cell table:style-name="ce3"/>
          <table:table-cell table:number-columns-repeated="16375"/>
        </table:table-row>
        <table:table-row table:style-name="ro7">
          <table:table-cell office:value-type="string" table:style-name="ce2">
            <text:p>身心障礙福利</text:p>
          </table:table-cell>
          <table:table-cell office:value-type="string" table:style-name="ce3">
            <text:p>補助公私立身心障礙福利機構日間照顧及住宿式照顧費用(補助身障者個人)</text:p>
          </table:table-cell>
          <table:table-cell office:value-type="string" table:style-name="ce3">
            <text:p>無</text:p>
          </table:table-cell>
          <table:table-cell office:value-type="string" table:style-name="ce3">
            <text:p>社會處</text:p>
          </table:table-cell>
          <table:table-cell office:value-type="float" office:value="0" table:style-name="ce26">
            <text:p>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公彩-孤苦及身心障礙者收容</text:p>
          </table:table-cell>
          <table:table-cell office:value-type="string" table:style-name="ce3">
            <text:p>補助公私立身心障礙福利機構日間照顧及住宿式照顧費用(補助身障者個人)</text:p>
          </table:table-cell>
          <table:table-cell office:value-type="string" table:style-name="ce3">
            <text:p>無</text:p>
          </table:table-cell>
          <table:table-cell office:value-type="string" table:style-name="ce3">
            <text:p>社會處</text:p>
          </table:table-cell>
          <table:table-cell office:value-type="float" office:value="0" table:style-name="ce26">
            <text:p>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公益彩券盈餘分配基金-婦女福利服務</text:p>
          </table:table-cell>
          <table:table-cell office:value-type="string" table:style-name="ce3">
            <text:p>無</text:p>
          </table:table-cell>
          <table:table-cell office:value-type="string" table:style-name="ce3">
            <text:p>無</text:p>
          </table:table-cell>
          <table:table-cell office:value-type="string" table:style-name="ce3">
            <text:p>社會處</text:p>
          </table:table-cell>
          <table:table-cell office:value-type="float" office:value="0" table:style-name="ce26">
            <text:p>0<text:s/></text:p>
          </table:table-cell>
          <table:table-cell office:value-type="string" table:style-name="ce3">
            <text:p>有</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九奕愛心關懷協會</text:p>
          </table:table-cell>
          <table:table-cell table:number-columns-repeated="3" table:style-name="ce3"/>
          <table:table-cell office:value-type="float" office:value="30" table:formula="msoxl:=E859"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4)辦理參訪竹南聖家啟智中心活動</text:p>
          </table:table-cell>
          <table:table-cell office:value-type="string" table:style-name="ce3">
            <text:p>新竹縣九奕愛心關懷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大都會排舞協會</text:p>
          </table:table-cell>
          <table:table-cell table:number-columns-repeated="3" table:style-name="ce3"/>
          <table:table-cell office:value-type="float" office:value="10" table:formula="msoxl:=E861"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07)辦理竹東鎮鎮長盃暨主任委員盃大都會排舞觀摩賽活動</text:p>
          </table:table-cell>
          <table:table-cell office:value-type="string" table:style-name="ce3">
            <text:p>新竹縣大都會排舞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大華科技大學校友會</text:p>
          </table:table-cell>
          <table:table-cell table:number-columns-repeated="3" table:style-name="ce3"/>
          <table:table-cell office:value-type="float" office:value="50" table:formula="msoxl:=E863"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80)辦理新竹校際盃暨桃竹苗機器人設計大賽活動</text:p>
          </table:table-cell>
          <table:table-cell office:value-type="string" table:style-name="ce3">
            <text:p>新竹縣大華科技大學校友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女童軍會</text:p>
          </table:table-cell>
          <table:table-cell table:number-columns-repeated="3" table:style-name="ce3"/>
          <table:table-cell office:value-type="float" office:value="450" table:formula="msoxl:=E865" table:style-name="ce25">
            <text:p>450<text:s/></text:p>
          </table:table-cell>
          <table:table-cell table:number-columns-repeated="4" table:style-name="ce3"/>
          <table:table-cell table:number-columns-repeated="16375"/>
        </table:table-row>
        <table:table-row table:style-name="ro6">
          <table:table-cell office:value-type="string" table:style-name="ce2">
            <text:p>地方教育發展基金-社會教育計畫</text:p>
          </table:table-cell>
          <table:table-cell office:value-type="string" table:style-name="ce3">
            <text:p>補助新竹縣女童軍會年度計畫經費</text:p>
          </table:table-cell>
          <table:table-cell office:value-type="string" table:style-name="ce3">
            <text:p>新竹縣女童軍會</text:p>
          </table:table-cell>
          <table:table-cell office:value-type="string" table:style-name="ce3">
            <text:p>教育處</text:p>
          </table:table-cell>
          <table:table-cell office:value-type="float" office:value="450" table:style-name="ce26">
            <text:p>45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工商婦女協會</text:p>
          </table:table-cell>
          <table:table-cell table:number-columns-repeated="3" table:style-name="ce3"/>
          <table:table-cell office:value-type="float" office:value="15" table:formula="msoxl:=E867"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7-227、2-900)辦理親子健行暨垃圾減量宣導活動</text:p>
          </table:table-cell>
          <table:table-cell office:value-type="string" table:style-name="ce3">
            <text:p>新竹縣工商婦女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工商婦女服務協會</text:p>
          </table:table-cell>
          <table:table-cell table:number-columns-repeated="3" table:style-name="ce3"/>
          <table:table-cell office:value-type="float" office:value="50" table:formula="msoxl:=E869+E870+E871+E872+E873"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171)辦理米食製作研習暨節能環保宣導活動</text:p>
          </table:table-cell>
          <table:table-cell office:value-type="string" table:style-name="ce3">
            <text:p>新竹縣工商婦女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791)辦理自然生態研習暨環保宣導活動</text:p>
          </table:table-cell>
          <table:table-cell office:value-type="string" table:style-name="ce3">
            <text:p>新竹縣工商婦女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792)辦理手工藝手工包製作研習活動</text:p>
          </table:table-cell>
          <table:table-cell office:value-type="string" table:style-name="ce3">
            <text:p>新竹縣工商婦女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67)辦理會員大會暨自身健康宣導活動</text:p>
          </table:table-cell>
          <table:table-cell office:value-type="string" table:style-name="ce3">
            <text:p>新竹縣工商婦女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026)辦理會員大會暨自身健康宣導活動</text:p>
          </table:table-cell>
          <table:table-cell office:value-type="string" table:style-name="ce3">
            <text:p>新竹縣工商婦女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工商發展投資策進會</text:p>
          </table:table-cell>
          <table:table-cell table:number-columns-repeated="3" table:style-name="ce3"/>
          <table:table-cell office:value-type="float" office:value="0" table:formula="msoxl:=E875" table:style-name="ce25">
            <text:p>0<text:s/></text:p>
          </table:table-cell>
          <table:table-cell table:number-columns-repeated="4" table:style-name="ce3"/>
          <table:table-cell table:number-columns-repeated="16375"/>
        </table:table-row>
        <table:table-row table:style-name="ro6">
          <table:table-cell office:value-type="string" table:style-name="ce2">
            <text:p>工商業務推展</text:p>
          </table:table-cell>
          <table:table-cell office:value-type="string" table:style-name="ce3">
            <text:p>改善投資環境、輔導工商業發展、國內外招商考察</text:p>
          </table:table-cell>
          <table:table-cell office:value-type="string" table:style-name="ce3">
            <text:p>新竹縣工商發展投資策進會</text:p>
          </table:table-cell>
          <table:table-cell office:value-type="string" table:style-name="ce3">
            <text:p>國際產業發展處</text:p>
          </table:table-cell>
          <table:table-cell office:value-type="float" office:value="0" table:style-name="ce26">
            <text:p>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不動產仲介經紀商業同業公會</text:p>
          </table:table-cell>
          <table:table-cell table:number-columns-repeated="3" table:style-name="ce3"/>
          <table:table-cell office:value-type="float" office:value="80" table:formula="msoxl:=E877" table:style-name="ce25">
            <text:p>8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5-128、25-131、12-143、31-149)辦理會員文化產業交流暨環保淨山活動</text:p>
          </table:table-cell>
          <table:table-cell office:value-type="string" table:style-name="ce3">
            <text:p>新竹縣不動產仲介經紀商業同業公會</text:p>
          </table:table-cell>
          <table:table-cell office:value-type="string" table:style-name="ce3">
            <text:p>社會處</text:p>
          </table:table-cell>
          <table:table-cell office:value-type="float" office:value="80" table:style-name="ce26">
            <text:p>8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中央軍事院校校友會</text:p>
          </table:table-cell>
          <table:table-cell table:number-columns-repeated="3" table:style-name="ce3"/>
          <table:table-cell office:value-type="float" office:value="20" table:formula="msoxl:=E879"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41)辦理會員大會暨健康講座活動</text:p>
          </table:table-cell>
          <table:table-cell office:value-type="string" table:style-name="ce3">
            <text:p>新竹縣中央軍事院校校友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五峰鄉白蘭部落永續發展協會</text:p>
          </table:table-cell>
          <table:table-cell table:number-columns-repeated="3" table:style-name="ce3"/>
          <table:table-cell office:value-type="float" office:value="29" table:formula="msoxl:=E881+E882" table:style-name="ce25">
            <text:p>29<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40)辦理歡慶母親節感恩活動</text:p>
          </table:table-cell>
          <table:table-cell office:value-type="string" table:style-name="ce3">
            <text:p>新竹縣五峰鄉白蘭部落永續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3-48)辦理歡慶母親節感恩活</text:p>
          </table:table-cell>
          <table:table-cell office:value-type="string" table:style-name="ce3">
            <text:p>新竹縣五峰鄉白蘭部落永續發展協會</text:p>
          </table:table-cell>
          <table:table-cell office:value-type="string" table:style-name="ce3">
            <text:p>社會處</text:p>
          </table:table-cell>
          <table:table-cell office:value-type="float" office:value="19" table:style-name="ce26">
            <text:p>19<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公務人員協會</text:p>
          </table:table-cell>
          <table:table-cell table:number-columns-repeated="3" table:style-name="ce3"/>
          <table:table-cell office:value-type="float" office:value="0" table:formula="msoxl:=E884" table:style-name="ce25">
            <text:p>0<text:s/></text:p>
          </table:table-cell>
          <table:table-cell table:number-columns-repeated="4" table:style-name="ce3"/>
          <table:table-cell table:number-columns-repeated="16375"/>
        </table:table-row>
        <table:table-row table:style-name="ro7">
          <table:table-cell office:value-type="string" table:style-name="ce2">
            <text:p>人事工作</text:p>
          </table:table-cell>
          <table:table-cell office:value-type="string" table:style-name="ce3">
            <text:p>為健全本縣公務人員協會發展，促進本府與公務人員間和諧關係，故特予補助。</text:p>
          </table:table-cell>
          <table:table-cell office:value-type="string" table:style-name="ce3">
            <text:p>新竹縣公務人員協會</text:p>
          </table:table-cell>
          <table:table-cell office:value-type="string" table:style-name="ce3">
            <text:p>人事處</text:p>
          </table:table-cell>
          <table:table-cell office:value-type="float" office:value="0" table:style-name="ce26">
            <text:p>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公教退休人員協會</text:p>
          </table:table-cell>
          <table:table-cell table:number-columns-repeated="3" table:style-name="ce3"/>
          <table:table-cell office:value-type="float" office:value="40" table:formula="msoxl:=E886+E887+E888" table:style-name="ce25">
            <text:p>40<text:s/></text:p>
          </table:table-cell>
          <table:table-cell table:number-columns-repeated="4" table:style-name="ce3"/>
          <table:table-cell table:number-columns-repeated="16375"/>
        </table:table-row>
        <table:table-row table:style-name="ro7">
          <table:table-cell office:value-type="string" table:style-name="ce2">
            <text:p>人事工作</text:p>
          </table:table-cell>
          <table:table-cell office:value-type="string" table:style-name="ce3">
            <text:p>補助辦理具建設性、開創性、文化性、知識性及增進健康之活動。</text:p>
          </table:table-cell>
          <table:table-cell office:value-type="string" table:style-name="ce3">
            <text:p>新竹縣公教退休人員協會</text:p>
          </table:table-cell>
          <table:table-cell office:value-type="string" table:style-name="ce3">
            <text:p>人事處</text:p>
          </table:table-cell>
          <table:table-cell office:value-type="float" office:value="0" table:style-name="ce26">
            <text:p>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113)辦理芎林分會民俗文化及自然生態保育探索活動</text:p>
          </table:table-cell>
          <table:table-cell office:value-type="string" table:style-name="ce3">
            <text:p>新竹縣公教退休人員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35-83、2-812、5-131)竹北市分會台中南投地區參訪暨健康講座瞭解大腸癌宣導活動</text:p>
          </table:table-cell>
          <table:table-cell office:value-type="string" table:style-name="ce3">
            <text:p>新竹縣公教退休人員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太極氣功十八式教練推展協會</text:p>
          </table:table-cell>
          <table:table-cell table:number-columns-repeated="3" table:style-name="ce3"/>
          <table:table-cell office:value-type="float" office:value="10" table:formula="msoxl:=E890"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49)辦理新功研習暨台東溫泉社區文化交流活動</text:p>
          </table:table-cell>
          <table:table-cell office:value-type="string" table:style-name="ce3">
            <text:p>新竹縣太極氣功十八式教練推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水上救生協會</text:p>
          </table:table-cell>
          <table:table-cell table:number-columns-repeated="3" table:style-name="ce3"/>
          <table:table-cell office:value-type="float" office:value="40" table:formula="msoxl:=E892+E893+E894+E895"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77)辦理中秋節聯誼暨CPR複訓活動</text:p>
          </table:table-cell>
          <table:table-cell office:value-type="string" table:style-name="ce3">
            <text:p>新竹縣水上救生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21)辦理年終工作檢討暨水上安全常識宣導活動</text:p>
          </table:table-cell>
          <table:table-cell office:value-type="string" table:style-name="ce3">
            <text:p>新竹縣水上救生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154)辦理年終工作檢討暨水上安全常識宣導活動</text:p>
          </table:table-cell>
          <table:table-cell office:value-type="string" table:style-name="ce3">
            <text:p>新竹縣水上救生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9-224a)辦理中秋節聯誼暨CPR複訓活動</text:p>
          </table:table-cell>
          <table:table-cell office:value-type="string" table:style-name="ce3">
            <text:p>新竹縣水上救生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丘(邱)氏宗親會</text:p>
          </table:table-cell>
          <table:table-cell table:number-columns-repeated="3" table:style-name="ce3"/>
          <table:table-cell office:value-type="float" office:value="30" table:formula="msoxl:=E897+E898"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220)辦理召開姜呂邱謝聯誼暨防止詐騙宣導活動</text:p>
          </table:table-cell>
          <table:table-cell office:value-type="string" table:style-name="ce3">
            <text:p>新竹縣丘(邱)氏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33)辦理召開第15屆第15次理監事聯席會議暨防止詐騙宣導活動</text:p>
          </table:table-cell>
          <table:table-cell office:value-type="string" table:style-name="ce3">
            <text:p>新竹縣丘(邱)氏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北巡媽祖文化發展協會</text:p>
          </table:table-cell>
          <table:table-cell table:number-columns-repeated="3" table:style-name="ce3"/>
          <table:table-cell office:value-type="float" office:value="15" table:formula="msoxl:=E900+E901"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855)辦理傳統文化宣導暨環境研習宣導活動</text:p>
          </table:table-cell>
          <table:table-cell office:value-type="string" table:style-name="ce3">
            <text:p>新竹縣北巡媽祖文化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360)辦理傳統文化宣導暨環境研習宣導活動</text:p>
          </table:table-cell>
          <table:table-cell office:value-type="string" table:style-name="ce3">
            <text:p>新竹縣北巡媽祖文化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北埔鄉大林社區發展協會</text:p>
          </table:table-cell>
          <table:table-cell table:number-columns-repeated="3" table:style-name="ce3"/>
          <table:table-cell office:value-type="float" office:value="70" table:formula="msoxl:=E903+E904+E905+E906+E907+E908+E909" table:style-name="ce25">
            <text:p>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143)辦理會員大會暨健康衛生講座活動</text:p>
          </table:table-cell>
          <table:table-cell office:value-type="string" table:style-name="ce3">
            <text:p>新竹縣北埔鄉大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871)辦理成長教室宜蘭農遊參訪暨防火安全講座活動</text:p>
          </table:table-cell>
          <table:table-cell office:value-type="string" table:style-name="ce3">
            <text:p>新竹縣北埔鄉大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136)辦理長壽俱樂部會員觀摩參訪暨衛教宣導講座活動</text:p>
          </table:table-cell>
          <table:table-cell office:value-type="string" table:style-name="ce3">
            <text:p>新竹縣北埔鄉大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151)辦理成長教室宜蘭農遊參訪暨防火安全講座活動</text:p>
          </table:table-cell>
          <table:table-cell office:value-type="string" table:style-name="ce3">
            <text:p>新竹縣北埔鄉大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57)辦理成長教室布農族原鄉參訪暨衛教研習講座活動</text:p>
          </table:table-cell>
          <table:table-cell office:value-type="string" table:style-name="ce3">
            <text:p>新竹縣北埔鄉大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74)辦理第六屆第二次會員大會暨健康衛生講座活動</text:p>
          </table:table-cell>
          <table:table-cell office:value-type="string" table:style-name="ce3">
            <text:p>新竹縣北埔鄉大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88)辦理長壽俱樂部觀摩參訪暨飲水文化與健康講座活動</text:p>
          </table:table-cell>
          <table:table-cell office:value-type="string" table:style-name="ce3">
            <text:p>新竹縣北埔鄉大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北埔鄉大湖社區發展協會</text:p>
          </table:table-cell>
          <table:table-cell table:number-columns-repeated="3" table:style-name="ce3"/>
          <table:table-cell office:value-type="float" office:value="20" table:formula="msoxl:=E911+E912"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134)辦理節能減碳環保宣導活動</text:p>
          </table:table-cell>
          <table:table-cell office:value-type="string" table:style-name="ce3">
            <text:p>新竹縣北埔鄉大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75)辦理節能減碳環保宣導活動</text:p>
          </table:table-cell>
          <table:table-cell office:value-type="string" table:style-name="ce3">
            <text:p>新竹縣北埔鄉大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北埔鄉北埔社區發展協會</text:p>
          </table:table-cell>
          <table:table-cell table:number-columns-repeated="3" table:style-name="ce3"/>
          <table:table-cell office:value-type="float" office:value="10" table:formula="msoxl:=E914"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7-1)辦理社區成長教室諸事如意-花藝研習活動</text:p>
          </table:table-cell>
          <table:table-cell office:value-type="string" table:style-name="ce3">
            <text:p>新竹縣北埔鄉北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北埔鄉兒少文教協會</text:p>
          </table:table-cell>
          <table:table-cell table:number-columns-repeated="3" table:style-name="ce3"/>
          <table:table-cell office:value-type="float" office:value="20" table:formula="msoxl:=E916+E91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39)辦理會員大會暨健康飲食宣導活動</text:p>
          </table:table-cell>
          <table:table-cell office:value-type="string" table:style-name="ce3">
            <text:p>新竹縣北埔鄉兒少文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58a)辦理第一屆第三次會員大會暨健康飲食宣導活動</text:p>
          </table:table-cell>
          <table:table-cell office:value-type="string" table:style-name="ce3">
            <text:p>新竹縣北埔鄉兒少文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北埔鄉南外社區發展協會</text:p>
          </table:table-cell>
          <table:table-cell table:number-columns-repeated="3" table:style-name="ce3"/>
          <table:table-cell office:value-type="float" office:value="60" table:formula="msoxl:=E919+E920+E921+E922+E923+E924" table:style-name="ce25">
            <text:p>6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73)辦理會員大會暨資源回收宣導活動</text:p>
          </table:table-cell>
          <table:table-cell office:value-type="string" table:style-name="ce3">
            <text:p>新竹縣北埔鄉南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37)辦理衛福政令宣導暨會員慶生聯誼活動</text:p>
          </table:table-cell>
          <table:table-cell office:value-type="string" table:style-name="ce3">
            <text:p>新竹縣北埔鄉南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38)辦理節能減碳宣導暨春季觀摩聯誼活動</text:p>
          </table:table-cell>
          <table:table-cell office:value-type="string" table:style-name="ce3">
            <text:p>新竹縣北埔鄉南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39)辦理客家米食研習活動</text:p>
          </table:table-cell>
          <table:table-cell office:value-type="string" table:style-name="ce3">
            <text:p>新竹縣北埔鄉南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40)辦理社福政令宣導暨重陽敬老聯誼活動</text:p>
          </table:table-cell>
          <table:table-cell office:value-type="string" table:style-name="ce3">
            <text:p>新竹縣北埔鄉南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41)辦理資源回收減碳宣導暨秋季觀摩聯誼活動</text:p>
          </table:table-cell>
          <table:table-cell office:value-type="string" table:style-name="ce3">
            <text:p>新竹縣北埔鄉南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北埔鄉南埔社區發展協會</text:p>
          </table:table-cell>
          <table:table-cell table:number-columns-repeated="3" table:style-name="ce3"/>
          <table:table-cell office:value-type="float" office:value="10" table:formula="msoxl:=E926"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2-50)辦理綠活能源宣導及會員大會暨長壽俱樂部慶生會活動</text:p>
          </table:table-cell>
          <table:table-cell office:value-type="string" table:style-name="ce3">
            <text:p>新竹縣北埔鄉南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北埔鄉南興社區發展協會</text:p>
          </table:table-cell>
          <table:table-cell table:number-columns-repeated="3" table:style-name="ce3"/>
          <table:table-cell office:value-type="float" office:value="30" table:formula="msoxl:=E928+E929+E930"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17)辦理節能減碳宣導暨文創產業觀摩活動</text:p>
          </table:table-cell>
          <table:table-cell office:value-type="string" table:style-name="ce3">
            <text:p>新竹縣北埔鄉南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161)辦理節能減碳宣導暨文創產業觀摩活動</text:p>
          </table:table-cell>
          <table:table-cell office:value-type="string" table:style-name="ce3">
            <text:p>新竹縣北埔鄉南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7-2)辦理社區成長教室諸事吉祥-花藝研習活動</text:p>
          </table:table-cell>
          <table:table-cell office:value-type="string" table:style-name="ce3">
            <text:p>新竹縣北埔鄉南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北埔鄉埔尾社區發展協會</text:p>
          </table:table-cell>
          <table:table-cell table:number-columns-repeated="3" table:style-name="ce3"/>
          <table:table-cell office:value-type="float" office:value="135" table:formula="msoxl:=E932+E933+E934+E935+E936+E937+E938+E939+E940+E941+E942" table:style-name="ce25">
            <text:p>13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164)辦理成長教室菸害防治宣導暨宜蘭樂水社區參訪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883)辦理長壽俱樂部生態環保教育暨芬園舊社社區參訪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67)辦理長壽俱樂部生態環保教育暨績優社區觀摩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71a)辦理社區志工成長研習暨績優社區觀摩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83a)辦理健康營造暨長壽俱樂部重陽敬老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86a)辦理長壽俱樂部生態環保教育暨績優社區觀摩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87a)辦理成長教室綠能減碳健行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155)辦理健康營造暨長壽俱樂部重陽敬老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156)辦理社區志工成長研習暨績優社區觀摩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70)辦理社區歌唱教學研習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93)辦理長壽俱樂部生態環保教育暨績優社區觀摩活動</text:p>
          </table:table-cell>
          <table:table-cell office:value-type="string" table:style-name="ce3">
            <text:p>新竹縣北埔鄉埔尾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北埔鄉陳媽媽協會</text:p>
          </table:table-cell>
          <table:table-cell table:number-columns-repeated="3" table:style-name="ce3"/>
          <table:table-cell office:value-type="float" office:value="15" table:formula="msoxl:=E944"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7-3)辦理欣欣向榮諸事平安花藝研習活動</text:p>
          </table:table-cell>
          <table:table-cell office:value-type="string" table:style-name="ce3">
            <text:p>新竹縣北埔鄉陳媽媽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北埔鄉農會</text:p>
          </table:table-cell>
          <table:table-cell table:number-columns-repeated="3" table:style-name="ce3"/>
          <table:table-cell office:value-type="float" office:value="65" table:formula="msoxl:=E946+E947+E948+E949+E950+E951+E952" table:style-name="ce25">
            <text:p>6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470)辦理家政米食研習活動</text:p>
          </table:table-cell>
          <table:table-cell office:value-type="string" table:style-name="ce3">
            <text:p>新竹縣北埔鄉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7-10)辦理南埔家政班年終檢討暨防詐騙宣導活動</text:p>
          </table:table-cell>
          <table:table-cell office:value-type="string" table:style-name="ce3">
            <text:p>新竹縣北埔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7-11)辦理南興家政班年終檢討暨防詐騙宣導活動</text:p>
          </table:table-cell>
          <table:table-cell office:value-type="string" table:style-name="ce3">
            <text:p>新竹縣北埔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7-12)辦理埔尾家政班年終檢討暨防詐騙宣導活動</text:p>
          </table:table-cell>
          <table:table-cell office:value-type="string" table:style-name="ce3">
            <text:p>新竹縣北埔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7-7)辦理大林家政班年終檢討暨防詐騙宣導活動</text:p>
          </table:table-cell>
          <table:table-cell office:value-type="string" table:style-name="ce3">
            <text:p>新竹縣北埔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7-8)辦理北埔家政班第一班年終檢討暨防詐騙宣導活動</text:p>
          </table:table-cell>
          <table:table-cell office:value-type="string" table:style-name="ce3">
            <text:p>新竹縣北埔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7-9)辦理北埔家政班第二班年終檢討暨防詐騙宣導活動</text:p>
          </table:table-cell>
          <table:table-cell office:value-type="string" table:style-name="ce3">
            <text:p>新竹縣北埔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台灣客家文化薪傳協會</text:p>
          </table:table-cell>
          <table:table-cell table:number-columns-repeated="3" table:style-name="ce3"/>
          <table:table-cell office:value-type="float" office:value="20" table:formula="msoxl:=E954"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21)辦理客家山歌研習暨發表會活動</text:p>
          </table:table-cell>
          <table:table-cell office:value-type="string" table:style-name="ce3">
            <text:p>新竹縣台灣客家文化薪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4">
            <text:p>新竹縣司馬庫斯部落互助教保服務中心（新竹縣尖石鄉泰雅爾司馬庫斯部落發展協會辦理）</text:p>
          </table:table-cell>
          <table:table-cell table:number-columns-repeated="3" table:style-name="ce3"/>
          <table:table-cell office:value-type="float" office:value="800" table:formula="msoxl:=E956" table:style-name="ce25">
            <text:p>800<text:s/></text:p>
          </table:table-cell>
          <table:table-cell table:number-columns-repeated="4" table:style-name="ce3"/>
          <table:table-cell table:number-columns-repeated="16375"/>
        </table:table-row>
        <table:table-row table:style-name="ro8">
          <table:table-cell office:value-type="string" table:style-name="ce2">
            <text:p>地方教育發展基金-學前教育計畫</text:p>
          </table:table-cell>
          <table:table-cell office:value-type="string" table:style-name="ce3">
            <text:p>補助司馬庫斯部落互助教保服務中心營運經費</text:p>
          </table:table-cell>
          <table:table-cell office:value-type="string" table:style-name="ce3">
            <text:p>新竹縣司馬庫斯部落互助教保服務中心（新竹縣尖石鄉泰雅爾司馬庫斯部落發展協會辦理）</text:p>
          </table:table-cell>
          <table:table-cell office:value-type="string" table:style-name="ce3">
            <text:p>教育處</text:p>
          </table:table-cell>
          <table:table-cell office:value-type="float" office:value="800" table:style-name="ce26">
            <text:p>80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四健會協會</text:p>
          </table:table-cell>
          <table:table-cell table:number-columns-repeated="3" table:style-name="ce3"/>
          <table:table-cell office:value-type="float" office:value="25" table:formula="msoxl:=E958+E959+E960" table:style-name="ce25">
            <text:p>25<text:s/></text:p>
          </table:table-cell>
          <table:table-cell table:number-columns-repeated="4" table:style-name="ce3"/>
          <table:table-cell table:number-columns-repeated="16375"/>
        </table:table-row>
        <table:table-row table:style-name="ro5">
          <table:table-cell office:value-type="string" table:style-name="ce2">
            <text:p>推行社運工作</text:p>
          </table:table-cell>
          <table:table-cell office:value-type="string" table:style-name="ce3">
            <text:p>(縣1657)辦理親子健行活動</text:p>
          </table:table-cell>
          <table:table-cell office:value-type="string" table:style-name="ce3">
            <text:p>新竹縣四健會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228)辦理親子健行活動</text:p>
          </table:table-cell>
          <table:table-cell office:value-type="string" table:style-name="ce3">
            <text:p>新竹縣四健會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推行社運工作</text:p>
          </table:table-cell>
          <table:table-cell office:value-type="string" table:style-name="ce3">
            <text:p>(議2-898)辦理親子健行活動</text:p>
          </table:table-cell>
          <table:table-cell office:value-type="string" table:style-name="ce3">
            <text:p>新竹縣四健會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幼兒教育福利協會</text:p>
          </table:table-cell>
          <table:table-cell table:number-columns-repeated="3" table:style-name="ce3"/>
          <table:table-cell office:value-type="float" office:value="10" table:formula="msoxl:=E962"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76)辦理會員大會暨安全衛生宣導活動</text:p>
          </table:table-cell>
          <table:table-cell office:value-type="string" table:style-name="ce3">
            <text:p>新竹縣幼兒教育福利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民生文化發展協會</text:p>
          </table:table-cell>
          <table:table-cell table:number-columns-repeated="3" table:style-name="ce3"/>
          <table:table-cell office:value-type="float" office:value="25" table:formula="msoxl:=E964+E965"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73)辦理會員大會暨兩性平等宣導活動</text:p>
          </table:table-cell>
          <table:table-cell office:value-type="string" table:style-name="ce3">
            <text:p>新竹縣民生文化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65、8-232)辦理會員大會暨兩性平等宣導活動</text:p>
          </table:table-cell>
          <table:table-cell office:value-type="string" table:style-name="ce3">
            <text:p>新竹縣民生文化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永仕公派下宗族會</text:p>
          </table:table-cell>
          <table:table-cell table:number-columns-repeated="3" table:style-name="ce3"/>
          <table:table-cell office:value-type="float" office:value="40" table:formula="msoxl:=E967+E968"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599)辦理新春聯誼餐會暨節約用水宣導活動</text:p>
          </table:table-cell>
          <table:table-cell office:value-type="string" table:style-name="ce3">
            <text:p>新竹縣永仕公派下宗族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8-31、17-60)辦理新春聯誼餐會暨節約用水宣導活動</text:p>
          </table:table-cell>
          <table:table-cell office:value-type="string" table:style-name="ce3">
            <text:p>新竹縣永仕公派下宗族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生態休閒發展協會</text:p>
          </table:table-cell>
          <table:table-cell table:number-columns-repeated="3" table:style-name="ce3"/>
          <table:table-cell office:value-type="float" office:value="10" table:formula="msoxl:=E970"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9-148)辦理關西鎮鳳山溪流域冬季水質檢測活動</text:p>
          </table:table-cell>
          <table:table-cell office:value-type="string" table:style-name="ce3">
            <text:p>新竹縣生態休閒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禾意關懷協會</text:p>
          </table:table-cell>
          <table:table-cell table:number-columns-repeated="3" table:style-name="ce3"/>
          <table:table-cell office:value-type="float" office:value="9797" table:formula="msoxl:=E972+E973" table:style-name="ce25">
            <text:p>9,797<text:s/></text:p>
          </table:table-cell>
          <table:table-cell table:number-columns-repeated="4" table:style-name="ce3"/>
          <table:table-cell table:number-columns-repeated="16375"/>
        </table:table-row>
        <table:table-row table:style-name="ro6">
          <table:table-cell office:value-type="string" table:style-name="ce2">
            <text:p>老人福利工作</text:p>
          </table:table-cell>
          <table:table-cell office:value-type="string" table:style-name="ce3">
            <text:p>108年度失能老人及身心障礙者使用居家服務</text:p>
          </table:table-cell>
          <table:table-cell office:value-type="string" table:style-name="ce3">
            <text:p>新竹縣禾意關懷協會</text:p>
          </table:table-cell>
          <table:table-cell office:value-type="string" table:style-name="ce3">
            <text:p>社會處</text:p>
          </table:table-cell>
          <table:table-cell office:value-type="float" office:value="9401" table:style-name="ce26">
            <text:p>9,40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公益彩券盈餘分配基金-老人綜合福利</text:p>
          </table:table-cell>
          <table:table-cell office:value-type="string" table:style-name="ce3">
            <text:p>108年度失能老人及身心障礙者使用居家服務</text:p>
          </table:table-cell>
          <table:table-cell office:value-type="string" table:style-name="ce3">
            <text:p>新竹縣禾意關懷協會</text:p>
          </table:table-cell>
          <table:table-cell office:value-type="string" table:style-name="ce3">
            <text:p>社會處</text:p>
          </table:table-cell>
          <table:table-cell office:value-type="float" office:value="396" table:style-name="ce26">
            <text:p>39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立人國際青年商會</text:p>
          </table:table-cell>
          <table:table-cell table:number-columns-repeated="3" table:style-name="ce3"/>
          <table:table-cell office:value-type="float" office:value="20" table:formula="msoxl:=E97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3-15、9-22)辦理會員大會暨反毒防飆宣導活動</text:p>
          </table:table-cell>
          <table:table-cell office:value-type="string" table:style-name="ce3">
            <text:p>新竹縣立人國際青年商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合氣道推展協會</text:p>
          </table:table-cell>
          <table:table-cell table:number-columns-repeated="3" table:style-name="ce3"/>
          <table:table-cell office:value-type="float" office:value="10" table:formula="msoxl:=E97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04)辦理健康講座暨重陽敬老活動</text:p>
          </table:table-cell>
          <table:table-cell office:value-type="string" table:style-name="ce3">
            <text:p>新竹縣合氣道推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好朋友愛心慈善協進會</text:p>
          </table:table-cell>
          <table:table-cell table:number-columns-repeated="3" table:style-name="ce3"/>
          <table:table-cell office:value-type="float" office:value="94" table:formula="msoxl:=E979+E980+E981+E982+E983+E984+E985" table:style-name="ce25">
            <text:p>94<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167)辦理銀髮族保健健康講座暨聯誼活動</text:p>
          </table:table-cell>
          <table:table-cell office:value-type="string" table:style-name="ce3">
            <text:p>新竹縣好朋友愛心慈善協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698)辦理中秋溫馨送暖、會員大會暨環境衛生講座活動</text:p>
          </table:table-cell>
          <table:table-cell office:value-type="string" table:style-name="ce3">
            <text:p>新竹縣好朋友愛心慈善協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00、30-280)辦理銀髮族保健健康講座暨聯誼活動</text:p>
          </table:table-cell>
          <table:table-cell office:value-type="string" table:style-name="ce3">
            <text:p>新竹縣好朋友愛心慈善協進會</text:p>
          </table:table-cell>
          <table:table-cell office:value-type="string" table:style-name="ce3">
            <text:p>社會處</text:p>
          </table:table-cell>
          <table:table-cell office:value-type="float" office:value="24" table:style-name="ce26">
            <text:p>2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2-154、2-876、26-231)辦理中秋溫馨送暖及第一屆第三次會員大會暨環境衛生講座活動</text:p>
          </table:table-cell>
          <table:table-cell office:value-type="string" table:style-name="ce3">
            <text:p>新竹縣好朋友愛心慈善協進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7、31-6、35-10)辦理2019分送愛心寒冬送暖活動</text:p>
          </table:table-cell>
          <table:table-cell office:value-type="string" table:style-name="ce3">
            <text:p>新竹縣好朋友愛心慈善協進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0-201)辦理銀髮族保健健康講座暨聯誼活動</text:p>
          </table:table-cell>
          <table:table-cell office:value-type="string" table:style-name="ce3">
            <text:p>新竹縣好朋友愛心慈善協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35-146、30-301、28-222)辦理中秋溫馨送暖及第一屆第三次會員大會暨環境衛生講座活動</text:p>
          </table:table-cell>
          <table:table-cell office:value-type="string" table:style-name="ce3">
            <text:p>新竹縣好朋友愛心慈善協進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好厝邊全人關懷協會</text:p>
          </table:table-cell>
          <table:table-cell table:number-columns-repeated="3" table:style-name="ce3"/>
          <table:table-cell office:value-type="float" office:value="80" table:formula="msoxl:=E987+E988+E989+E990+E991+E992+E993+E994+E995" table:style-name="ce25">
            <text:p>8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03)辦理安養護機構長者關懷活動</text:p>
          </table:table-cell>
          <table:table-cell office:value-type="string" table:style-name="ce3">
            <text:p>新竹縣好厝邊全人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307)辦理會員大會暨防火防災宣導活動</text:p>
          </table:table-cell>
          <table:table-cell office:value-type="string" table:style-name="ce3">
            <text:p>新竹縣好厝邊全人關懷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308)辦理社區家庭關懷暨親職教育成長服務活動</text:p>
          </table:table-cell>
          <table:table-cell office:value-type="string" table:style-name="ce3">
            <text:p>新竹縣好厝邊全人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0-74)辦理社區家庭關懷暨親職教育成長服務活動</text:p>
          </table:table-cell>
          <table:table-cell office:value-type="string" table:style-name="ce3">
            <text:p>新竹縣好厝邊全人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73)辦理會員大會暨防火防災宣導活動</text:p>
          </table:table-cell>
          <table:table-cell office:value-type="string" table:style-name="ce3">
            <text:p>新竹縣好厝邊全人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6-111)辦理會員大會暨防火防災宣導活動</text:p>
          </table:table-cell>
          <table:table-cell office:value-type="string" table:style-name="ce3">
            <text:p>新竹縣好厝邊全人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8-130)辦理會員大會暨防火防災宣導活動</text:p>
          </table:table-cell>
          <table:table-cell office:value-type="string" table:style-name="ce3">
            <text:p>新竹縣好厝邊全人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51)辦理社區家庭關懷暨親職教育成長服務活動</text:p>
          </table:table-cell>
          <table:table-cell office:value-type="string" table:style-name="ce3">
            <text:p>新竹縣好厝邊全人關懷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9-95)辦理社區家庭關懷暨親職教育成長服務活動</text:p>
          </table:table-cell>
          <table:table-cell office:value-type="string" table:style-name="ce3">
            <text:p>新竹縣好厝邊全人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安歆照護關懷協會</text:p>
          </table:table-cell>
          <table:table-cell table:number-columns-repeated="3" table:style-name="ce3"/>
          <table:table-cell office:value-type="float" office:value="11512" table:formula="msoxl:=E997+E998+E999+E1000" table:style-name="ce25">
            <text:p>11,512<text:s/></text:p>
          </table:table-cell>
          <table:table-cell table:number-columns-repeated="4" table:style-name="ce3"/>
          <table:table-cell table:number-columns-repeated="16375"/>
        </table:table-row>
        <table:table-row table:style-name="ro7">
          <table:table-cell office:value-type="string" table:style-name="ce2">
            <text:p>老人福利工作</text:p>
          </table:table-cell>
          <table:table-cell office:value-type="string" table:style-name="ce3">
            <text:p>108年日間照顧服務1-5月份費用-新竹縣安歆照護關懷協會（安歆日照）</text:p>
          </table:table-cell>
          <table:table-cell office:value-type="string" table:style-name="ce3">
            <text:p>新竹縣安歆照護關懷協會</text:p>
          </table:table-cell>
          <table:table-cell office:value-type="string" table:style-name="ce3">
            <text:p>社會處</text:p>
          </table:table-cell>
          <table:table-cell office:value-type="float" office:value="2173" table:style-name="ce26">
            <text:p>2,173<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老人福利工作</text:p>
          </table:table-cell>
          <table:table-cell office:value-type="string" table:style-name="ce3">
            <text:p>108年度失能老人及身心障礙者使用居家服務</text:p>
          </table:table-cell>
          <table:table-cell office:value-type="string" table:style-name="ce3">
            <text:p>新竹縣安歆照護關懷協會</text:p>
          </table:table-cell>
          <table:table-cell office:value-type="string" table:style-name="ce3">
            <text:p>社會處</text:p>
          </table:table-cell>
          <table:table-cell office:value-type="float" office:value="8888" table:style-name="ce26">
            <text:p>8,888<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公益彩券盈餘分配基金-老人綜合福利</text:p>
          </table:table-cell>
          <table:table-cell office:value-type="string" table:style-name="ce3">
            <text:p>108年日間照顧服務1-5月份行政費-新竹縣安歆照護關懷協會（安歆社區式長照機構）</text:p>
          </table:table-cell>
          <table:table-cell office:value-type="string" table:style-name="ce3">
            <text:p>新竹縣安歆照護關懷協會</text:p>
          </table:table-cell>
          <table:table-cell office:value-type="string" table:style-name="ce3">
            <text:p>社會處</text:p>
          </table:table-cell>
          <table:table-cell office:value-type="float" office:value="39" table:style-name="ce26">
            <text:p>39<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公益彩券盈餘分配基金-老人綜合福利</text:p>
          </table:table-cell>
          <table:table-cell office:value-type="string" table:style-name="ce3">
            <text:p>108年度失能老人及身心障礙者使用居家服務</text:p>
          </table:table-cell>
          <table:table-cell office:value-type="string" table:style-name="ce3">
            <text:p>新竹縣安歆照護關懷協會</text:p>
          </table:table-cell>
          <table:table-cell office:value-type="string" table:style-name="ce3">
            <text:p>社會處</text:p>
          </table:table-cell>
          <table:table-cell office:value-type="float" office:value="412" table:style-name="ce26">
            <text:p>41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尖石鄉老人會</text:p>
          </table:table-cell>
          <table:table-cell table:number-columns-repeated="3" table:style-name="ce3"/>
          <table:table-cell office:value-type="float" office:value="10" table:formula="msoxl:=E1002"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833)辦理藝文參觀暨健康講座活動</text:p>
          </table:table-cell>
          <table:table-cell office:value-type="string" table:style-name="ce3">
            <text:p>新竹縣尖石鄉老人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尖石鄉那山月桃文化促進會</text:p>
          </table:table-cell>
          <table:table-cell table:number-columns-repeated="3" table:style-name="ce3"/>
          <table:table-cell office:value-type="float" office:value="20" table:formula="msoxl:=E1004"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3-79)辦理國內考察暨傳統文化交流觀摩活動</text:p>
          </table:table-cell>
          <table:table-cell office:value-type="string" table:style-name="ce3">
            <text:p>新竹縣尖石鄉那山月桃文化促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尖石鄉泰雅族伊萬沙布曾氏宗親會</text:p>
          </table:table-cell>
          <table:table-cell table:number-columns-repeated="3" table:style-name="ce3"/>
          <table:table-cell office:value-type="float" office:value="70" table:formula="msoxl:=E1006+E1007" table:style-name="ce25">
            <text:p>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3-69)辦理祖靈祭暨文化傳統及祭祖大會活動</text:p>
          </table:table-cell>
          <table:table-cell office:value-type="string" table:style-name="ce3">
            <text:p>新竹縣尖石鄉泰雅族伊萬沙布曾氏宗親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3-70)辦理國內考察暨傳統文化交流觀摩活動</text:p>
          </table:table-cell>
          <table:table-cell office:value-type="string" table:style-name="ce3">
            <text:p>新竹縣尖石鄉泰雅族伊萬沙布曾氏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尖石鄉嘉樂社區發展協會</text:p>
          </table:table-cell>
          <table:table-cell table:number-columns-repeated="3" table:style-name="ce3"/>
          <table:table-cell office:value-type="float" office:value="40" table:formula="msoxl:=E1009+E1010"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3-55)辦理社區防災講習暨業務文化觀摩交流活動</text:p>
          </table:table-cell>
          <table:table-cell office:value-type="string" table:style-name="ce3">
            <text:p>新竹縣尖石鄉嘉樂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93)辦理社區防災講習暨業務文化觀摩交流活動</text:p>
          </table:table-cell>
          <table:table-cell office:value-type="string" table:style-name="ce3">
            <text:p>新竹縣尖石鄉嘉樂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江夏堂黃姓宗親會</text:p>
          </table:table-cell>
          <table:table-cell table:number-columns-repeated="3" table:style-name="ce3"/>
          <table:table-cell office:value-type="float" office:value="20" table:formula="msoxl:=E1012"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1-131)辦理理監事及會員代表聯席會議暨節能減碳垃圾分類資源回收活動</text:p>
          </table:table-cell>
          <table:table-cell office:value-type="string" table:style-name="ce3">
            <text:p>新竹縣江夏堂黃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二二運動發展協會</text:p>
          </table:table-cell>
          <table:table-cell table:number-columns-repeated="3" table:style-name="ce3"/>
          <table:table-cell office:value-type="float" office:value="30" table:formula="msoxl:=E1014+E1015"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456)辦理東埔八通關古道健行活動</text:p>
          </table:table-cell>
          <table:table-cell office:value-type="string" table:style-name="ce3">
            <text:p>新竹縣竹二二運動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457)辦理竹北山中健行烤肉趣活動</text:p>
          </table:table-cell>
          <table:table-cell office:value-type="string" table:style-name="ce3">
            <text:p>新竹縣竹二二運動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四季游泳協會</text:p>
          </table:table-cell>
          <table:table-cell table:number-columns-repeated="3" table:style-name="ce3"/>
          <table:table-cell office:value-type="float" office:value="20" table:formula="msoxl:=E1017+E1018+E1019"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788)辦理會員大會暨水上安全講習及會務推展活動</text:p>
          </table:table-cell>
          <table:table-cell office:value-type="string" table:style-name="ce3">
            <text:p>新竹縣竹北四季游泳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27)辦理第六屆第一次會員大會及水上安全講習暨會務推展活動</text:p>
          </table:table-cell>
          <table:table-cell office:value-type="string" table:style-name="ce3">
            <text:p>新竹縣竹北四季游泳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9-217a)辦理第六屆第一次會員大會及水上安全講習暨會務推展活動</text:p>
          </table:table-cell>
          <table:table-cell office:value-type="string" table:style-name="ce3">
            <text:p>新竹縣竹北四季游泳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十興社區發展協會</text:p>
          </table:table-cell>
          <table:table-cell table:number-columns-repeated="3" table:style-name="ce3"/>
          <table:table-cell office:value-type="float" office:value="10" table:formula="msoxl:=E102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73)辦理彰化埔鹽社區參訪暨減塑淨灘宣導活動</text:p>
          </table:table-cell>
          <table:table-cell office:value-type="string" table:style-name="ce3">
            <text:p>新竹縣竹北市十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大眉社區發展協會</text:p>
          </table:table-cell>
          <table:table-cell table:number-columns-repeated="3" table:style-name="ce3"/>
          <table:table-cell office:value-type="float" office:value="170" table:formula="msoxl:=E1023+E1024+E1025+E1026+E1027+E1028+E1029+E1030+E1031+E1032+E1033+E1034+E1035+E1036+E1037+E1038+E1039+E1040+E1041+E1042+E1043" table:style-name="ce25">
            <text:p>1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02)辦理第2期運動健康操研習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603)辦理第2期親子讀經研習班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604)辦理第3期樂器研習班(二胡)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807)辦理守望相助隊績優社區參訪暨戶外健身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972)辦理歡慶光輝十月各班隊展演暨土石流防災宣導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65)辦理宣導洗錢防制觀念暨暖冬聯誼慶團圓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45)辦理第1期共餐服務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869)辦理第1期親子讀經研習班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870)辦理第2期共餐服務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871)辦理第3期共餐服務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971)辦理第2期樂器研習班(二胡)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972)辦理第2期歌謠研習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42)辦理樂器研習班二胡第二期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48)辦理歌謠研習第2期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99)辦理運動健康操研習第2期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466)辦理會員及守望相助隊績優社區參訪暨戶外健身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512)辦理歡慶光輝十月各班隊展演暨土石流防災宣導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55)辦理第3期共餐服務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25a、8-262、10-219)辦理會員及守望相助隊績優社區參訪暨戶外健身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85a、8-273、9-227a)辦理歡慶光輝十月各班隊展演暨土石流防災宣導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8-203)辦理第2期共餐服務活動</text:p>
          </table:table-cell>
          <table:table-cell office:value-type="string" table:style-name="ce3">
            <text:p>新竹縣竹北市大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大義社區發展協會</text:p>
          </table:table-cell>
          <table:table-cell table:number-columns-repeated="3" table:style-name="ce3"/>
          <table:table-cell office:value-type="float" office:value="45" table:formula="msoxl:=E1045+E1046" table:style-name="ce25">
            <text:p>4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593)辦理長壽俱樂部績優社區觀摩暨自強活動</text:p>
          </table:table-cell>
          <table:table-cell office:value-type="string" table:style-name="ce3">
            <text:p>新竹縣竹北市大義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5-128、8-121、10-146、9-113)辦理長壽俱樂部績優社區觀摩暨自強活動</text:p>
          </table:table-cell>
          <table:table-cell office:value-type="string" table:style-name="ce3">
            <text:p>新竹縣竹北市大義社區發展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大學市社區自強協會</text:p>
          </table:table-cell>
          <table:table-cell table:number-columns-repeated="3" table:style-name="ce3"/>
          <table:table-cell office:value-type="float" office:value="25" table:formula="msoxl:=E1048+E1049"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64)辦理自然生態研習暨環保宣導活動</text:p>
          </table:table-cell>
          <table:table-cell office:value-type="string" table:style-name="ce3">
            <text:p>新竹縣竹北市大學市社區自強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5-15)辦理會務檢討暨健康生活講座活動</text:p>
          </table:table-cell>
          <table:table-cell office:value-type="string" table:style-name="ce3">
            <text:p>新竹縣竹北市大學市社區自強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中原客家文化促進會</text:p>
          </table:table-cell>
          <table:table-cell table:number-columns-repeated="3" table:style-name="ce3"/>
          <table:table-cell office:value-type="float" office:value="15" table:formula="msoxl:=E1051+E1052"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341)辦理客家文化園區參訪暨防毒宣導活動</text:p>
          </table:table-cell>
          <table:table-cell office:value-type="string" table:style-name="ce3">
            <text:p>新竹縣竹北市中原客家文化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13)辦理慶端午關懷老人暨健康講座活動</text:p>
          </table:table-cell>
          <table:table-cell office:value-type="string" table:style-name="ce3">
            <text:p>新竹縣竹北市中原客家文化促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中興社區發展協會</text:p>
          </table:table-cell>
          <table:table-cell table:number-columns-repeated="3" table:style-name="ce3"/>
          <table:table-cell office:value-type="float" office:value="215" table:formula="msoxl:=E1054+E1055+E1056+E1057+E1058+E1059+E1060+E1061+E1062+E1063" table:style-name="ce25">
            <text:p>21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723)辦理守望相助隊與志工隊環境教育講習暨觀摩研習活動</text:p>
          </table:table-cell>
          <table:table-cell office:value-type="string" table:style-name="ce3">
            <text:p>新竹縣竹北市中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874)辦理守望相助隊下半年度治安座談會活動</text:p>
          </table:table-cell>
          <table:table-cell office:value-type="string" table:style-name="ce3">
            <text:p>新竹縣竹北市中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81)辦理下半年土風舞研習活動</text:p>
          </table:table-cell>
          <table:table-cell office:value-type="string" table:style-name="ce3">
            <text:p>新竹縣竹北市中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1014a、5-209、6-131、7-190、8-275)辦理下半年度社區成長教室防災宣導及花藝研習活動</text:p>
          </table:table-cell>
          <table:table-cell office:value-type="string" table:style-name="ce3">
            <text:p>新竹縣竹北市中興社區發展協會</text:p>
          </table:table-cell>
          <table:table-cell office:value-type="string" table:style-name="ce3">
            <text:p>社會處</text:p>
          </table:table-cell>
          <table:table-cell office:value-type="float" office:value="65" table:style-name="ce26">
            <text:p>6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84)辦理聖誕聯誼暨年終成果展活動</text:p>
          </table:table-cell>
          <table:table-cell office:value-type="string" table:style-name="ce3">
            <text:p>新竹縣竹北市中興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859、3-182、6-104、7-136、8-231)辦理守望相助隊與志工隊環境教育講習暨觀摩研習活動</text:p>
          </table:table-cell>
          <table:table-cell office:value-type="string" table:style-name="ce3">
            <text:p>新竹縣竹北市中興社區發展協會</text:p>
          </table:table-cell>
          <table:table-cell office:value-type="string" table:style-name="ce3">
            <text:p>社會處</text:p>
          </table:table-cell>
          <table:table-cell office:value-type="float" office:value="55" table:style-name="ce26">
            <text:p>5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89a)辦理守望相助隊下半年度治安座談會活動</text:p>
          </table:table-cell>
          <table:table-cell office:value-type="string" table:style-name="ce3">
            <text:p>新竹縣竹北市中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5-179、9-188、35-134)辦理守望相助隊與志工隊環境教育講習暨觀摩研習活動</text:p>
          </table:table-cell>
          <table:table-cell office:value-type="string" table:style-name="ce3">
            <text:p>新竹縣竹北市中興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10)辦理下半年土風舞研習活動</text:p>
          </table:table-cell>
          <table:table-cell office:value-type="string" table:style-name="ce3">
            <text:p>新竹縣竹北市中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75)辦理守望相助隊下半年度治安座談會活動</text:p>
          </table:table-cell>
          <table:table-cell office:value-type="string" table:style-name="ce3">
            <text:p>新竹縣竹北市中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六張犁伯公文化發展協會</text:p>
          </table:table-cell>
          <table:table-cell table:number-columns-repeated="3" table:style-name="ce3"/>
          <table:table-cell office:value-type="float" office:value="95" table:formula="msoxl:=E1065" table:style-name="ce25">
            <text:p>95<text:s/></text:p>
          </table:table-cell>
          <table:table-cell table:number-columns-repeated="4" table:style-name="ce3"/>
          <table:table-cell table:number-columns-repeated="16375"/>
        </table:table-row>
        <table:table-row table:style-name="ro8">
          <table:table-cell office:value-type="string" table:style-name="ce2">
            <text:p>推行社運工作</text:p>
          </table:table-cell>
          <table:table-cell office:value-type="string" table:style-name="ce3">
            <text:p>(議5-24、9-13、12-13、13-13、11-10、7-23、10-36、3-35)辦理會員參訪暨垃圾分類宣導活動</text:p>
          </table:table-cell>
          <table:table-cell office:value-type="string" table:style-name="ce3">
            <text:p>新竹縣竹北市六張犁伯公文化發展協會</text:p>
          </table:table-cell>
          <table:table-cell office:value-type="string" table:style-name="ce3">
            <text:p>社會處</text:p>
          </table:table-cell>
          <table:table-cell office:value-type="float" office:value="95" table:style-name="ce26">
            <text:p>9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天使關懷協會</text:p>
          </table:table-cell>
          <table:table-cell table:number-columns-repeated="3" table:style-name="ce3"/>
          <table:table-cell office:value-type="float" office:value="55" table:formula="msoxl:=E1067+E1068+E1069+E1070" table:style-name="ce25">
            <text:p>5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0-215)辦理第二屆第三次會員大會暨生活安全講習會議活動</text:p>
          </table:table-cell>
          <table:table-cell office:value-type="string" table:style-name="ce3">
            <text:p>新竹縣竹北市天使關懷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162)辦理環保生態研習活動</text:p>
          </table:table-cell>
          <table:table-cell office:value-type="string" table:style-name="ce3">
            <text:p>新竹縣竹北市天使關懷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5-157)辦理關懷弱勢機構義診活動</text:p>
          </table:table-cell>
          <table:table-cell office:value-type="string" table:style-name="ce3">
            <text:p>新竹縣竹北市天使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98)辦理關懷鄉親推拿義診活動</text:p>
          </table:table-cell>
          <table:table-cell office:value-type="string" table:style-name="ce3">
            <text:p>新竹縣竹北市天使關懷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天籟歌唱研習協會</text:p>
          </table:table-cell>
          <table:table-cell table:number-columns-repeated="3" table:style-name="ce3"/>
          <table:table-cell office:value-type="float" office:value="5" table:formula="msoxl:=E1072"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94)辦理會員大會暨經絡保健講座活動</text:p>
          </table:table-cell>
          <table:table-cell office:value-type="string" table:style-name="ce3">
            <text:p>新竹縣竹北市天籟歌唱研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斗崙社區發展協會</text:p>
          </table:table-cell>
          <table:table-cell table:number-columns-repeated="3" table:style-name="ce3"/>
          <table:table-cell office:value-type="float" office:value="30" table:formula="msoxl:=E1074"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9-160)辦理舞蹈班歌唱班研習交流暨環保宣導活動</text:p>
          </table:table-cell>
          <table:table-cell office:value-type="string" table:style-name="ce3">
            <text:p>新竹縣竹北市斗崙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北崙社區發展協會</text:p>
          </table:table-cell>
          <table:table-cell table:number-columns-repeated="3" table:style-name="ce3"/>
          <table:table-cell office:value-type="float" office:value="65" table:formula="msoxl:=E1076+E1077+E1078" table:style-name="ce25">
            <text:p>6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28)辦理中秋節聯歡暨健康講座活動</text:p>
          </table:table-cell>
          <table:table-cell office:value-type="string" table:style-name="ce3">
            <text:p>新竹縣竹北市北崙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302)辦理成長教室新春團拜暨防詐騙宣導講座活動</text:p>
          </table:table-cell>
          <table:table-cell office:value-type="string" table:style-name="ce3">
            <text:p>新竹縣竹北市北崙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6-4、10-1、7-2、9-1)辦理歌唱班台中花博自然生態環保科技研習暨健康講座活動</text:p>
          </table:table-cell>
          <table:table-cell office:value-type="string" table:style-name="ce3">
            <text:p>新竹縣竹北市北崙社區發展協會</text:p>
          </table:table-cell>
          <table:table-cell office:value-type="string" table:style-name="ce3">
            <text:p>社會處</text:p>
          </table:table-cell>
          <table:table-cell office:value-type="float" office:value="45" table:style-name="ce26">
            <text:p>4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民眾服務社</text:p>
          </table:table-cell>
          <table:table-cell table:number-columns-repeated="3" table:style-name="ce3"/>
          <table:table-cell office:value-type="float" office:value="30" table:formula="msoxl:=E1080+E1081"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67)辦理志工研習參訪暨資源回收宣導活動</text:p>
          </table:table-cell>
          <table:table-cell office:value-type="string" table:style-name="ce3">
            <text:p>新竹縣竹北市民眾服務社</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8-226)辦理志工研習參訪暨資源回收宣導活動</text:p>
          </table:table-cell>
          <table:table-cell office:value-type="string" table:style-name="ce3">
            <text:p>新竹縣竹北市民眾服務社</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白地社區發展協會</text:p>
          </table:table-cell>
          <table:table-cell table:number-columns-repeated="3" table:style-name="ce3"/>
          <table:table-cell office:value-type="float" office:value="20" table:formula="msoxl:=E1083"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5-92、36-125)辦理會員大會暨反毒防詐騙宣導講座活動</text:p>
          </table:table-cell>
          <table:table-cell office:value-type="string" table:style-name="ce3">
            <text:p>新竹縣竹北市白地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早泳協會</text:p>
          </table:table-cell>
          <table:table-cell table:number-columns-repeated="3" table:style-name="ce3"/>
          <table:table-cell office:value-type="float" office:value="70" table:formula="msoxl:=E1085+E1086+E1087+E1088" table:style-name="ce25">
            <text:p>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183)辦理台南奇美博物館文化藝術參訪活動</text:p>
          </table:table-cell>
          <table:table-cell office:value-type="string" table:style-name="ce3">
            <text:p>新竹縣竹北市早泳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81)辦理自然生態保護參訪活動</text:p>
          </table:table-cell>
          <table:table-cell office:value-type="string" table:style-name="ce3">
            <text:p>新竹縣竹北市早泳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69)辦理文化藝術參訪活動</text:p>
          </table:table-cell>
          <table:table-cell office:value-type="string" table:style-name="ce3">
            <text:p>新竹縣竹北市早泳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8-210、36-66)辦理文化藝術參訪活動</text:p>
          </table:table-cell>
          <table:table-cell office:value-type="string" table:style-name="ce3">
            <text:p>新竹縣竹北市早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竹仁社區發展協會</text:p>
          </table:table-cell>
          <table:table-cell table:number-columns-repeated="3" table:style-name="ce3"/>
          <table:table-cell office:value-type="float" office:value="130" table:formula="msoxl:=E1090+E1091+E1092+E1093+E1094+E1095" table:style-name="ce25">
            <text:p>1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79)辦理幹部研習暨志工工作檢討活動</text:p>
          </table:table-cell>
          <table:table-cell office:value-type="string" table:style-name="ce3">
            <text:p>新竹縣竹北市竹仁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0-230)辦理幹部研習暨志工工作檢討活動</text:p>
          </table:table-cell>
          <table:table-cell office:value-type="string" table:style-name="ce3">
            <text:p>新竹縣竹北市竹仁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5-13)辦理美食料理豬肉醃製教學活動</text:p>
          </table:table-cell>
          <table:table-cell office:value-type="string" table:style-name="ce3">
            <text:p>新竹縣竹北市竹仁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5-14)辦理會員大會暨毒品防治宣導活動</text:p>
          </table:table-cell>
          <table:table-cell office:value-type="string" table:style-name="ce3">
            <text:p>新竹縣竹北市竹仁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5-33、13-19、10-37)辦理長壽俱樂部聯誼暨節能減碳宣導活動</text:p>
          </table:table-cell>
          <table:table-cell office:value-type="string" table:style-name="ce3">
            <text:p>新竹縣竹北市竹仁社區發展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5-35、15-17)辦理理監事觀摩考察暨資源回收宣導活動</text:p>
          </table:table-cell>
          <table:table-cell office:value-type="string" table:style-name="ce3">
            <text:p>新竹縣竹北市竹仁社區發展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竹北社區發展協會</text:p>
          </table:table-cell>
          <table:table-cell table:number-columns-repeated="3" table:style-name="ce3"/>
          <table:table-cell office:value-type="float" office:value="80" table:formula="msoxl:=E1097+E1098+E1099+E1100" table:style-name="ce25">
            <text:p>8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5-75)辦理成長教室寒冬送暖愛心大募集活動</text:p>
          </table:table-cell>
          <table:table-cell office:value-type="string" table:style-name="ce3">
            <text:p>新竹縣竹北市竹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132)辦理成長教室寒冬送暖愛心大募集活動</text:p>
          </table:table-cell>
          <table:table-cell office:value-type="string" table:style-name="ce3">
            <text:p>新竹縣竹北市竹北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134)辦理社區照顧關懷據點冬至湯圓DIY活動</text:p>
          </table:table-cell>
          <table:table-cell office:value-type="string" table:style-name="ce3">
            <text:p>新竹縣竹北市竹北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7-144、2-828)辦理金山社區參訪暨志工自然生態研討活動</text:p>
          </table:table-cell>
          <table:table-cell office:value-type="string" table:style-name="ce3">
            <text:p>新竹縣竹北市竹北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竹風志工服務協會</text:p>
          </table:table-cell>
          <table:table-cell table:number-columns-repeated="3" table:style-name="ce3"/>
          <table:table-cell office:value-type="float" office:value="10" table:formula="msoxl:=E1102"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6-66)辦理第六屆理監事改選及第一次會員大會暨環保資源回收宣導活動</text:p>
          </table:table-cell>
          <table:table-cell office:value-type="string" table:style-name="ce3">
            <text:p>新竹縣竹北市竹風志工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竹義社區發展協會</text:p>
          </table:table-cell>
          <table:table-cell table:number-columns-repeated="3" table:style-name="ce3"/>
          <table:table-cell office:value-type="float" office:value="35" table:formula="msoxl:=E1104+E1105"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653)辦理新春團拜暨健康講座活動</text:p>
          </table:table-cell>
          <table:table-cell office:value-type="string" table:style-name="ce3">
            <text:p>新竹縣竹北市竹義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0-144、7-122、2-777)辦理績優社區暨自然生態觀摩研習活動</text:p>
          </table:table-cell>
          <table:table-cell office:value-type="string" table:style-name="ce3">
            <text:p>新竹縣竹北市竹義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何姓宗親會</text:p>
          </table:table-cell>
          <table:table-cell table:number-columns-repeated="3" table:style-name="ce3"/>
          <table:table-cell office:value-type="float" office:value="40" table:formula="msoxl:=E1107"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8-258、2-643、3-74、9-215a、36-44)辦理重陽敬老文化傳承暨環保宣導活動</text:p>
          </table:table-cell>
          <table:table-cell office:value-type="string" table:style-name="ce3">
            <text:p>新竹縣竹北市何姓宗親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身心障礙者關懷協進會</text:p>
          </table:table-cell>
          <table:table-cell table:number-columns-repeated="3" table:style-name="ce3"/>
          <table:table-cell office:value-type="float" office:value="30" table:formula="msoxl:=E1109+E1110"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18、2-815、3-193)辦理寒冬送暖暨預防詐騙宣導活動</text:p>
          </table:table-cell>
          <table:table-cell office:value-type="string" table:style-name="ce3">
            <text:p>新竹縣竹北市身心障礙者關懷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5-28)辦理寒冬送暖暨預防詐騙宣導活動</text:p>
          </table:table-cell>
          <table:table-cell office:value-type="string" table:style-name="ce3">
            <text:p>新竹縣竹北市身心障礙者關懷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佳佳桌球協會</text:p>
          </table:table-cell>
          <table:table-cell table:number-columns-repeated="3" table:style-name="ce3"/>
          <table:table-cell office:value-type="float" office:value="10" table:formula="msoxl:=E1112"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6-12)辦理第4次排名賽活動</text:p>
          </table:table-cell>
          <table:table-cell office:value-type="string" table:style-name="ce3">
            <text:p>新竹縣竹北市佳佳桌球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和風歌友協會</text:p>
          </table:table-cell>
          <table:table-cell table:number-columns-repeated="3" table:style-name="ce3"/>
          <table:table-cell office:value-type="float" office:value="5" table:formula="msoxl:=E1114"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620)辦理綠森美化暨環境保護宣導活動</text:p>
          </table:table-cell>
          <table:table-cell office:value-type="string" table:style-name="ce3">
            <text:p>新竹縣竹北市和風歌友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和清堂音樂協會</text:p>
          </table:table-cell>
          <table:table-cell table:number-columns-repeated="3" table:style-name="ce3"/>
          <table:table-cell office:value-type="float" office:value="80" table:formula="msoxl:=E1116+E1117+E1118+E1119" table:style-name="ce25">
            <text:p>8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49)辦理音樂樂器綠旅行研習活動</text:p>
          </table:table-cell>
          <table:table-cell office:value-type="string" table:style-name="ce3">
            <text:p>新竹縣竹北市和清堂音樂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157)辦理會員大會暨政令宣導消防講座活動</text:p>
          </table:table-cell>
          <table:table-cell office:value-type="string" table:style-name="ce3">
            <text:p>新竹縣竹北市和清堂音樂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163)辦理音樂樂器綠旅行研習活動</text:p>
          </table:table-cell>
          <table:table-cell office:value-type="string" table:style-name="ce3">
            <text:p>新竹縣竹北市和清堂音樂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116)辦理音樂樂器綠旅行研習活動</text:p>
          </table:table-cell>
          <table:table-cell office:value-type="string" table:style-name="ce3">
            <text:p>新竹縣竹北市和清堂音樂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和樂文康協會</text:p>
          </table:table-cell>
          <table:table-cell table:number-columns-repeated="3" table:style-name="ce3"/>
          <table:table-cell office:value-type="float" office:value="10" table:formula="msoxl:=E112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821)無塑海洋淨灘暨詐騙防治宣導活動</text:p>
          </table:table-cell>
          <table:table-cell office:value-type="string" table:style-name="ce3">
            <text:p>新竹縣竹北市和樂文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宜居城市推動協會</text:p>
          </table:table-cell>
          <table:table-cell table:number-columns-repeated="3" table:style-name="ce3"/>
          <table:table-cell office:value-type="float" office:value="50" table:formula="msoxl:=E1123+E1124"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236)辦理益智歡樂桌遊推廣活動</text:p>
          </table:table-cell>
          <table:table-cell office:value-type="string" table:style-name="ce3">
            <text:p>新竹縣竹北市宜居城市推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37)辦理12/30青年成長營活動</text:p>
          </table:table-cell>
          <table:table-cell office:value-type="string" table:style-name="ce3">
            <text:p>新竹縣竹北市宜居城市推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尚義太極養生協會</text:p>
          </table:table-cell>
          <table:table-cell table:number-columns-repeated="3" table:style-name="ce3"/>
          <table:table-cell office:value-type="float" office:value="20" table:formula="msoxl:=E1126+E1127+E1128"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81)辦理會員大會暨綠色環保節能減碳宣導活動</text:p>
          </table:table-cell>
          <table:table-cell office:value-type="string" table:style-name="ce3">
            <text:p>新竹縣竹北市尚義太極養生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487)第三屆第四次會員大會暨綠色環保節能減碳宣導活動</text:p>
          </table:table-cell>
          <table:table-cell office:value-type="string" table:style-name="ce3">
            <text:p>新竹縣竹北市尚義太極養生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119)辦理第三屆第四次會員大會暨綠色環保節能減碳宣導活動</text:p>
          </table:table-cell>
          <table:table-cell office:value-type="string" table:style-name="ce3">
            <text:p>新竹縣竹北市尚義太極養生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幸福社區推廣協會</text:p>
          </table:table-cell>
          <table:table-cell table:number-columns-repeated="3" table:style-name="ce3"/>
          <table:table-cell office:value-type="float" office:value="40" table:formula="msoxl:=E1130+E1131+E1132"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81)辦理暑期親子系列活動</text:p>
          </table:table-cell>
          <table:table-cell office:value-type="string" table:style-name="ce3">
            <text:p>新竹縣竹北市幸福社區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31、6-96)辦理暑期親子系列活動</text:p>
          </table:table-cell>
          <table:table-cell office:value-type="string" table:style-name="ce3">
            <text:p>新竹縣竹北市幸福社區推廣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98)辦理暑期親子系列活動</text:p>
          </table:table-cell>
          <table:table-cell office:value-type="string" table:style-name="ce3">
            <text:p>新竹縣竹北市幸福社區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東海巡守協會</text:p>
          </table:table-cell>
          <table:table-cell table:number-columns-repeated="3" table:style-name="ce3"/>
          <table:table-cell office:value-type="float" office:value="40" table:formula="msoxl:=E1134+E1135"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0-61、8-36、9-41、2-430)辦理進階訓練暨參訪活動</text:p>
          </table:table-cell>
          <table:table-cell office:value-type="string" table:style-name="ce3">
            <text:p>新竹縣竹北市東海巡守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96)辦理進階訓練暨參訪活動</text:p>
          </table:table-cell>
          <table:table-cell office:value-type="string" table:style-name="ce3">
            <text:p>新竹縣竹北市東海巡守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東海社區發展協會</text:p>
          </table:table-cell>
          <table:table-cell table:number-columns-repeated="3" table:style-name="ce3"/>
          <table:table-cell office:value-type="float" office:value="100" table:formula="msoxl:=E1137+E1138+E1139+E1140+E1141+E1142+E1143" table:style-name="ce25">
            <text:p>10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65)辦理中元文化祭暨義民節文化活動</text:p>
          </table:table-cell>
          <table:table-cell office:value-type="string" table:style-name="ce3">
            <text:p>新竹縣竹北市東海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711)辦理成長教室健行暨人身安全宣導活動</text:p>
          </table:table-cell>
          <table:table-cell office:value-type="string" table:style-name="ce3">
            <text:p>新竹縣竹北市東海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123)長壽俱樂部重陽敬老暨健康宣導活動</text:p>
          </table:table-cell>
          <table:table-cell office:value-type="string" table:style-name="ce3">
            <text:p>新竹縣竹北市東海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00)中元文化祭暨義民節文化活動</text:p>
          </table:table-cell>
          <table:table-cell office:value-type="string" table:style-name="ce3">
            <text:p>新竹縣竹北市東海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01)辦理長壽俱樂部重陽敬老暨健康宣導活動</text:p>
          </table:table-cell>
          <table:table-cell office:value-type="string" table:style-name="ce3">
            <text:p>新竹縣竹北市東海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129)辦理民謠班聯誼暨健康宣導活動</text:p>
          </table:table-cell>
          <table:table-cell office:value-type="string" table:style-name="ce3">
            <text:p>新竹縣竹北市東海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139)辦理民謠班進階研習活動</text:p>
          </table:table-cell>
          <table:table-cell office:value-type="string" table:style-name="ce3">
            <text:p>新竹縣竹北市東海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東興巡守協會</text:p>
          </table:table-cell>
          <table:table-cell table:number-columns-repeated="3" table:style-name="ce3"/>
          <table:table-cell office:value-type="float" office:value="15" table:formula="msoxl:=E1145" table:style-name="ce25">
            <text:p>1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6-62、2-776)辦理捐血一袋救人一命暨中秋聯誼活動</text:p>
          </table:table-cell>
          <table:table-cell office:value-type="string" table:style-name="ce3">
            <text:p>新竹縣竹北市東興巡守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東興社區發展協會</text:p>
          </table:table-cell>
          <table:table-cell table:number-columns-repeated="3" table:style-name="ce3"/>
          <table:table-cell office:value-type="float" office:value="75" table:formula="msoxl:=E1147+E1148" table:style-name="ce25">
            <text:p>7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400)辦理頭份上埔社區參訪暨觀摩學習活動</text:p>
          </table:table-cell>
          <table:table-cell office:value-type="string" table:style-name="ce3">
            <text:p>新竹縣竹北市東興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6-40、12-93、5-78、7-61、3-51、2-196)辦理頭份上埔社區參訪暨觀摩交流活動</text:p>
          </table:table-cell>
          <table:table-cell office:value-type="string" table:style-name="ce3">
            <text:p>新竹縣竹北市東興社區發展協會</text:p>
          </table:table-cell>
          <table:table-cell office:value-type="string" table:style-name="ce3">
            <text:p>社會處</text:p>
          </table:table-cell>
          <table:table-cell office:value-type="float" office:value="70" table:style-name="ce26">
            <text:p>7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長青環保志工協進會</text:p>
          </table:table-cell>
          <table:table-cell table:number-columns-repeated="3" table:style-name="ce3"/>
          <table:table-cell office:value-type="float" office:value="40" table:formula="msoxl:=E1150"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5-8、7-5、2-5、12-21、13-1)辦理消費權益宣導暨尾牙感恩活動</text:p>
          </table:table-cell>
          <table:table-cell office:value-type="string" table:style-name="ce3">
            <text:p>新竹縣竹北市長青環保志工協進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青年志工協會</text:p>
          </table:table-cell>
          <table:table-cell table:number-columns-repeated="3" table:style-name="ce3"/>
          <table:table-cell office:value-type="float" office:value="20" table:formula="msoxl:=E1152+E115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7)辦理會員大會暨健康講座活動</text:p>
          </table:table-cell>
          <table:table-cell office:value-type="string" table:style-name="ce3">
            <text:p>新竹縣竹北市青年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158)辦理會員大會暨健康講座活動</text:p>
          </table:table-cell>
          <table:table-cell office:value-type="string" table:style-name="ce3">
            <text:p>新竹縣竹北市青年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青溪協會</text:p>
          </table:table-cell>
          <table:table-cell table:number-columns-repeated="3" table:style-name="ce3"/>
          <table:table-cell office:value-type="float" office:value="10" table:formula="msoxl:=E115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943)辦理體適能暨環境教育講座活動</text:p>
          </table:table-cell>
          <table:table-cell office:value-type="string" table:style-name="ce3">
            <text:p>新竹縣竹北市青溪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勇伯美嬤早操協會</text:p>
          </table:table-cell>
          <table:table-cell table:number-columns-repeated="3" table:style-name="ce3"/>
          <table:table-cell office:value-type="float" office:value="35" table:formula="msoxl:=E1157+E1158"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50)辦理環保帽DIY製作暨會員大會活動</text:p>
          </table:table-cell>
          <table:table-cell office:value-type="string" table:style-name="ce3">
            <text:p>新竹縣竹北市勇伯美嬤早操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6-2、5-10)辦理參訪銀髮就業最前線-弘道老人福利基金會總會館活動</text:p>
          </table:table-cell>
          <table:table-cell office:value-type="string" table:style-name="ce3">
            <text:p>新竹縣竹北市勇伯美嬤早操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南華宮發展協會</text:p>
          </table:table-cell>
          <table:table-cell table:number-columns-repeated="3" table:style-name="ce3"/>
          <table:table-cell office:value-type="float" office:value="5" table:formula="msoxl:=E1160"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98)辦理會員大會暨防火宣導活動</text:p>
          </table:table-cell>
          <table:table-cell office:value-type="string" table:style-name="ce3">
            <text:p>新竹縣竹北市南華宮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後備憲兵荷松協會</text:p>
          </table:table-cell>
          <table:table-cell table:number-columns-repeated="3" table:style-name="ce3"/>
          <table:table-cell office:value-type="float" office:value="75" table:formula="msoxl:=E1162+E1163+E1164+E1165" table:style-name="ce25">
            <text:p>7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09)辦理會員大會暨反詐騙宣導活動</text:p>
          </table:table-cell>
          <table:table-cell office:value-type="string" table:style-name="ce3">
            <text:p>新竹縣竹北市後備憲兵荷松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0-198、9-76、31-30)辦理全民國防宣導暨苗栗憲兵隊參訪活動</text:p>
          </table:table-cell>
          <table:table-cell office:value-type="string" table:style-name="ce3">
            <text:p>新竹縣竹北市後備憲兵荷松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101、2-707、1-519)辦理第二次會員大會暨反詐騙宣導活動</text:p>
          </table:table-cell>
          <table:table-cell office:value-type="string" table:style-name="ce3">
            <text:p>新竹縣竹北市後備憲兵荷松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08)辦理全民國防宣導暨苗栗憲兵隊參訪活動</text:p>
          </table:table-cell>
          <table:table-cell office:value-type="string" table:style-name="ce3">
            <text:p>新竹縣竹北市後備憲兵荷松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活力舞蹈協會</text:p>
          </table:table-cell>
          <table:table-cell table:number-columns-repeated="3" table:style-name="ce3"/>
          <table:table-cell office:value-type="float" office:value="10" table:formula="msoxl:=E1167"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706、1-500)辦理會員大會暨舞蹈表演環保宣導活動</text:p>
          </table:table-cell>
          <table:table-cell office:value-type="string" table:style-name="ce3">
            <text:p>新竹縣竹北市活力舞蹈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范姓宗親</text:p>
          </table:table-cell>
          <table:table-cell table:number-columns-repeated="3" table:style-name="ce3"/>
          <table:table-cell office:value-type="float" office:value="25" table:formula="msoxl:=E1169" table:style-name="ce25">
            <text:p>2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5-133、10-120、8-136)會辦理會員大會暨環保宣導活動</text:p>
          </table:table-cell>
          <table:table-cell office:value-type="string" table:style-name="ce3">
            <text:p>新竹縣竹北市范姓宗親</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范姓宗親會</text:p>
          </table:table-cell>
          <table:table-cell table:number-columns-repeated="3" table:style-name="ce3"/>
          <table:table-cell office:value-type="float" office:value="117" table:formula="msoxl:=E1171+E1172+E1173+E1174+E1175+E1176+E1177" table:style-name="ce25">
            <text:p>117<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685)辦理認識生態做好環保自強活動</text:p>
          </table:table-cell>
          <table:table-cell office:value-type="string" table:style-name="ce3">
            <text:p>新竹縣竹北市范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686)辦理重陽敬老暨健康講座宣導活動</text:p>
          </table:table-cell>
          <table:table-cell office:value-type="string" table:style-name="ce3">
            <text:p>新竹縣竹北市范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43、3-62)辦理認識生態做好環保自強活動</text:p>
          </table:table-cell>
          <table:table-cell office:value-type="string" table:style-name="ce3">
            <text:p>新竹縣竹北市范姓宗親會</text:p>
          </table:table-cell>
          <table:table-cell office:value-type="string" table:style-name="ce3">
            <text:p>社會處</text:p>
          </table:table-cell>
          <table:table-cell office:value-type="float" office:value="11" table:style-name="ce26">
            <text:p>1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44、3-63、7-72、9-216a)辦理重陽敬老暨健康講座宣導活動</text:p>
          </table:table-cell>
          <table:table-cell office:value-type="string" table:style-name="ce3">
            <text:p>新竹縣竹北市范姓宗親會</text:p>
          </table:table-cell>
          <table:table-cell office:value-type="string" table:style-name="ce3">
            <text:p>社會處</text:p>
          </table:table-cell>
          <table:table-cell office:value-type="float" office:value="26" table:style-name="ce26">
            <text:p>2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41、2-298、21-42)辦理會員大會暨環保宣導活動</text:p>
          </table:table-cell>
          <table:table-cell office:value-type="string" table:style-name="ce3">
            <text:p>新竹縣竹北市范姓宗親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8-134、35-94、2-801)辦理重陽敬老暨健康講座宣導活動</text:p>
          </table:table-cell>
          <table:table-cell office:value-type="string" table:style-name="ce3">
            <text:p>新竹縣竹北市范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8-135、9-148)辦理認識生態做好環保自強活動</text:p>
          </table:table-cell>
          <table:table-cell office:value-type="string" table:style-name="ce3">
            <text:p>新竹縣竹北市范姓宗親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泰和社區發展協會</text:p>
          </table:table-cell>
          <table:table-cell table:number-columns-repeated="3" table:style-name="ce3"/>
          <table:table-cell office:value-type="float" office:value="75" table:formula="msoxl:=E1179+E1180+E1181+E1182+E1183" table:style-name="ce25">
            <text:p>7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741)辦理古蹟文化之旅暨反詐騙宣導活動</text:p>
          </table:table-cell>
          <table:table-cell office:value-type="string" table:style-name="ce3">
            <text:p>新竹縣竹北市泰和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42)辦理守望相助隊文化之旅暨節能減碳宣導活動</text:p>
          </table:table-cell>
          <table:table-cell office:value-type="string" table:style-name="ce3">
            <text:p>新竹縣竹北市泰和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6、5-26、3-4、10-14)辦理長壽俱樂部長青慶生暨健康飲食講座活動</text:p>
          </table:table-cell>
          <table:table-cell office:value-type="string" table:style-name="ce3">
            <text:p>新竹縣竹北市泰和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08)辦理古蹟文化之旅暨反詐騙宣導活動</text:p>
          </table:table-cell>
          <table:table-cell office:value-type="string" table:style-name="ce3">
            <text:p>新竹縣竹北市泰和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9-156)辦理古蹟文化之旅暨反詐騙宣導活動</text:p>
          </table:table-cell>
          <table:table-cell office:value-type="string" table:style-name="ce3">
            <text:p>新竹縣竹北市泰和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真善美協會</text:p>
          </table:table-cell>
          <table:table-cell table:number-columns-repeated="3" table:style-name="ce3"/>
          <table:table-cell office:value-type="float" office:value="15" table:formula="msoxl:=E1185+E1186"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524)辦理會員大會暨美麗人生健康講座活動</text:p>
          </table:table-cell>
          <table:table-cell office:value-type="string" table:style-name="ce3">
            <text:p>新竹縣竹北市真善美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525)辦理生態教育暨菸害防制講座研習活動</text:p>
          </table:table-cell>
          <table:table-cell office:value-type="string" table:style-name="ce3">
            <text:p>新竹縣竹北市真善美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健行登山協會</text:p>
          </table:table-cell>
          <table:table-cell table:number-columns-repeated="3" table:style-name="ce3"/>
          <table:table-cell office:value-type="float" office:value="5" table:formula="msoxl:=E1188"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79)辦理新春聯誼暨高血壓用藥安全宣導活動</text:p>
          </table:table-cell>
          <table:table-cell office:value-type="string" table:style-name="ce3">
            <text:p>新竹縣竹北市健行登山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健康養生協會</text:p>
          </table:table-cell>
          <table:table-cell table:number-columns-repeated="3" table:style-name="ce3"/>
          <table:table-cell office:value-type="float" office:value="20" table:formula="msoxl:=E1190+E1191"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135)辦理會員健康養生體驗暨健康講習活動</text:p>
          </table:table-cell>
          <table:table-cell office:value-type="string" table:style-name="ce3">
            <text:p>新竹縣竹北市健康養生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55)辦理會員健康養生體驗暨健康講習活動</text:p>
          </table:table-cell>
          <table:table-cell office:value-type="string" table:style-name="ce3">
            <text:p>新竹縣竹北市健康養生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婦聯竹韻歌謠研究協會</text:p>
          </table:table-cell>
          <table:table-cell table:number-columns-repeated="3" table:style-name="ce3"/>
          <table:table-cell office:value-type="float" office:value="30" table:formula="msoxl:=E1193+E1194+E1195"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299)辦理3-4月歌唱技巧及歌謠研究活動</text:p>
          </table:table-cell>
          <table:table-cell office:value-type="string" table:style-name="ce3">
            <text:p>新竹縣竹北市婦聯竹韻歌謠研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322)辦理6-7月歌唱技巧及歌謠研究活動</text:p>
          </table:table-cell>
          <table:table-cell office:value-type="string" table:style-name="ce3">
            <text:p>新竹縣竹北市婦聯竹韻歌謠研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324)辦理9-10月歌唱技巧及歌謠研究活動</text:p>
          </table:table-cell>
          <table:table-cell office:value-type="string" table:style-name="ce3">
            <text:p>新竹縣竹北市婦聯竹韻歌謠研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婦聯青溪協會</text:p>
          </table:table-cell>
          <table:table-cell table:number-columns-repeated="3" table:style-name="ce3"/>
          <table:table-cell office:value-type="float" office:value="10" table:formula="msoxl:=E119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580)辦理會員大會暨綠生活衛教講座活動</text:p>
          </table:table-cell>
          <table:table-cell office:value-type="string" table:style-name="ce3">
            <text:p>新竹縣竹北市婦聯青溪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崇義社區發展協會</text:p>
          </table:table-cell>
          <table:table-cell table:number-columns-repeated="3" table:style-name="ce3"/>
          <table:table-cell office:value-type="float" office:value="135" table:formula="msoxl:=E1199+E1200+E1201+E1202" table:style-name="ce25">
            <text:p>135<text:s/></text:p>
          </table:table-cell>
          <table:table-cell table:number-columns-repeated="4" table:style-name="ce3"/>
          <table:table-cell table:number-columns-repeated="16375"/>
        </table:table-row>
        <table:table-row table:style-name="ro8">
          <table:table-cell office:value-type="string" table:style-name="ce2">
            <text:p>推行社運工作</text:p>
          </table:table-cell>
          <table:table-cell office:value-type="string" table:style-name="ce3">
            <text:p>(議10-210、2-904、5-189、8-252、9-219a)辦理第七屆第三次會員大會暨環保衛生講座活動</text:p>
          </table:table-cell>
          <table:table-cell office:value-type="string" table:style-name="ce3">
            <text:p>新竹縣竹北市崇義社區發展協會</text:p>
          </table:table-cell>
          <table:table-cell office:value-type="string" table:style-name="ce3">
            <text:p>社會處</text:p>
          </table:table-cell>
          <table:table-cell office:value-type="float" office:value="60" table:style-name="ce26">
            <text:p>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42、8-216、36-59)辦理長壽俱樂部會員觀摩參訪裕聖社區活動</text:p>
          </table:table-cell>
          <table:table-cell office:value-type="string" table:style-name="ce3">
            <text:p>新竹縣竹北市崇義社區發展協會</text:p>
          </table:table-cell>
          <table:table-cell office:value-type="string" table:style-name="ce3">
            <text:p>社會處</text:p>
          </table:table-cell>
          <table:table-cell office:value-type="float" office:value="45" table:style-name="ce26">
            <text:p>4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102)辦理民謠研習班聯誼暨參訪石壁社區活動</text:p>
          </table:table-cell>
          <table:table-cell office:value-type="string" table:style-name="ce3">
            <text:p>新竹縣竹北市崇義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121)辦理成長教室聯誼暨觀摩參訪活動</text:p>
          </table:table-cell>
          <table:table-cell office:value-type="string" table:style-name="ce3">
            <text:p>新竹縣竹北市崇義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張姓宗親會</text:p>
          </table:table-cell>
          <table:table-cell table:number-columns-repeated="3" table:style-name="ce3"/>
          <table:table-cell office:value-type="float" office:value="70" table:formula="msoxl:=E1204+E1205+E1206" table:style-name="ce25">
            <text:p>7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896)辦理駁二藝術園區暨綠能捷運推廣綠能減碳活動</text:p>
          </table:table-cell>
          <table:table-cell office:value-type="string" table:style-name="ce3">
            <text:p>新竹縣竹北市張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161)辦理幹部觀摩推廣綠能減碳活動</text:p>
          </table:table-cell>
          <table:table-cell office:value-type="string" table:style-name="ce3">
            <text:p>新竹縣竹北市張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3-81、6-114)辦理幹部觀摩推廣綠能減碳活動</text:p>
          </table:table-cell>
          <table:table-cell office:value-type="string" table:style-name="ce3">
            <text:p>新竹縣竹北市張姓宗親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清新家園志工服務協會</text:p>
          </table:table-cell>
          <table:table-cell table:number-columns-repeated="3" table:style-name="ce3"/>
          <table:table-cell office:value-type="float" office:value="50" table:formula="msoxl:=E1208"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16、6-30、13-9、9-14、12-9)辦理志工文化知性活動</text:p>
          </table:table-cell>
          <table:table-cell office:value-type="string" table:style-name="ce3">
            <text:p>新竹縣竹北市清新家園志工服務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第一市場攤販協會</text:p>
          </table:table-cell>
          <table:table-cell table:number-columns-repeated="3" table:style-name="ce3"/>
          <table:table-cell office:value-type="float" office:value="30" table:formula="msoxl:=E1210+E1211+E1212"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6-42)辦理第四屆第一次會員大會暨環保意識加強宣導活動</text:p>
          </table:table-cell>
          <table:table-cell office:value-type="string" table:style-name="ce3">
            <text:p>新竹縣竹北市第一市場攤販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5-172)辦理第四屆第一次會員大會暨環保意識加強宣導活動</text:p>
          </table:table-cell>
          <table:table-cell office:value-type="string" table:style-name="ce3">
            <text:p>新竹縣竹北市第一市場攤販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7-56)辦理第四屆第一次會員大會暨環保意識加強宣導活動</text:p>
          </table:table-cell>
          <table:table-cell office:value-type="string" table:style-name="ce3">
            <text:p>新竹縣竹北市第一市場攤販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都市原住民生活教育協進會</text:p>
          </table:table-cell>
          <table:table-cell table:number-columns-repeated="3" table:style-name="ce3"/>
          <table:table-cell office:value-type="float" office:value="50" table:formula="msoxl:=E1214"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3-68)辦理原民文化傳統舞蹈活動</text:p>
          </table:table-cell>
          <table:table-cell office:value-type="string" table:style-name="ce3">
            <text:p>新竹縣竹北市都市原住民生活教育協進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鹿場社區發展協會</text:p>
          </table:table-cell>
          <table:table-cell table:number-columns-repeated="3" table:style-name="ce3"/>
          <table:table-cell office:value-type="float" office:value="75" table:formula="msoxl:=E1216+E1217+E1218+E1219+E1220+E1221+E1222" table:style-name="ce25">
            <text:p>7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937)辦理成長教室婆婆媽媽手藝大會串暨搓湯圓活動</text:p>
          </table:table-cell>
          <table:table-cell office:value-type="string" table:style-name="ce3">
            <text:p>新竹縣竹北市鹿場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29)辦理山歌民謠研習暨健康講座活動</text:p>
          </table:table-cell>
          <table:table-cell office:value-type="string" table:style-name="ce3">
            <text:p>新竹縣竹北市鹿場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04、3-175、8-168)慶祝重陽節暨健康講座活動</text:p>
          </table:table-cell>
          <table:table-cell office:value-type="string" table:style-name="ce3">
            <text:p>新竹縣竹北市鹿場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17)親子健康快樂行暨防毒宣導活動</text:p>
          </table:table-cell>
          <table:table-cell office:value-type="string" table:style-name="ce3">
            <text:p>新竹縣竹北市鹿場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41)辦理親子健康快樂行暨防毒宣導活動</text:p>
          </table:table-cell>
          <table:table-cell office:value-type="string" table:style-name="ce3">
            <text:p>新竹縣竹北市鹿場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43)辦理慶祝重陽節暨健康講座活動</text:p>
          </table:table-cell>
          <table:table-cell office:value-type="string" table:style-name="ce3">
            <text:p>新竹縣竹北市鹿場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7-95)辦理長壽俱樂部10-11-12月健康蔬食寒冬保健慶生活動</text:p>
          </table:table-cell>
          <table:table-cell office:value-type="string" table:style-name="ce3">
            <text:p>新竹縣竹北市鹿場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喜樂排舞養生協會</text:p>
          </table:table-cell>
          <table:table-cell table:number-columns-repeated="3" table:style-name="ce3"/>
          <table:table-cell office:value-type="float" office:value="30" table:formula="msoxl:=E1224+E1225"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12)辦理自然生態暨學習成長活動</text:p>
          </table:table-cell>
          <table:table-cell office:value-type="string" table:style-name="ce3">
            <text:p>新竹縣竹北市喜樂排舞養生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6)辦理新春聯誼暨有氧運動研習活動</text:p>
          </table:table-cell>
          <table:table-cell office:value-type="string" table:style-name="ce3">
            <text:p>新竹縣竹北市喜樂排舞養生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彭姓宗親會</text:p>
          </table:table-cell>
          <table:table-cell table:number-columns-repeated="3" table:style-name="ce3"/>
          <table:table-cell office:value-type="float" office:value="10" table:formula="msoxl:=E122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8)辦理會員大會暨食品安全衛生宣導活動</text:p>
          </table:table-cell>
          <table:table-cell office:value-type="string" table:style-name="ce3">
            <text:p>新竹縣竹北市彭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敦親睦鄰協會</text:p>
          </table:table-cell>
          <table:table-cell table:number-columns-repeated="3" table:style-name="ce3"/>
          <table:table-cell office:value-type="float" office:value="55" table:formula="msoxl:=E1229+E1230+E1231" table:style-name="ce25">
            <text:p>5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085)辦理清淨家園資源回收分類參訪宣導活動</text:p>
          </table:table-cell>
          <table:table-cell office:value-type="string" table:style-name="ce3">
            <text:p>新竹縣竹北市敦親睦鄰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34)辦理清淨家園資源回收分類參訪宣導活動</text:p>
          </table:table-cell>
          <table:table-cell office:value-type="string" table:style-name="ce3">
            <text:p>新竹縣竹北市敦親睦鄰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2、35-108、9-176)辦理清淨家園資源回收分類參訪宣導活動</text:p>
          </table:table-cell>
          <table:table-cell office:value-type="string" table:style-name="ce3">
            <text:p>新竹縣竹北市敦親睦鄰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曾氏宗親會</text:p>
          </table:table-cell>
          <table:table-cell table:number-columns-repeated="3" table:style-name="ce3"/>
          <table:table-cell office:value-type="float" office:value="65" table:formula="msoxl:=E1233+E1234+E1235" table:style-name="ce25">
            <text:p>6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352)辦理會員大會暨健康講座活動</text:p>
          </table:table-cell>
          <table:table-cell office:value-type="string" table:style-name="ce3">
            <text:p>新竹縣竹北市曾氏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44、7-67)辦理會員大會暨健康講座活動</text:p>
          </table:table-cell>
          <table:table-cell office:value-type="string" table:style-name="ce3">
            <text:p>新竹縣竹北市曾氏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8-221、36-72、25-120、3-192)辦理會員大會暨健康講座活動</text:p>
          </table:table-cell>
          <table:table-cell office:value-type="string" table:style-name="ce3">
            <text:p>新竹縣竹北市曾氏宗親會</text:p>
          </table:table-cell>
          <table:table-cell office:value-type="string" table:style-name="ce3">
            <text:p>社會處</text:p>
          </table:table-cell>
          <table:table-cell office:value-type="float" office:value="45" table:style-name="ce26">
            <text:p>4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黃姓宗親會</text:p>
          </table:table-cell>
          <table:table-cell table:number-columns-repeated="3" table:style-name="ce3"/>
          <table:table-cell office:value-type="float" office:value="85" table:formula="msoxl:=E1237+E1238+E1239+E1240+E1241" table:style-name="ce25">
            <text:p>8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174)辦理花蓮七星潭社區及蘇澳漁會暨用藥安全宣導活動</text:p>
          </table:table-cell>
          <table:table-cell office:value-type="string" table:style-name="ce3">
            <text:p>新竹縣竹北市黃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175)辦理會員大會暨個人身心衛生保健宣導活動</text:p>
          </table:table-cell>
          <table:table-cell office:value-type="string" table:style-name="ce3">
            <text:p>新竹縣竹北市黃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0-197、9-203、7-66)辦理會員大會暨個人身心衛生保健宣導活動</text:p>
          </table:table-cell>
          <table:table-cell office:value-type="string" table:style-name="ce3">
            <text:p>新竹縣竹北市黃姓宗親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9、36-68、8-212)辦理會員大會暨個人身心衛生保健宣導活動</text:p>
          </table:table-cell>
          <table:table-cell office:value-type="string" table:style-name="ce3">
            <text:p>新竹縣竹北市黃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7-107、9-184)辦理參訪花蓮七星潭社區及蘇澳漁會暨用藥安全宣導活動</text:p>
          </table:table-cell>
          <table:table-cell office:value-type="string" table:style-name="ce3">
            <text:p>新竹縣竹北市黃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媽祖文化協會</text:p>
          </table:table-cell>
          <table:table-cell table:number-columns-repeated="3" table:style-name="ce3"/>
          <table:table-cell office:value-type="float" office:value="30" table:formula="msoxl:=E1243+E1244+E1245"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532)辦理新春送春聯暨關懷義剪活動</text:p>
          </table:table-cell>
          <table:table-cell office:value-type="string" table:style-name="ce3">
            <text:p>新竹縣竹北市媽祖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0-227)辦理竹北媽祖盃歌唱大賽活動</text:p>
          </table:table-cell>
          <table:table-cell office:value-type="string" table:style-name="ce3">
            <text:p>新竹縣竹北市媽祖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67)辦理宗教藝文參訪活動</text:p>
          </table:table-cell>
          <table:table-cell office:value-type="string" table:style-name="ce3">
            <text:p>新竹縣竹北市媽祖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新庄社區發展協會</text:p>
          </table:table-cell>
          <table:table-cell table:number-columns-repeated="3" table:style-name="ce3"/>
          <table:table-cell office:value-type="float" office:value="25" table:formula="msoxl:=E1247+E1248+E1249"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379)辦理成長教室防火防災研習活動</text:p>
          </table:table-cell>
          <table:table-cell office:value-type="string" table:style-name="ce3">
            <text:p>新竹縣竹北市新庄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20)辦理會員大會暨防火防災宣導活動</text:p>
          </table:table-cell>
          <table:table-cell office:value-type="string" table:style-name="ce3">
            <text:p>新竹縣竹北市新庄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0)辦理春節聯歡暨防火防災宣導活動</text:p>
          </table:table-cell>
          <table:table-cell office:value-type="string" table:style-name="ce3">
            <text:p>新竹縣竹北市新庄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新社社區發展協會</text:p>
          </table:table-cell>
          <table:table-cell table:number-columns-repeated="3" table:style-name="ce3"/>
          <table:table-cell office:value-type="float" office:value="110" table:formula="msoxl:=E1251+E1252+E1253+E1254+E1255+E1256" table:style-name="ce25">
            <text:p>1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388)辦理資源回收講座暨里民會務檢討會活動</text:p>
          </table:table-cell>
          <table:table-cell office:value-type="string" table:style-name="ce3">
            <text:p>新竹縣竹北市新社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73)辦理會員大會改選暨反詐騙宣導活動</text:p>
          </table:table-cell>
          <table:table-cell office:value-type="string" table:style-name="ce3">
            <text:p>新竹縣竹北市新社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74)辦理會員自我調適舒緩壓力心靈成長教育戶外參訪活動</text:p>
          </table:table-cell>
          <table:table-cell office:value-type="string" table:style-name="ce3">
            <text:p>新竹縣竹北市新社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75)辦理慶端陽包粽愛心送活動</text:p>
          </table:table-cell>
          <table:table-cell office:value-type="string" table:style-name="ce3">
            <text:p>新竹縣竹北市新社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76)辦理資源回收講座暨里民會務檢討會活動</text:p>
          </table:table-cell>
          <table:table-cell office:value-type="string" table:style-name="ce3">
            <text:p>新竹縣竹北市新社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77)辦理長壽俱樂部健康飲食講座活動</text:p>
          </table:table-cell>
          <table:table-cell office:value-type="string" table:style-name="ce3">
            <text:p>新竹縣竹北市新社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新港社區發展協會</text:p>
          </table:table-cell>
          <table:table-cell table:number-columns-repeated="3" table:style-name="ce3"/>
          <table:table-cell office:value-type="float" office:value="25" table:formula="msoxl:=E1258+E1259+E1260"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20)辦理長壽俱樂部宜蘭珍珠社區觀摩活動</text:p>
          </table:table-cell>
          <table:table-cell office:value-type="string" table:style-name="ce3">
            <text:p>新竹縣竹北市新港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29)辦理新港守望相助隊宜蘭鄂王社區觀摩活動</text:p>
          </table:table-cell>
          <table:table-cell office:value-type="string" table:style-name="ce3">
            <text:p>新竹縣竹北市新港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14)辦理長壽俱樂部宜蘭珍珠社區觀摩活動</text:p>
          </table:table-cell>
          <table:table-cell office:value-type="string" table:style-name="ce3">
            <text:p>新竹縣竹北市新港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溪州社區發展協會</text:p>
          </table:table-cell>
          <table:table-cell table:number-columns-repeated="3" table:style-name="ce3"/>
          <table:table-cell office:value-type="float" office:value="185" table:formula="msoxl:=E1262+E1263+E1264+E1265+E1266+E1267+E1268" table:style-name="ce25">
            <text:p>18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89)辦理慶祝母親節暨婦幼安全宣導活動</text:p>
          </table:table-cell>
          <table:table-cell office:value-type="string" table:style-name="ce3">
            <text:p>新竹縣竹北市溪州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929)辦理長壽俱樂部重陽敬老活動</text:p>
          </table:table-cell>
          <table:table-cell office:value-type="string" table:style-name="ce3">
            <text:p>新竹縣竹北市溪州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41、2-642、7-68、9-81、10-218)辦理第七屆第二次會員大會暨衛生講座活動</text:p>
          </table:table-cell>
          <table:table-cell office:value-type="string" table:style-name="ce3">
            <text:p>新竹縣竹北市溪州社區發展協會</text:p>
          </table:table-cell>
          <table:table-cell office:value-type="string" table:style-name="ce3">
            <text:p>社會處</text:p>
          </table:table-cell>
          <table:table-cell office:value-type="float" office:value="45" table:style-name="ce26">
            <text:p>4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5-103、8-123、35-97、6-65)辦理第七屆第二次會員大會暨衛生講座活動</text:p>
          </table:table-cell>
          <table:table-cell office:value-type="string" table:style-name="ce3">
            <text:p>新竹縣竹北市溪州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5-104)辦理長壽俱樂部重陽敬老活動</text:p>
          </table:table-cell>
          <table:table-cell office:value-type="string" table:style-name="ce3">
            <text:p>新竹縣竹北市溪州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6-67)辦理守望相助隊探訪山地文化古蹟及家暴防治宣導活動</text:p>
          </table:table-cell>
          <table:table-cell office:value-type="string" table:style-name="ce3">
            <text:p>新竹縣竹北市溪州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9-80、3-40、36-27)辦理守望相助隊探訪山地文化古蹟及家暴防治宣導活動</text:p>
          </table:table-cell>
          <table:table-cell office:value-type="string" table:style-name="ce3">
            <text:p>新竹縣竹北市溪州社區發展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農友協進會</text:p>
          </table:table-cell>
          <table:table-cell table:number-columns-repeated="3" table:style-name="ce3"/>
          <table:table-cell office:value-type="float" office:value="35" table:formula="msoxl:=E1270+E1271+E1272" table:style-name="ce25">
            <text:p>35<text:s/></text:p>
          </table:table-cell>
          <table:table-cell table:number-columns-repeated="4" table:style-name="ce3"/>
          <table:table-cell table:number-columns-repeated="16375"/>
        </table:table-row>
        <table:table-row table:style-name="ro8">
          <table:table-cell office:value-type="string" table:style-name="ce2">
            <text:p>推行社運工作</text:p>
          </table:table-cell>
          <table:table-cell office:value-type="string" table:style-name="ce3">
            <text:p>(議2-945a、8-265)辦理參與竹北市全市運動會暨運動會檢討會議與運動傷害預防及復健宣導活動</text:p>
          </table:table-cell>
          <table:table-cell office:value-type="string" table:style-name="ce3">
            <text:p>新竹縣竹北市農友協進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7-168)辦理參與竹北市全市運動會暨運動會檢討會議與運動傷害預防及復健宣導活動</text:p>
          </table:table-cell>
          <table:table-cell office:value-type="string" table:style-name="ce3">
            <text:p>新竹縣竹北市農友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69)辦理農友農業機械與文化觀摩活動</text:p>
          </table:table-cell>
          <table:table-cell office:value-type="string" table:style-name="ce3">
            <text:p>新竹縣竹北市農友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農會</text:p>
          </table:table-cell>
          <table:table-cell table:number-columns-repeated="3" table:style-name="ce3"/>
          <table:table-cell office:value-type="float" office:value="130" table:formula="msoxl:=E1274+E1275+E1276+E1277+E1278+E1279+E1280" table:style-name="ce25">
            <text:p>1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66)辦理自然生態環境教育探索活動</text:p>
          </table:table-cell>
          <table:table-cell office:value-type="string" table:style-name="ce3">
            <text:p>新竹縣竹北市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522)辦理農業知性文化交流活動</text:p>
          </table:table-cell>
          <table:table-cell office:value-type="string" table:style-name="ce3">
            <text:p>新竹縣竹北市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88)辦理體適能暨認識藥草用藥安全活動</text:p>
          </table:table-cell>
          <table:table-cell office:value-type="string" table:style-name="ce3">
            <text:p>新竹縣竹北市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09、5-197、10-222、8-253)辦理(北崙)自然生態環境教育探索活動</text:p>
          </table:table-cell>
          <table:table-cell office:value-type="string" table:style-name="ce3">
            <text:p>新竹縣竹北市農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136)辦理(東海)自然環境生態教育探索活動</text:p>
          </table:table-cell>
          <table:table-cell office:value-type="string" table:style-name="ce3">
            <text:p>新竹縣竹北市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7-71、9-205)辦理(新欣)環保愛地球-淨山及垃圾分類資源回收宣導活動</text:p>
          </table:table-cell>
          <table:table-cell office:value-type="string" table:style-name="ce3">
            <text:p>新竹縣竹北市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8-171、10-157、9-171、6-68、2-780)辦理(東海)體適能及環境教育講座活動</text:p>
          </table:table-cell>
          <table:table-cell office:value-type="string" table:style-name="ce3">
            <text:p>新竹縣竹北市農會</text:p>
          </table:table-cell>
          <table:table-cell office:value-type="string" table:style-name="ce3">
            <text:p>社會處</text:p>
          </table:table-cell>
          <table:table-cell office:value-type="float" office:value="45" table:style-name="ce26">
            <text:p>4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隘口巡守協會</text:p>
          </table:table-cell>
          <table:table-cell table:number-columns-repeated="3" table:style-name="ce3"/>
          <table:table-cell office:value-type="float" office:value="30" table:formula="msoxl:=E1282"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6-130、7-87)辦理會員大會暨治安座談年終檢討活動</text:p>
          </table:table-cell>
          <table:table-cell office:value-type="string" table:style-name="ce3">
            <text:p>新竹縣竹北市隘口巡守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榮民榮眷自強協會</text:p>
          </table:table-cell>
          <table:table-cell table:number-columns-repeated="3" table:style-name="ce3"/>
          <table:table-cell office:value-type="float" office:value="10" table:formula="msoxl:=E1284"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65)辦理榮民節自強活動集中華文化宣導活動</text:p>
          </table:table-cell>
          <table:table-cell office:value-type="string" table:style-name="ce3">
            <text:p>新竹縣竹北市榮民榮眷自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漁友協進會</text:p>
          </table:table-cell>
          <table:table-cell table:number-columns-repeated="3" table:style-name="ce3"/>
          <table:table-cell office:value-type="float" office:value="40" table:formula="msoxl:=E1286"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6-109、6-100)辦理第七屆第二次會員大會暨防災宣導急難救助講習活動</text:p>
          </table:table-cell>
          <table:table-cell office:value-type="string" table:style-name="ce3">
            <text:p>新竹縣竹北市漁友協進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睿祥桌球發展協會</text:p>
          </table:table-cell>
          <table:table-cell table:number-columns-repeated="3" table:style-name="ce3"/>
          <table:table-cell office:value-type="float" office:value="40" table:formula="msoxl:=E1288+E1289"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49)辦理主委盃桌球邀請賽活動</text:p>
          </table:table-cell>
          <table:table-cell office:value-type="string" table:style-name="ce3">
            <text:p>新竹縣竹北市睿祥桌球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5-208、2-1018、8-277)辦理主委盃桌球邀請賽活動</text:p>
          </table:table-cell>
          <table:table-cell office:value-type="string" table:style-name="ce3">
            <text:p>新竹縣竹北市睿祥桌球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福智樂活關懷協會</text:p>
          </table:table-cell>
          <table:table-cell table:number-columns-repeated="3" table:style-name="ce3"/>
          <table:table-cell office:value-type="float" office:value="65" table:formula="msoxl:=E1291+E1292" table:style-name="ce25">
            <text:p>6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468、5-113)辦理文化參訪暨資源回收宣導活動</text:p>
          </table:table-cell>
          <table:table-cell office:value-type="string" table:style-name="ce3">
            <text:p>新竹縣竹北市福智樂活關懷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59、7-33)辦理文化參訪暨資源回收宣導活動</text:p>
          </table:table-cell>
          <table:table-cell office:value-type="string" table:style-name="ce3">
            <text:p>新竹縣竹北市福智樂活關懷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福德社區發展協會</text:p>
          </table:table-cell>
          <table:table-cell table:number-columns-repeated="3" table:style-name="ce3"/>
          <table:table-cell office:value-type="float" office:value="20" table:formula="msoxl:=E1294+E129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8-206)辦理長壽俱樂部重陽敬老暨長壽之道講座活動</text:p>
          </table:table-cell>
          <table:table-cell office:value-type="string" table:style-name="ce3">
            <text:p>新竹縣竹北市福德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8-207)辦理民謠班自強活動暨戶外教學研習活動</text:p>
          </table:table-cell>
          <table:table-cell office:value-type="string" table:style-name="ce3">
            <text:p>新竹縣竹北市福德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德馨長青協會</text:p>
          </table:table-cell>
          <table:table-cell table:number-columns-repeated="3" table:style-name="ce3"/>
          <table:table-cell office:value-type="float" office:value="20" table:formula="msoxl:=E129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04)辦理健康促進舒壓生活暨端正選風宣導活動</text:p>
          </table:table-cell>
          <table:table-cell office:value-type="string" table:style-name="ce3">
            <text:p>新竹縣竹北市德馨長青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樂活文藝協會</text:p>
          </table:table-cell>
          <table:table-cell table:number-columns-repeated="3" table:style-name="ce3"/>
          <table:table-cell office:value-type="float" office:value="25" table:formula="msoxl:=E1299+E1300"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575)辦理會員大會暨居家防災安全講座活動</text:p>
          </table:table-cell>
          <table:table-cell office:value-type="string" table:style-name="ce3">
            <text:p>新竹縣竹北市樂活文藝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65)辦理重陽節敬老暨用藥安全講座活動</text:p>
          </table:table-cell>
          <table:table-cell office:value-type="string" table:style-name="ce3">
            <text:p>新竹縣竹北市樂活文藝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樂群舞蹈協會</text:p>
          </table:table-cell>
          <table:table-cell table:number-columns-repeated="3" table:style-name="ce3"/>
          <table:table-cell office:value-type="float" office:value="10" table:formula="msoxl:=E1302+E130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71)辦理耶誕聯歡舞會暨反毒品宣導活動</text:p>
          </table:table-cell>
          <table:table-cell office:value-type="string" table:style-name="ce3">
            <text:p>新竹縣竹北市樂群舞蹈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832)辦理新春聯誼暨飲食衛生宣導活動</text:p>
          </table:table-cell>
          <table:table-cell office:value-type="string" table:style-name="ce3">
            <text:p>新竹縣竹北市樂群舞蹈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蕃仔園福德文化發展協會</text:p>
          </table:table-cell>
          <table:table-cell table:number-columns-repeated="3" table:style-name="ce3"/>
          <table:table-cell office:value-type="float" office:value="65" table:formula="msoxl:=E1305+E1306" table:style-name="ce25">
            <text:p>6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0-199)辦理深入了解生態保護保育暨進行民俗文化參訪交流活動</text:p>
          </table:table-cell>
          <table:table-cell office:value-type="string" table:style-name="ce3">
            <text:p>新竹縣竹北市蕃仔園福德文化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795、8-230、36-115、13-118、7-142)辦理深入了解生態保護保育暨進行民俗文化參訪交流活動</text:p>
          </table:table-cell>
          <table:table-cell office:value-type="string" table:style-name="ce3">
            <text:p>新竹縣竹北市蕃仔園福德文化發展協會</text:p>
          </table:table-cell>
          <table:table-cell office:value-type="string" table:style-name="ce3">
            <text:p>社會處</text:p>
          </table:table-cell>
          <table:table-cell office:value-type="float" office:value="55" table:style-name="ce26">
            <text:p>5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環保志工協會</text:p>
          </table:table-cell>
          <table:table-cell table:number-columns-repeated="3" table:style-name="ce3"/>
          <table:table-cell office:value-type="float" office:value="10" table:formula="msoxl:=E1308+E130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07)辦理會員大會暨預防非洲豬瘟宣導活動</text:p>
          </table:table-cell>
          <table:table-cell office:value-type="string" table:style-name="ce3">
            <text:p>新竹縣竹北市環保志工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08)辦理生態導覽暨節能減碳宣導活動</text:p>
          </table:table-cell>
          <table:table-cell office:value-type="string" table:style-name="ce3">
            <text:p>新竹縣竹北市環保志工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聯興社區發展協會</text:p>
          </table:table-cell>
          <table:table-cell table:number-columns-repeated="3" table:style-name="ce3"/>
          <table:table-cell office:value-type="float" office:value="10" table:formula="msoxl:=E1311+E1312"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88)辦理會員大會暨幸福家庭講座活動</text:p>
          </table:table-cell>
          <table:table-cell office:value-type="string" table:style-name="ce3">
            <text:p>新竹縣竹北市聯興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422)辦理參訪台東鸞山部落暨節能減碳宣導活動</text:p>
          </table:table-cell>
          <table:table-cell office:value-type="string" table:style-name="ce3">
            <text:p>新竹縣竹北市聯興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豐田聖太文化發展協會</text:p>
          </table:table-cell>
          <table:table-cell table:number-columns-repeated="3" table:style-name="ce3"/>
          <table:table-cell office:value-type="float" office:value="35" table:formula="msoxl:=E1314+E1315"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78)辦理南部宗教文化交流活動</text:p>
          </table:table-cell>
          <table:table-cell office:value-type="string" table:style-name="ce3">
            <text:p>新竹縣竹北市豐田聖太文化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11-4、7-11、10-7)辦理第二屆第二次會員大會暨全民防災宣導活動</text:p>
          </table:table-cell>
          <table:table-cell office:value-type="string" table:style-name="ce3">
            <text:p>新竹縣竹北市豐田聖太文化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攤販協會</text:p>
          </table:table-cell>
          <table:table-cell table:number-columns-repeated="3" table:style-name="ce3"/>
          <table:table-cell office:value-type="float" office:value="90" table:formula="msoxl:=E1317+E1318+E1319+E1320+E1321" table:style-name="ce25">
            <text:p>9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37)辦理健康講座暨政令宣導活動</text:p>
          </table:table-cell>
          <table:table-cell office:value-type="string" table:style-name="ce3">
            <text:p>新竹縣竹北市攤販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61)辦理會員大會暨宣導節能減碳活動</text:p>
          </table:table-cell>
          <table:table-cell office:value-type="string" table:style-name="ce3">
            <text:p>新竹縣竹北市攤販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023)辦理第八屆第一次會員大會暨宣導節能減碳活動</text:p>
          </table:table-cell>
          <table:table-cell office:value-type="string" table:style-name="ce3">
            <text:p>新竹縣竹北市攤販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37)會員健康講座暨政令宣導活動</text:p>
          </table:table-cell>
          <table:table-cell office:value-type="string" table:style-name="ce3">
            <text:p>新竹縣竹北市攤販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8-236、6-127、5-186、3-229)辦理會員健康講座暨政令宣導活動</text:p>
          </table:table-cell>
          <table:table-cell office:value-type="string" table:style-name="ce3">
            <text:p>新竹縣竹北市攤販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歡樂自行車協會</text:p>
          </table:table-cell>
          <table:table-cell table:number-columns-repeated="3" table:style-name="ce3"/>
          <table:table-cell office:value-type="float" office:value="50" table:formula="msoxl:=E1323"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6-14、7-16、13-16、11-9、2-98)辦理行車安全宣導活動</text:p>
          </table:table-cell>
          <table:table-cell office:value-type="string" table:style-name="ce3">
            <text:p>新竹縣竹北市歡樂自行車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北市體育會</text:p>
          </table:table-cell>
          <table:table-cell table:number-columns-repeated="3" table:style-name="ce3"/>
          <table:table-cell office:value-type="float" office:value="175" table:formula="msoxl:=E1325+E1326+E1327+E1328+E1329+E1330+E1331+E1332+E1333+E1334+E1335+E1336+E1337+E1338" table:style-name="ce25">
            <text:p>175<text:s/></text:p>
          </table:table-cell>
          <table:table-cell table:number-columns-repeated="4" table:style-name="ce3"/>
          <table:table-cell table:number-columns-repeated="16375"/>
        </table:table-row>
        <table:table-row table:style-name="ro8">
          <table:table-cell office:value-type="string" table:style-name="ce2">
            <text:p>推行社運工作</text:p>
          </table:table-cell>
          <table:table-cell office:value-type="string" table:style-name="ce3">
            <text:p>(縣1770)辦理軟式網球委員會主任委員盃軟網邀請賽暨空氣汙染PM2.5造成肺及肝的預防健康講座活動</text:p>
          </table:table-cell>
          <table:table-cell office:value-type="string" table:style-name="ce3">
            <text:p>新竹縣竹北市體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346)辦理社交舞委員會人文藝術文化探索暨菸害防制宣導活動</text:p>
          </table:table-cell>
          <table:table-cell office:value-type="string" table:style-name="ce3">
            <text:p>新竹縣竹北市體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405)辦理各單項委員會會員大會暨成果發表及個人身心衛生保健宣導活動</text:p>
          </table:table-cell>
          <table:table-cell office:value-type="string" table:style-name="ce3">
            <text:p>新竹縣竹北市體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714)辦理青松軟網球會青松3.6.日盃全國軟式網球邀請賽活動</text:p>
          </table:table-cell>
          <table:table-cell office:value-type="string" table:style-name="ce3">
            <text:p>新竹縣竹北市體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0-212)辦理元極舞委員會中秋聯誼敬老活動及食安淺規則健康講座活動</text:p>
          </table:table-cell>
          <table:table-cell office:value-type="string" table:style-name="ce3">
            <text:p>新竹縣竹北市體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474)辦理青松軟網會會內賽暨了解運動的益處健康講座活動</text:p>
          </table:table-cell>
          <table:table-cell office:value-type="string" table:style-name="ce3">
            <text:p>新竹縣竹北市體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54、8-233)辦理元極舞委員會中秋聯誼敬老活動及食安淺規則健康講座活動</text:p>
          </table:table-cell>
          <table:table-cell office:value-type="string" table:style-name="ce3">
            <text:p>新竹縣竹北市體育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30)辦理元極舞委員會常務委員會聯誼暨響應全民樂活運動活動</text:p>
          </table:table-cell>
          <table:table-cell office:value-type="string" table:style-name="ce3">
            <text:p>新竹縣竹北市體育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36-128)辦理竹北軟式網球委員會主任委員盃軟網邀請賽及空氣汙染PM2.5造成肺及肝預防健康講座活動</text:p>
          </table:table-cell>
          <table:table-cell office:value-type="string" table:style-name="ce3">
            <text:p>新竹縣竹北市體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6-129)辦理青松軟網會會長盃暨如何避免運動傷害健康講座活動</text:p>
          </table:table-cell>
          <table:table-cell office:value-type="string" table:style-name="ce3">
            <text:p>新竹縣竹北市體育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6-131)辦理元極舞委員會委員大會及束口布包DIY暨減用塑膠袋講座活動</text:p>
          </table:table-cell>
          <table:table-cell office:value-type="string" table:style-name="ce3">
            <text:p>新竹縣竹北市體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5-183、9-197)辦理元極舞委員會委員大會及束口布包DIY暨減用塑膠袋講座活動</text:p>
          </table:table-cell>
          <table:table-cell office:value-type="string" table:style-name="ce3">
            <text:p>新竹縣竹北市體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5-84)辦理青松軟網球會第五屆青松3.6.日盃全國軟式網球邀請賽活動</text:p>
          </table:table-cell>
          <table:table-cell office:value-type="string" table:style-name="ce3">
            <text:p>新竹縣竹北市體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9-7、10-2)辦理青松軟網會會內賽及防癌飲食健康講座活動</text:p>
          </table:table-cell>
          <table:table-cell office:value-type="string" table:style-name="ce3">
            <text:p>新竹縣竹北市體育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二重守望相助巡守協會</text:p>
          </table:table-cell>
          <table:table-cell table:number-columns-repeated="3" table:style-name="ce3"/>
          <table:table-cell office:value-type="float" office:value="20" table:formula="msoxl:=E1340"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83)辦理慶生會暨健康講習會活動</text:p>
          </table:table-cell>
          <table:table-cell office:value-type="string" table:style-name="ce3">
            <text:p>新竹縣竹東鎮二重守望相助巡守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二重社區發展協會</text:p>
          </table:table-cell>
          <table:table-cell table:number-columns-repeated="3" table:style-name="ce3"/>
          <table:table-cell office:value-type="float" office:value="40" table:formula="msoxl:=E1342+E1343+E1344+E1345"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7-252)辦理長壽俱樂部重陽敬老活動</text:p>
          </table:table-cell>
          <table:table-cell office:value-type="string" table:style-name="ce3">
            <text:p>新竹縣竹東鎮二重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28、28-217)辦理成長教室巧手慧心家政工藝教學活動</text:p>
          </table:table-cell>
          <table:table-cell office:value-type="string" table:style-name="ce3">
            <text:p>新竹縣竹東鎮二重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281)辦理10月份衛生安全教育宣導暨健康促進活動</text:p>
          </table:table-cell>
          <table:table-cell office:value-type="string" table:style-name="ce3">
            <text:p>新竹縣竹東鎮二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0-292)辦理成長教室巧手慧心家政工藝教學活動</text:p>
          </table:table-cell>
          <table:table-cell office:value-type="string" table:style-name="ce3">
            <text:p>新竹縣竹東鎮二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三重社區發展協會</text:p>
          </table:table-cell>
          <table:table-cell table:number-columns-repeated="3" table:style-name="ce3"/>
          <table:table-cell office:value-type="float" office:value="20" table:formula="msoxl:=E1347+E1348"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6-85)辦理長壽俱樂部重陽敬老活動</text:p>
          </table:table-cell>
          <table:table-cell office:value-type="string" table:style-name="ce3">
            <text:p>新竹縣竹東鎮三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0-321)辦理健康講座及會員大會活動</text:p>
          </table:table-cell>
          <table:table-cell office:value-type="string" table:style-name="ce3">
            <text:p>新竹縣竹東鎮三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上舘社區發展協會</text:p>
          </table:table-cell>
          <table:table-cell table:number-columns-repeated="3" table:style-name="ce3"/>
          <table:table-cell office:value-type="float" office:value="45" table:formula="msoxl:=E1350+E1351+E1352" table:style-name="ce25">
            <text:p>4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6-192)辦理環保志工年終檢討暨垃圾分類說明會活動</text:p>
          </table:table-cell>
          <table:table-cell office:value-type="string" table:style-name="ce3">
            <text:p>新竹縣竹東鎮上舘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224、30-322)辦理環保志工年終檢討暨垃圾分類說明會活動</text:p>
          </table:table-cell>
          <table:table-cell office:value-type="string" table:style-name="ce3">
            <text:p>新竹縣竹東鎮上舘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286、26-251)辦理重陽表揚大會暨老人保健宣導活動</text:p>
          </table:table-cell>
          <table:table-cell office:value-type="string" table:style-name="ce3">
            <text:p>新竹縣竹東鎮上舘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上瑞社區發展協會</text:p>
          </table:table-cell>
          <table:table-cell table:number-columns-repeated="3" table:style-name="ce3"/>
          <table:table-cell office:value-type="float" office:value="5" table:formula="msoxl:=E1354"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639)辦理台北市太陽圖書館暨節能展示館學習參訪活動</text:p>
          </table:table-cell>
          <table:table-cell office:value-type="string" table:style-name="ce3">
            <text:p>新竹縣竹東鎮上瑞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上館社區發展協會</text:p>
          </table:table-cell>
          <table:table-cell table:number-columns-repeated="3" table:style-name="ce3"/>
          <table:table-cell office:value-type="float" office:value="20" table:formula="msoxl:=E1356+E1357+E1358"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7)辦理環保志工年終檢討暨垃圾分類說明會活動</text:p>
          </table:table-cell>
          <table:table-cell office:value-type="string" table:style-name="ce3">
            <text:p>新竹縣竹東鎮上館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732)辦理居家安全暨資源回收宣導活動</text:p>
          </table:table-cell>
          <table:table-cell office:value-type="string" table:style-name="ce3">
            <text:p>新竹縣竹東鎮上館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733)辦理毛巾操暨老人保健宣導活動</text:p>
          </table:table-cell>
          <table:table-cell office:value-type="string" table:style-name="ce3">
            <text:p>新竹縣竹東鎮上館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大同社區發展協會</text:p>
          </table:table-cell>
          <table:table-cell table:number-columns-repeated="3" table:style-name="ce3"/>
          <table:table-cell office:value-type="float" office:value="20" table:formula="msoxl:=E1360+E1361"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13)辦理社區校園環保節能宣導活動</text:p>
          </table:table-cell>
          <table:table-cell office:value-type="string" table:style-name="ce3">
            <text:p>新竹縣竹東鎮大同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03)辦理重陽敬老表揚暨用藥安全講座活動</text:p>
          </table:table-cell>
          <table:table-cell office:value-type="string" table:style-name="ce3">
            <text:p>新竹縣竹東鎮大同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大鄉人文環保促進會</text:p>
          </table:table-cell>
          <table:table-cell table:number-columns-repeated="3" table:style-name="ce3"/>
          <table:table-cell office:value-type="float" office:value="5" table:formula="msoxl:=E1363"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0-26)辦理會員大會暨環保節能宣導社區老人健康講座活動</text:p>
          </table:table-cell>
          <table:table-cell office:value-type="string" table:style-name="ce3">
            <text:p>新竹縣竹東鎮大鄉人文環保促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大鄉社區發展協會</text:p>
          </table:table-cell>
          <table:table-cell table:number-columns-repeated="3" table:style-name="ce3"/>
          <table:table-cell office:value-type="float" office:value="60" table:formula="msoxl:=E1365+E1366+E1367+E1368+E1369+E1370" table:style-name="ce25">
            <text:p>6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447)辦理民謠班年度歌唱技巧研習活動</text:p>
          </table:table-cell>
          <table:table-cell office:value-type="string" table:style-name="ce3">
            <text:p>新竹縣竹東鎮大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448)辦理民謠班參訪暨毒品防制宣導活動</text:p>
          </table:table-cell>
          <table:table-cell office:value-type="string" table:style-name="ce3">
            <text:p>新竹縣竹東鎮大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117)長壽俱樂部重陽敬老暨營造健康社區講座活動</text:p>
          </table:table-cell>
          <table:table-cell office:value-type="string" table:style-name="ce3">
            <text:p>新竹縣竹東鎮大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6-91、30-204)辦理民謠班參訪暨毒品防治宣導活動</text:p>
          </table:table-cell>
          <table:table-cell office:value-type="string" table:style-name="ce3">
            <text:p>新竹縣竹東鎮大鄉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285)辦理長壽俱樂部重陽敬老暨營造健康社區講座活動</text:p>
          </table:table-cell>
          <table:table-cell office:value-type="string" table:style-name="ce3">
            <text:p>新竹縣竹東鎮大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0-85、16-25)辦理民謠班年度歌唱技巧研習活動</text:p>
          </table:table-cell>
          <table:table-cell office:value-type="string" table:style-name="ce3">
            <text:p>新竹縣竹東鎮大鄉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中山社區發展協會</text:p>
          </table:table-cell>
          <table:table-cell table:number-columns-repeated="3" table:style-name="ce3"/>
          <table:table-cell office:value-type="float" office:value="85" table:formula="msoxl:=E1372+E1373+E1374+E1375+E1376+E1377+E1378+E1379+E1380+E1381" table:style-name="ce25">
            <text:p>8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500)辦理清淨家園暨資源回收宣導活動</text:p>
          </table:table-cell>
          <table:table-cell office:value-type="string" table:style-name="ce3">
            <text:p>新竹縣竹東鎮中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503)辦理秋季全民健行暨節能減碳宣導活動</text:p>
          </table:table-cell>
          <table:table-cell office:value-type="string" table:style-name="ce3">
            <text:p>新竹縣竹東鎮中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504)辦理長青盃槌球比賽暨槌球教學活動</text:p>
          </table:table-cell>
          <table:table-cell office:value-type="string" table:style-name="ce3">
            <text:p>新竹縣竹東鎮中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124)辦理清淨家園暨資源回收宣導活動</text:p>
          </table:table-cell>
          <table:table-cell office:value-type="string" table:style-name="ce3">
            <text:p>新竹縣竹東鎮中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125、28-87)辦理重陽敬老慶生暨健康講座活動</text:p>
          </table:table-cell>
          <table:table-cell office:value-type="string" table:style-name="ce3">
            <text:p>新竹縣竹東鎮中山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88)辦理秋季全民健行暨節能減碳宣導活動</text:p>
          </table:table-cell>
          <table:table-cell office:value-type="string" table:style-name="ce3">
            <text:p>新竹縣竹東鎮中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24、30-283)辦理重陽敬老慶生暨健康講座活動</text:p>
          </table:table-cell>
          <table:table-cell office:value-type="string" table:style-name="ce3">
            <text:p>新竹縣竹東鎮中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26、30-296)辦理秋季全民健行暨節能減碳宣導活動</text:p>
          </table:table-cell>
          <table:table-cell office:value-type="string" table:style-name="ce3">
            <text:p>新竹縣竹東鎮中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0-262)辦理第24屆長青盃槌球比賽暨槌球教學活動</text:p>
          </table:table-cell>
          <table:table-cell office:value-type="string" table:style-name="ce3">
            <text:p>新竹縣竹東鎮中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277)辦理客家米食親子製作研習暨家暴防治宣導活動</text:p>
          </table:table-cell>
          <table:table-cell office:value-type="string" table:style-name="ce3">
            <text:p>新竹縣竹東鎮中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中國太極氣功十八式運動推展協會</text:p>
          </table:table-cell>
          <table:table-cell table:number-columns-repeated="3" table:style-name="ce3"/>
          <table:table-cell office:value-type="float" office:value="10" table:formula="msoxl:=E138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932)辦理慶祝大會暨健康促進趣味表演宣導活動</text:p>
          </table:table-cell>
          <table:table-cell office:value-type="string" table:style-name="ce3">
            <text:p>新竹縣竹東鎮中國太極氣功十八式運動推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友緣長青休閒協會</text:p>
          </table:table-cell>
          <table:table-cell table:number-columns-repeated="3" table:style-name="ce3"/>
          <table:table-cell office:value-type="float" office:value="20" table:formula="msoxl:=E1385+E1386+E1387"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346)辦理第三屆第一次會員大會及選舉暨交通安全宣導活動</text:p>
          </table:table-cell>
          <table:table-cell office:value-type="string" table:style-name="ce3">
            <text:p>新竹縣竹東鎮友緣長青休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81)辦理慶祝中秋節暨防火安全宣導活動</text:p>
          </table:table-cell>
          <table:table-cell office:value-type="string" table:style-name="ce3">
            <text:p>新竹縣竹東鎮友緣長青休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範(縣1957)辦理反毒反詐騙親子健行暨垃圾減量宣導活動</text:p>
          </table:table-cell>
          <table:table-cell office:value-type="string" table:style-name="ce3">
            <text:p>新竹縣竹東鎮友緣長青休閒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地方文化建設發展協會</text:p>
          </table:table-cell>
          <table:table-cell table:number-columns-repeated="3" table:style-name="ce3"/>
          <table:table-cell office:value-type="float" office:value="10" table:formula="msoxl:=E1389"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303)辦理環保志工參訪基層建設考察暨酒駕宣導活動</text:p>
          </table:table-cell>
          <table:table-cell office:value-type="string" table:style-name="ce3">
            <text:p>新竹縣竹東鎮地方文化建設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早安羽球協會</text:p>
          </table:table-cell>
          <table:table-cell table:number-columns-repeated="3" table:style-name="ce3"/>
          <table:table-cell office:value-type="float" office:value="115" table:formula="msoxl:=E1391+E1392+E1393+E1394+E1395" table:style-name="ce25">
            <text:p>1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33)辦理會員大會暨羽球會內賽活動</text:p>
          </table:table-cell>
          <table:table-cell office:value-type="string" table:style-name="ce3">
            <text:p>新竹縣竹東鎮早安羽球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8-147、35-149、28-225)辦理居家防災安全教育宣導暨親子聯誼活動</text:p>
          </table:table-cell>
          <table:table-cell office:value-type="string" table:style-name="ce3">
            <text:p>新竹縣竹東鎮早安羽球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208)辦理羽球會內賽暨會員大會活動</text:p>
          </table:table-cell>
          <table:table-cell office:value-type="string" table:style-name="ce3">
            <text:p>新竹縣竹東鎮早安羽球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3-75)辦理羽球會內賽暨會員大會活動</text:p>
          </table:table-cell>
          <table:table-cell office:value-type="string" table:style-name="ce3">
            <text:p>新竹縣竹東鎮早安羽球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3-85)辦理居家防災安全教育宣導暨親子聯誼活動</text:p>
          </table:table-cell>
          <table:table-cell office:value-type="string" table:style-name="ce3">
            <text:p>新竹縣竹東鎮早安羽球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卓越志工協會</text:p>
          </table:table-cell>
          <table:table-cell table:number-columns-repeated="3" table:style-name="ce3"/>
          <table:table-cell office:value-type="float" office:value="35" table:formula="msoxl:=E1397+E1398+E1399"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30)辦理會員座談暨志工宣導講座活動</text:p>
          </table:table-cell>
          <table:table-cell office:value-type="string" table:style-name="ce3">
            <text:p>新竹縣竹東鎮卓越志工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021)辦理志工文化參訪暨節能減碳活動</text:p>
          </table:table-cell>
          <table:table-cell office:value-type="string" table:style-name="ce3">
            <text:p>新竹縣竹東鎮卓越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128)辦理志工文化參訪暨節能減碳活動</text:p>
          </table:table-cell>
          <table:table-cell office:value-type="string" table:style-name="ce3">
            <text:p>新竹縣竹東鎮卓越志工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東山社區發展協會</text:p>
          </table:table-cell>
          <table:table-cell table:number-columns-repeated="3" table:style-name="ce3"/>
          <table:table-cell office:value-type="float" office:value="50" table:formula="msoxl:=E1401+E1402+E1403+E1404+E1405"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410)辦理社區愛護地球暨用電安全節能減碳有獎徵答文康競賽活動</text:p>
          </table:table-cell>
          <table:table-cell office:value-type="string" table:style-name="ce3">
            <text:p>新竹縣竹東鎮東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411)辦理成長教室生態觀摩暨認識地震體驗活動</text:p>
          </table:table-cell>
          <table:table-cell office:value-type="string" table:style-name="ce3">
            <text:p>新竹縣竹東鎮東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271)辦理資源回收垃圾分類環保健行活動</text:p>
          </table:table-cell>
          <table:table-cell office:value-type="string" table:style-name="ce3">
            <text:p>新竹縣竹東鎮東山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79、26-189、22-153)辦理成長教室生態觀摩暨認識地震體驗活動</text:p>
          </table:table-cell>
          <table:table-cell office:value-type="string" table:style-name="ce3">
            <text:p>新竹縣竹東鎮東山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0-282)辦理成長教室生態觀摩暨認識地震體驗活動</text:p>
          </table:table-cell>
          <table:table-cell office:value-type="string" table:style-name="ce3">
            <text:p>新竹縣竹東鎮東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東正社區發展協會</text:p>
          </table:table-cell>
          <table:table-cell table:number-columns-repeated="3" table:style-name="ce3"/>
          <table:table-cell office:value-type="float" office:value="84" table:formula="msoxl:=E1407+E1408+E1409+E1410+E1411+E1412+E1413+E1414" table:style-name="ce25">
            <text:p>84<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54)辦理社區環保志工資源回收暨垃圾減量活動</text:p>
          </table:table-cell>
          <table:table-cell office:value-type="string" table:style-name="ce3">
            <text:p>新竹縣竹東鎮東正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76)辦理社區文康健行活動</text:p>
          </table:table-cell>
          <table:table-cell office:value-type="string" table:style-name="ce3">
            <text:p>新竹縣竹東鎮東正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804)辦理東港共和社區交流暨防火安全宣導活動</text:p>
          </table:table-cell>
          <table:table-cell office:value-type="string" table:style-name="ce3">
            <text:p>新竹縣竹東鎮東正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225、30-253、22-159)辦理環保志工資源回收宣導垃圾減量觀摩活動</text:p>
          </table:table-cell>
          <table:table-cell office:value-type="string" table:style-name="ce3">
            <text:p>新竹縣竹東鎮東正社區發展協會</text:p>
          </table:table-cell>
          <table:table-cell office:value-type="string" table:style-name="ce3">
            <text:p>社會處</text:p>
          </table:table-cell>
          <table:table-cell office:value-type="float" office:value="31" table:style-name="ce26">
            <text:p>3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96)辦理環保志工資源回收宣導垃圾減量觀摩活動</text:p>
          </table:table-cell>
          <table:table-cell office:value-type="string" table:style-name="ce3">
            <text:p>新竹縣竹東鎮東正社區發展協會</text:p>
          </table:table-cell>
          <table:table-cell office:value-type="string" table:style-name="ce3">
            <text:p>社會處</text:p>
          </table:table-cell>
          <table:table-cell office:value-type="float" office:value="8" table:style-name="ce26">
            <text:p>8<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142)辦理長壽俱樂部角板山踏青暨防詐騙宣導活動</text:p>
          </table:table-cell>
          <table:table-cell office:value-type="string" table:style-name="ce3">
            <text:p>新竹縣竹東鎮東正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163、26-188)辦理慶祝母親節暨表揚80歲以上母親活動</text:p>
          </table:table-cell>
          <table:table-cell office:value-type="string" table:style-name="ce3">
            <text:p>新竹縣竹東鎮東正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217)辦理東港共和社區發展協會交流暨防火安全宣導活動</text:p>
          </table:table-cell>
          <table:table-cell office:value-type="string" table:style-name="ce3">
            <text:p>新竹縣竹東鎮東正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東華社區發展協會</text:p>
          </table:table-cell>
          <table:table-cell table:number-columns-repeated="3" table:style-name="ce3"/>
          <table:table-cell office:value-type="float" office:value="14" table:formula="msoxl:=E1416+E1417" table:style-name="ce25">
            <text:p>14<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6-246、30-325)辦理長壽俱樂部長照政策宣導活動</text:p>
          </table:table-cell>
          <table:table-cell office:value-type="string" table:style-name="ce3">
            <text:p>新竹縣竹東鎮東華社區發展協會</text:p>
          </table:table-cell>
          <table:table-cell office:value-type="string" table:style-name="ce3">
            <text:p>社會處</text:p>
          </table:table-cell>
          <table:table-cell office:value-type="float" office:value="9" table:style-name="ce26">
            <text:p>9<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78)辦理長壽俱樂部長照政策宣導活動</text:p>
          </table:table-cell>
          <table:table-cell office:value-type="string" table:style-name="ce3">
            <text:p>新竹縣竹東鎮東華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東寧社區發展協會</text:p>
          </table:table-cell>
          <table:table-cell table:number-columns-repeated="3" table:style-name="ce3"/>
          <table:table-cell office:value-type="float" office:value="15" table:formula="msoxl:=E1419" table:style-name="ce25">
            <text:p>1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5-20、33-13)辦理清淨家園擴大掃街資源回收宣導暨新春團拜感恩志工活動</text:p>
          </table:table-cell>
          <table:table-cell office:value-type="string" table:style-name="ce3">
            <text:p>新竹縣竹東鎮東寧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油車窩文化協會</text:p>
          </table:table-cell>
          <table:table-cell table:number-columns-repeated="3" table:style-name="ce3"/>
          <table:table-cell office:value-type="float" office:value="194" table:formula="msoxl:=E1421+E1422+E1423+E1424+E1425+E1426+E1427+E1428+E1429+E1430+E1431+E1432+E1433+E1434+E1435+E1436+E1437+E1438+E1439+E1440" table:style-name="ce25">
            <text:p>194<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012)辦理冬至感恩過好年搓湯圓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240)辦理歡慶中秋雙十國慶聯歡晚會暨環境保護資源回收分類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241)辦理感恩惜福話冬至-搓湯圓暨菸害防治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42)辦理歡度重陽溫馨久久敬老表揚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53)辦理寒冬送暖扶助社區弱勢暨社會福利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54)辦理油車窩土地公文化祭慶典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255)辦理南投國家森林健走暨環境保護節能減碳政令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256)辦理粽情滿天下關懷弱勢送愛心暨食品安全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257)辦理志工家庭親子宜蘭文化參訪暨環境保護資源回收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156、28-157)辦理歡度重陽溫馨久久敬老表揚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1" table:style-name="ce26">
            <text:p>1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2-157、28-156、30-271)辦理歡慶中秋雙十國慶聯歡晚會暨環境保護資源回收分類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6" table:style-name="ce26">
            <text:p>1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242、30-289)辦理歡度重陽溫馨久久敬老表揚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243)辦理歡慶中秋雙十國慶聯歡晚會暨環境保護資源回收分類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44、27-82)辦理寒冬送暖扶助社區弱勢暨社會福利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76)辦理南投國家森林公園健走暨環境保護節能減碳政令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7-160、30-133、28-153)辦理南投國家森林公園健走暨環境保護節能減碳政令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21" table:style-name="ce26">
            <text:p>2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90、26-77、30-60)辦理油車窩土地公文化祭慶典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152)辦理油車窩土地公文化祭慶典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6" table:style-name="ce26">
            <text:p>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54、30-213)辦理粽情滿天下關懷弱勢送愛心暨食品安全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9" table:style-name="ce26">
            <text:p>9<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8-155、30-233)辦理志工家庭親子宜蘭地方文化參訪暨環境保護資源回收宣導活動</text:p>
          </table:table-cell>
          <table:table-cell office:value-type="string" table:style-name="ce3">
            <text:p>新竹縣竹東鎮油車窩文化協會</text:p>
          </table:table-cell>
          <table:table-cell office:value-type="string" table:style-name="ce3">
            <text:p>社會處</text:p>
          </table:table-cell>
          <table:table-cell office:value-type="float" office:value="11" table:style-name="ce26">
            <text:p>1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青溪婦女會</text:p>
          </table:table-cell>
          <table:table-cell table:number-columns-repeated="3" table:style-name="ce3"/>
          <table:table-cell office:value-type="float" office:value="23" table:formula="msoxl:=E1442" table:style-name="ce25">
            <text:p>23<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6-272)辦理理監事及幹部年終會務研討暨婦女保健健康講座活動</text:p>
          </table:table-cell>
          <table:table-cell office:value-type="string" table:style-name="ce3">
            <text:p>新竹縣竹東鎮青溪婦女會</text:p>
          </table:table-cell>
          <table:table-cell office:value-type="string" table:style-name="ce3">
            <text:p>社會處</text:p>
          </table:table-cell>
          <table:table-cell office:value-type="float" office:value="23" table:style-name="ce26">
            <text:p>23<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南華社區發展協會</text:p>
          </table:table-cell>
          <table:table-cell table:number-columns-repeated="3" table:style-name="ce3"/>
          <table:table-cell office:value-type="float" office:value="13" table:formula="msoxl:=E1444+E1445" table:style-name="ce25">
            <text:p>13<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0-318)辦理成長教室客家美食DIY製作活動</text:p>
          </table:table-cell>
          <table:table-cell office:value-type="string" table:style-name="ce3">
            <text:p>新竹縣竹東鎮南華社區發展協會</text:p>
          </table:table-cell>
          <table:table-cell office:value-type="string" table:style-name="ce3">
            <text:p>社會處</text:p>
          </table:table-cell>
          <table:table-cell office:value-type="float" office:value="3" table:style-name="ce26">
            <text:p>3<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3-82)辦理成長教室客家美食DIY製作活動</text:p>
          </table:table-cell>
          <table:table-cell office:value-type="string" table:style-name="ce3">
            <text:p>新竹縣竹東鎮南華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客家創意文化推廣協會</text:p>
          </table:table-cell>
          <table:table-cell table:number-columns-repeated="3" table:style-name="ce3"/>
          <table:table-cell office:value-type="float" office:value="375" table:formula="msoxl:=E1447+E1448+E1449+E1450+E1451+E1452+E1453+E1454" table:style-name="ce25">
            <text:p>37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0)辦理會員大會暨居家飲食健康保健講座活動</text:p>
          </table:table-cell>
          <table:table-cell office:value-type="string" table:style-name="ce3">
            <text:p>新竹縣竹東鎮客家創意文化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26、20-25、28-28)辦理居家飲食健康保健講座暨第三屆第二次會員大會活動</text:p>
          </table:table-cell>
          <table:table-cell office:value-type="string" table:style-name="ce3">
            <text:p>新竹縣竹東鎮客家創意文化推廣協會</text:p>
          </table:table-cell>
          <table:table-cell office:value-type="string" table:style-name="ce3">
            <text:p>社會處</text:p>
          </table:table-cell>
          <table:table-cell office:value-type="float" office:value="75" table:style-name="ce26">
            <text:p>7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6-93、27-36、6-9、1-155)辦理居家飲食健康保健講座暨第三屆第二次會員大會活動</text:p>
          </table:table-cell>
          <table:table-cell office:value-type="string" table:style-name="ce3">
            <text:p>新竹縣竹東鎮客家創意文化推廣協會</text:p>
          </table:table-cell>
          <table:table-cell office:value-type="string" table:style-name="ce3">
            <text:p>社會處</text:p>
          </table:table-cell>
          <table:table-cell office:value-type="float" office:value="60" table:style-name="ce26">
            <text:p>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94、27-37、28-74、20-24)辦理客家美食研習暨交通安全講座活動</text:p>
          </table:table-cell>
          <table:table-cell office:value-type="string" table:style-name="ce3">
            <text:p>新竹縣竹東鎮客家創意文化推廣協會</text:p>
          </table:table-cell>
          <table:table-cell office:value-type="string" table:style-name="ce3">
            <text:p>社會處</text:p>
          </table:table-cell>
          <table:table-cell office:value-type="float" office:value="70" table:style-name="ce26">
            <text:p>7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96、28-76、27-38)辦理環保資源回收宣導暨慶祝中秋佳節聯歡活動</text:p>
          </table:table-cell>
          <table:table-cell office:value-type="string" table:style-name="ce3">
            <text:p>新竹縣竹東鎮客家創意文化推廣協會</text:p>
          </table:table-cell>
          <table:table-cell office:value-type="string" table:style-name="ce3">
            <text:p>社會處</text:p>
          </table:table-cell>
          <table:table-cell office:value-type="float" office:value="70" table:style-name="ce26">
            <text:p>7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75、26-95、27-57)辦理文化觀摩暨環保節能減碳資源回收宣導活動</text:p>
          </table:table-cell>
          <table:table-cell office:value-type="string" table:style-name="ce3">
            <text:p>新竹縣竹東鎮客家創意文化推廣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141)辦理文化觀摩暨環保節能減碳資源回收宣導活動</text:p>
          </table:table-cell>
          <table:table-cell office:value-type="string" table:style-name="ce3">
            <text:p>新竹縣竹東鎮客家創意文化推廣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142)辦理環保資源回收宣導暨慶祝中秋佳節聯歡活動</text:p>
          </table:table-cell>
          <table:table-cell office:value-type="string" table:style-name="ce3">
            <text:p>新竹縣竹東鎮客家創意文化推廣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客家語文暨農產文化促進協會</text:p>
          </table:table-cell>
          <table:table-cell table:number-columns-repeated="3" table:style-name="ce3"/>
          <table:table-cell office:value-type="float" office:value="15" table:formula="msoxl:=E1456+E1457"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64)辦理客家音樂研習活動</text:p>
          </table:table-cell>
          <table:table-cell office:value-type="string" table:style-name="ce3">
            <text:p>新竹縣竹東鎮客家語文暨農產文化促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643)辦理客家美食講座活動</text:p>
          </table:table-cell>
          <table:table-cell office:value-type="string" table:style-name="ce3">
            <text:p>新竹縣竹東鎮客家語文暨農產文化促進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柯湖社區發展協會</text:p>
          </table:table-cell>
          <table:table-cell table:number-columns-repeated="3" table:style-name="ce3"/>
          <table:table-cell office:value-type="float" office:value="84" table:formula="msoxl:=E1459+E1460+E1461+E1462+E1463+E1464+E1465+E1466+E1467+E1468" table:style-name="ce25">
            <text:p>84<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74)辦理社區幹部研習暨阿里山逐鹿社區交流活動</text:p>
          </table:table-cell>
          <table:table-cell office:value-type="string" table:style-name="ce3">
            <text:p>新竹縣竹東鎮柯湖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375)辦理守望相助隊培訓南投永興社區交流活動</text:p>
          </table:table-cell>
          <table:table-cell office:value-type="string" table:style-name="ce3">
            <text:p>新竹縣竹東鎮柯湖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376)辦理健行暨中秋節文康歌唱研習活動</text:p>
          </table:table-cell>
          <table:table-cell office:value-type="string" table:style-name="ce3">
            <text:p>新竹縣竹東鎮柯湖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15、26-184)辦理會員健行暨中秋節文康歌唱活動</text:p>
          </table:table-cell>
          <table:table-cell office:value-type="string" table:style-name="ce3">
            <text:p>新竹縣竹東鎮柯湖社區發展協會</text:p>
          </table:table-cell>
          <table:table-cell office:value-type="string" table:style-name="ce3">
            <text:p>社會處</text:p>
          </table:table-cell>
          <table:table-cell office:value-type="float" office:value="8" table:style-name="ce26">
            <text:p>8<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16、29-71)辦理成長教室居家防災宣導暨生態保護觀摩活動</text:p>
          </table:table-cell>
          <table:table-cell office:value-type="string" table:style-name="ce3">
            <text:p>新竹縣竹東鎮柯湖社區發展協會</text:p>
          </table:table-cell>
          <table:table-cell office:value-type="string" table:style-name="ce3">
            <text:p>社會處</text:p>
          </table:table-cell>
          <table:table-cell office:value-type="float" office:value="16" table:style-name="ce26">
            <text:p>1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17、22-162)辦理守望相助隊培訓南投永興社區交流活動</text:p>
          </table:table-cell>
          <table:table-cell office:value-type="string" table:style-name="ce3">
            <text:p>新竹縣竹東鎮柯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0-256)辦理會員健行暨中秋節文康歌唱活動</text:p>
          </table:table-cell>
          <table:table-cell office:value-type="string" table:style-name="ce3">
            <text:p>新竹縣竹東鎮柯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306)辦理成長教室居家防災宣導暨生態保護觀摩活動</text:p>
          </table:table-cell>
          <table:table-cell office:value-type="string" table:style-name="ce3">
            <text:p>新竹縣竹東鎮柯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0-320)辦理守望相助隊培訓南投永興社區交流活動</text:p>
          </table:table-cell>
          <table:table-cell office:value-type="string" table:style-name="ce3">
            <text:p>新竹縣竹東鎮柯湖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6-138)辦理社區幹部研習暨阿里山鄉逐鹿社區交流活動</text:p>
          </table:table-cell>
          <table:table-cell office:value-type="string" table:style-name="ce3">
            <text:p>新竹縣竹東鎮柯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香功研究社</text:p>
          </table:table-cell>
          <table:table-cell table:number-columns-repeated="3" table:style-name="ce3"/>
          <table:table-cell office:value-type="float" office:value="70" table:formula="msoxl:=E1470+E1471" table:style-name="ce25">
            <text:p>7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829)辦理中秋節親子暨功法研習及環保禁塑宣導活動</text:p>
          </table:table-cell>
          <table:table-cell office:value-type="string" table:style-name="ce3">
            <text:p>新竹縣竹東鎮香功研究社</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477、7-171)辦理中秋節親子活動暨功法研習及環保禁塑宣導活動</text:p>
          </table:table-cell>
          <table:table-cell office:value-type="string" table:style-name="ce3">
            <text:p>新竹縣竹東鎮香功研究社</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員山社區發展協會</text:p>
          </table:table-cell>
          <table:table-cell table:number-columns-repeated="3" table:style-name="ce3"/>
          <table:table-cell office:value-type="float" office:value="55" table:formula="msoxl:=E1473+E1474+E1475+E1476+E1477" table:style-name="ce25">
            <text:p>5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85)辦理會員大會暨健康講座活動</text:p>
          </table:table-cell>
          <table:table-cell office:value-type="string" table:style-name="ce3">
            <text:p>新竹縣竹東鎮員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163)辦理長壽俱樂部老人健康飲食暨預防老化講座活動</text:p>
          </table:table-cell>
          <table:table-cell office:value-type="string" table:style-name="ce3">
            <text:p>新竹縣竹東鎮員山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53、30-326)辦理長壽俱樂部老人健康飲食暨預防老化講座活動</text:p>
          </table:table-cell>
          <table:table-cell office:value-type="string" table:style-name="ce3">
            <text:p>新竹縣竹東鎮員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297)辦理社區健行及清淨道路暨資源回收垃圾分類環保講座活動</text:p>
          </table:table-cell>
          <table:table-cell office:value-type="string" table:style-name="ce3">
            <text:p>新竹縣竹東鎮員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1)辦理社區志願服務隊教育訓練與長照宣導活動</text:p>
          </table:table-cell>
          <table:table-cell office:value-type="string" table:style-name="ce3">
            <text:p>新竹縣竹東鎮員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員崠社區發展協會</text:p>
          </table:table-cell>
          <table:table-cell table:number-columns-repeated="3" table:style-name="ce3"/>
          <table:table-cell office:value-type="float" office:value="448" table:formula="msoxl:=E1479+E1480+E1481+E1482+E1483+E1484+E1485+E1486+E1487+E1488+E1489+E1490+E1491+E1492+E1493+E1494+E1495+E1496+E1497+E1498+E1499+E1500+E1501+E1502+E1503" table:style-name="ce25">
            <text:p>448<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95)辦理會員大會新春團拜暨居家飲食健康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99)辦理社區守望相助巡守隊認識毒品及消防治安宣導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1-55、2-103、31-6、27-63、26-18、30-32)辦理居家飲食健康講座暨第七屆第二次會員大會新春團拜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41、27-22、30-24、28-19)辦理社區守望相助巡守隊認識毒品消防治安宣導年終聯誼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27" table:style-name="ce26">
            <text:p>2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234、2-877)辦理做好環保愛地球宣導慶中秋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98)辦理照顧關懷據點7月份集中用餐暨長者健康宣導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99)辦理巡守隊文化觀摩防災宣導健康休閒健行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7-61、2-87、26-101、31-27)辦理成長教室慶祝端午節粽葉飄香暨健康韻律保健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04)辦理居家飲食健康講座暨第七屆第二次會員大會新春團拜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62)辦理照顧關懷據點3月份集中用餐暨長者居家健康宣導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6" table:style-name="ce26">
            <text:p>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99、30-311)辦理做好環保愛地球宣導慶中秋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9)辦理成長教室慶祝中秋節暨居家健康保健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0、26-97、30-295)辦理長壽俱樂部慶祝重陽敬老居家衛教樂活健康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180)辦理成長教室慶祝端午節粽葉飄香暨健康韻律保健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30-205、33-57)辦理長壽俱樂部地方文化觀摩環保資源回收宣導暨健康休閒健行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263、35-114)辦理成長教室慶祝中秋節暨居家健康保健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31-28、26-100、2-88)辦理長壽俱樂部地方文化觀摩環保資源回收宣導暨健康休閒健行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7)辦理照顧關懷據點3月份集中用餐暨長者居家健康宣導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8、26-19)辦理照顧關懷據點1月份集中用餐暨長者居家健康宣導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31-9、1-34、26-20)辦理社區守望相助巡守隊認識毒品消防治安宣導年終聯誼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35-113、33-76、22-158)辦理長壽俱樂部慶祝重陽敬老居家衛教樂活健康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5-115)辦理照顧關懷據點8月份集中用餐暨長者健康宣導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5-116)辦理照顧關懷據點7月份集中用餐暨長者健康宣導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5-117)辦理照顧關懷據點6月份集中用餐暨長者健康宣導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6-137)辦理照顧關懷據點11月份集中用餐暨長者居家健康宣導講座活動</text:p>
          </table:table-cell>
          <table:table-cell office:value-type="string" table:style-name="ce3">
            <text:p>新竹縣竹東鎮員崠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振興客家文化發展協會</text:p>
          </table:table-cell>
          <table:table-cell table:number-columns-repeated="3" table:style-name="ce3"/>
          <table:table-cell office:value-type="float" office:value="62" table:formula="msoxl:=E1505+E1506+E1507+E1508+E1509+E1510+E1511" table:style-name="ce25">
            <text:p>62<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988)辦理台南北門社區自然生態保育觀摩暨研習活動</text:p>
          </table:table-cell>
          <table:table-cell office:value-type="string" table:style-name="ce3">
            <text:p>新竹縣竹東鎮振興客家文化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16)辦理關懷弱勢客家美食烹調研習暨社區關懷照顧講座活動</text:p>
          </table:table-cell>
          <table:table-cell office:value-type="string" table:style-name="ce3">
            <text:p>新竹縣竹東鎮振興客家文化發展協會</text:p>
          </table:table-cell>
          <table:table-cell office:value-type="string" table:style-name="ce3">
            <text:p>社會處</text:p>
          </table:table-cell>
          <table:table-cell office:value-type="float" office:value="12" table:style-name="ce26">
            <text:p>1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222)辦理韻律舞蹈班舞蹈研習活動</text:p>
          </table:table-cell>
          <table:table-cell office:value-type="string" table:style-name="ce3">
            <text:p>新竹縣竹東鎮振興客家文化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72)辦理台南北門社區自然生態保育觀摩及研習活動</text:p>
          </table:table-cell>
          <table:table-cell office:value-type="string" table:style-name="ce3">
            <text:p>新竹縣竹東鎮振興客家文化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197)辦理韻律舞蹈班舞蹈研習活動</text:p>
          </table:table-cell>
          <table:table-cell office:value-type="string" table:style-name="ce3">
            <text:p>新竹縣竹東鎮振興客家文化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53)辦理關懷弱勢客家美食烹調研習暨社區關懷照顧講座活動</text:p>
          </table:table-cell>
          <table:table-cell office:value-type="string" table:style-name="ce3">
            <text:p>新竹縣竹東鎮振興客家文化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162)辦理關懷弱勢客家美食烹調研習及社區關懷照顧講座活動</text:p>
          </table:table-cell>
          <table:table-cell office:value-type="string" table:style-name="ce3">
            <text:p>新竹縣竹東鎮振興客家文化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商華文化暨環保協會</text:p>
          </table:table-cell>
          <table:table-cell table:number-columns-repeated="3" table:style-name="ce3"/>
          <table:table-cell office:value-type="float" office:value="40" table:formula="msoxl:=E1513+E1514+E1515"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35)辦理重陽敬老表揚暨資源回收環保宣導活動</text:p>
          </table:table-cell>
          <table:table-cell office:value-type="string" table:style-name="ce3">
            <text:p>新竹縣竹東鎮商華文化暨環保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132)辦理台灣生態觀摩暨資源回收宣導活動</text:p>
          </table:table-cell>
          <table:table-cell office:value-type="string" table:style-name="ce3">
            <text:p>新竹縣竹東鎮商華文化暨環保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3-35、30-305)辦理台灣生態觀摩暨資源回收宣導活動</text:p>
          </table:table-cell>
          <table:table-cell office:value-type="string" table:style-name="ce3">
            <text:p>新竹縣竹東鎮商華文化暨環保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商華社區發展協會</text:p>
          </table:table-cell>
          <table:table-cell table:number-columns-repeated="3" table:style-name="ce3"/>
          <table:table-cell office:value-type="float" office:value="10" table:formula="msoxl:=E1517"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2043)辦理環保志工年終檢討暨資源回收垃圾減量宣導活動</text:p>
          </table:table-cell>
          <table:table-cell office:value-type="string" table:style-name="ce3">
            <text:p>新竹縣竹東鎮商華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婦女會</text:p>
          </table:table-cell>
          <table:table-cell table:number-columns-repeated="3" table:style-name="ce3"/>
          <table:table-cell office:value-type="float" office:value="291" table:formula="msoxl:=E1519+E1520+E1521+E1522+E1523+E1524+E1525+E1526+E1527" table:style-name="ce25">
            <text:p>291<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56)辦理理監事聯誼暨交通安全講座活動</text:p>
          </table:table-cell>
          <table:table-cell office:value-type="string" table:style-name="ce3">
            <text:p>新竹縣竹東鎮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96)辦理會員大會暨環保宣導居家健康養生韻律講座活動</text:p>
          </table:table-cell>
          <table:table-cell office:value-type="string" table:style-name="ce3">
            <text:p>新竹縣竹東鎮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97)辦理文化觀摩暨環保節能減碳資源回收宣導活動</text:p>
          </table:table-cell>
          <table:table-cell office:value-type="string" table:style-name="ce3">
            <text:p>新竹縣竹東鎮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98)辦理會員代表大會暨居家飲食健康講座活動</text:p>
          </table:table-cell>
          <table:table-cell office:value-type="string" table:style-name="ce3">
            <text:p>新竹縣竹東鎮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9">
          <table:table-cell office:value-type="string" table:style-name="ce2">
            <text:p>推行社運工作</text:p>
          </table:table-cell>
          <table:table-cell office:value-type="string" table:style-name="ce3">
            <text:p>(議26-27、27-5、28-20、2-40、1-35、35-6、30-25)辦理第22屆第二次會員代表聯誼大會暨居家飲食健康講座活動</text:p>
          </table:table-cell>
          <table:table-cell office:value-type="string" table:style-name="ce3">
            <text:p>新竹縣竹東鎮婦女會</text:p>
          </table:table-cell>
          <table:table-cell office:value-type="string" table:style-name="ce3">
            <text:p>社會處</text:p>
          </table:table-cell>
          <table:table-cell office:value-type="float" office:value="75" table:style-name="ce26">
            <text:p>7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218、26-209)辦理文化觀摩暨環保節能減碳資源回收宣導活動</text:p>
          </table:table-cell>
          <table:table-cell office:value-type="string" table:style-name="ce3">
            <text:p>新竹縣竹東鎮婦女會</text:p>
          </table:table-cell>
          <table:table-cell office:value-type="string" table:style-name="ce3">
            <text:p>社會處</text:p>
          </table:table-cell>
          <table:table-cell office:value-type="float" office:value="16" table:style-name="ce26">
            <text:p>1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7-220、2-794、1-403)辦理縣婦女會理監事會各鄉鎮理事長秘書聯誼暨交通安全講座活動</text:p>
          </table:table-cell>
          <table:table-cell office:value-type="string" table:style-name="ce3">
            <text:p>新竹縣竹東鎮婦女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7-6、28-21、35-5、2-91)辦理環保宣導居家健康養生韻律講座暨第22屆第二次會員大會活動</text:p>
          </table:table-cell>
          <table:table-cell office:value-type="string" table:style-name="ce3">
            <text:p>新竹縣竹東鎮婦女會</text:p>
          </table:table-cell>
          <table:table-cell office:value-type="string" table:style-name="ce3">
            <text:p>社會處</text:p>
          </table:table-cell>
          <table:table-cell office:value-type="float" office:value="100" table:style-name="ce26">
            <text:p>1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22、2-92)辦理文化觀摩暨環保節能減碳資源回收宣導活動</text:p>
          </table:table-cell>
          <table:table-cell office:value-type="string" table:style-name="ce3">
            <text:p>新竹縣竹東鎮婦女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晨韻運動協會</text:p>
          </table:table-cell>
          <table:table-cell table:number-columns-repeated="3" table:style-name="ce3"/>
          <table:table-cell office:value-type="float" office:value="20" table:formula="msoxl:=E1529"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8-201)辦理觀摩環保生態活動</text:p>
          </table:table-cell>
          <table:table-cell office:value-type="string" table:style-name="ce3">
            <text:p>新竹縣竹東鎮晨韻運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造樹排自然人文發展協會</text:p>
          </table:table-cell>
          <table:table-cell table:number-columns-repeated="3" table:style-name="ce3"/>
          <table:table-cell office:value-type="float" office:value="23" table:formula="msoxl:=E1531+E1532" table:style-name="ce25">
            <text:p>23<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6-191)會員聯誼暨宜蘭礁溪龍潭社區觀摩活動</text:p>
          </table:table-cell>
          <table:table-cell office:value-type="string" table:style-name="ce3">
            <text:p>新竹縣竹東鎮造樹排自然人文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210、30-293)辦理會員聯誼暨宜蘭礁溪龍潭社區觀摩活動</text:p>
          </table:table-cell>
          <table:table-cell office:value-type="string" table:style-name="ce3">
            <text:p>新竹縣竹東鎮造樹排自然人文發展協會</text:p>
          </table:table-cell>
          <table:table-cell office:value-type="string" table:style-name="ce3">
            <text:p>社會處</text:p>
          </table:table-cell>
          <table:table-cell office:value-type="float" office:value="18" table:style-name="ce26">
            <text:p>18<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陸豐社區發展協會</text:p>
          </table:table-cell>
          <table:table-cell table:number-columns-repeated="3" table:style-name="ce3"/>
          <table:table-cell office:value-type="float" office:value="10" table:formula="msoxl:=E1534+E153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6-238)辦理長壽俱樂部重陽敬老暨健康檢查活動</text:p>
          </table:table-cell>
          <table:table-cell office:value-type="string" table:style-name="ce3">
            <text:p>新竹縣竹東鎮陸豐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239)辦理成長教室客家米食研習暨客語教學活動</text:p>
          </table:table-cell>
          <table:table-cell office:value-type="string" table:style-name="ce3">
            <text:p>新竹縣竹東鎮陸豐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彭姓宗親會</text:p>
          </table:table-cell>
          <table:table-cell table:number-columns-repeated="3" table:style-name="ce3"/>
          <table:table-cell office:value-type="float" office:value="10" table:formula="msoxl:=E1537"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478)辦理自我保健健康快樂講座暨九九重陽節敬老活動</text:p>
          </table:table-cell>
          <table:table-cell office:value-type="string" table:style-name="ce3">
            <text:p>新竹縣竹東鎮彭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跆拳道推廣協會</text:p>
          </table:table-cell>
          <table:table-cell table:number-columns-repeated="3" table:style-name="ce3"/>
          <table:table-cell office:value-type="float" office:value="15" table:formula="msoxl:=E1539+E1540"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871)辦理第五屆理事長盃暨全國跆拳道邀請賽活動</text:p>
          </table:table-cell>
          <table:table-cell office:value-type="string" table:style-name="ce3">
            <text:p>新竹縣竹東鎮跆拳道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308)辦理第五屆理事長盃暨全國跆拳道邀請賽活動</text:p>
          </table:table-cell>
          <table:table-cell office:value-type="string" table:style-name="ce3">
            <text:p>新竹縣竹東鎮跆拳道推廣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愛心媽媽協會</text:p>
          </table:table-cell>
          <table:table-cell table:number-columns-repeated="3" table:style-name="ce3"/>
          <table:table-cell office:value-type="float" office:value="10" table:formula="msoxl:=E1542"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97)辦理寒冬送暖(九九重陽)慰問低收入戶活動</text:p>
          </table:table-cell>
          <table:table-cell office:value-type="string" table:style-name="ce3">
            <text:p>新竹縣竹東鎮愛心媽媽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愛心關懷弱勢協會</text:p>
          </table:table-cell>
          <table:table-cell table:number-columns-repeated="3" table:style-name="ce3"/>
          <table:table-cell office:value-type="float" office:value="10" table:formula="msoxl:=E1544+E154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7-253)辦理岡山文化觀摩暨健走活動</text:p>
          </table:table-cell>
          <table:table-cell office:value-type="string" table:style-name="ce3">
            <text:p>新竹縣竹東鎮愛心關懷弱勢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0-317)辦理岡山文化觀摩暨健走活動</text:p>
          </table:table-cell>
          <table:table-cell office:value-type="string" table:style-name="ce3">
            <text:p>新竹縣竹東鎮愛心關懷弱勢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舞蹈運動協會</text:p>
          </table:table-cell>
          <table:table-cell table:number-columns-repeated="3" table:style-name="ce3"/>
          <table:table-cell office:value-type="float" office:value="75" table:formula="msoxl:=E1547+E1548+E1549+E1550+E1551" table:style-name="ce25">
            <text:p>7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682)辦理宜蘭舞蹈運動觀摩暨垃圾分類資源回收講座活動</text:p>
          </table:table-cell>
          <table:table-cell office:value-type="string" table:style-name="ce3">
            <text:p>新竹縣竹東鎮舞蹈運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683)辦理中秋晚會暨舞蹈成果展活動</text:p>
          </table:table-cell>
          <table:table-cell office:value-type="string" table:style-name="ce3">
            <text:p>新竹縣竹東鎮舞蹈運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230)辦理宜蘭舞蹈運動觀摩暨垃圾分類資源回收講座活動</text:p>
          </table:table-cell>
          <table:table-cell office:value-type="string" table:style-name="ce3">
            <text:p>新竹縣竹東鎮舞蹈運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231)辦理中秋晚會暨舞蹈成果展活動</text:p>
          </table:table-cell>
          <table:table-cell office:value-type="string" table:style-name="ce3">
            <text:p>新竹縣竹東鎮舞蹈運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5)辦理108年化妝舞會活動</text:p>
          </table:table-cell>
          <table:table-cell office:value-type="string" table:style-name="ce3">
            <text:p>新竹縣竹東鎮舞蹈運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樹杞林早起運動協會</text:p>
          </table:table-cell>
          <table:table-cell table:number-columns-repeated="3" table:style-name="ce3"/>
          <table:table-cell office:value-type="float" office:value="10" table:formula="msoxl:=E1553+E1554"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00)辦理慶祝中秋節暨防火安全宣導活動</text:p>
          </table:table-cell>
          <table:table-cell office:value-type="string" table:style-name="ce3">
            <text:p>新竹縣竹東鎮樹杞林早起運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3-2)辦理第五屆第一次會員大會選舉暨垃圾減量宣導活動</text:p>
          </table:table-cell>
          <table:table-cell office:value-type="string" table:style-name="ce3">
            <text:p>新竹縣竹東鎮樹杞林早起運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親善婦女聯盟</text:p>
          </table:table-cell>
          <table:table-cell table:number-columns-repeated="3" table:style-name="ce3"/>
          <table:table-cell office:value-type="float" office:value="15" table:formula="msoxl:=E1556" table:style-name="ce25">
            <text:p>1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8-213、26-255、27-243)辦理環保衛生資源回收暨重陽敬老活動</text:p>
          </table:table-cell>
          <table:table-cell office:value-type="string" table:style-name="ce3">
            <text:p>新竹縣竹東鎮親善婦女聯盟</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東鎮體育會</text:p>
          </table:table-cell>
          <table:table-cell table:number-columns-repeated="3" table:style-name="ce3"/>
          <table:table-cell office:value-type="float" office:value="60" table:formula="msoxl:=E1558+E1559" table:style-name="ce25">
            <text:p>6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86)辦理竹東鎮長暨主任委員盃籃球錦標賽活動</text:p>
          </table:table-cell>
          <table:table-cell office:value-type="string" table:style-name="ce3">
            <text:p>新竹縣竹東鎮體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7)辦理竹東桌球委員會文化訪問暨環保節能知性活動</text:p>
          </table:table-cell>
          <table:table-cell office:value-type="string" table:style-name="ce3">
            <text:p>新竹縣竹東鎮體育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東鎮觀光夜市促進會</text:p>
          </table:table-cell>
          <table:table-cell table:number-columns-repeated="3" table:style-name="ce3"/>
          <table:table-cell office:value-type="float" office:value="45" table:formula="msoxl:=E1561" table:style-name="ce25">
            <text:p>4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5-12、30-1、32-12、33-41)辦理會員大會暨消防安全講習活動</text:p>
          </table:table-cell>
          <table:table-cell office:value-type="string" table:style-name="ce3">
            <text:p>新竹縣竹東鎮觀光夜市促進會</text:p>
          </table:table-cell>
          <table:table-cell office:value-type="string" table:style-name="ce3">
            <text:p>社會處</text:p>
          </table:table-cell>
          <table:table-cell office:value-type="float" office:value="45" table:style-name="ce26">
            <text:p>4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竹虹競翔協會</text:p>
          </table:table-cell>
          <table:table-cell table:number-columns-repeated="3" table:style-name="ce3"/>
          <table:table-cell office:value-type="float" office:value="35" table:formula="msoxl:=E1563"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65、7-42、13-63)辦理新春團拜暨防疫宣導活動</text:p>
          </table:table-cell>
          <table:table-cell office:value-type="string" table:style-name="ce3">
            <text:p>新竹縣竹虹競翔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西藥商業同業公會</text:p>
          </table:table-cell>
          <table:table-cell table:number-columns-repeated="3" table:style-name="ce3"/>
          <table:table-cell office:value-type="float" office:value="60" table:formula="msoxl:=E1565+E1566" table:style-name="ce25">
            <text:p>6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7-191)辦理珍惜資源節能減碳暨生態觀摩健行活動</text:p>
          </table:table-cell>
          <table:table-cell office:value-type="string" table:style-name="ce3">
            <text:p>新竹縣西藥商業同業公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7-192)辦理民眾用藥安全宣導暨第二十五屆第二次會員大會活動</text:p>
          </table:table-cell>
          <table:table-cell office:value-type="string" table:style-name="ce3">
            <text:p>新竹縣西藥商業同業公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吳姓宗親會</text:p>
          </table:table-cell>
          <table:table-cell table:number-columns-repeated="3" table:style-name="ce3"/>
          <table:table-cell office:value-type="float" office:value="90" table:formula="msoxl:=E1568+E1569+E1570" table:style-name="ce25">
            <text:p>9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07)辦理醫療保健暨懇親聯誼活動</text:p>
          </table:table-cell>
          <table:table-cell office:value-type="string" table:style-name="ce3">
            <text:p>新竹縣吳姓宗親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505)辦理台灣吳姓宗親第42屆懇親聯誼大會暨醫療保健宣導活動</text:p>
          </table:table-cell>
          <table:table-cell office:value-type="string" table:style-name="ce3">
            <text:p>新竹縣吳姓宗親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006a、16-145)辦理台灣吳姓宗親第42屆懇親聯誼大會暨醫療保健宣導活動</text:p>
          </table:table-cell>
          <table:table-cell office:value-type="string" table:style-name="ce3">
            <text:p>新竹縣吳姓宗親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呂姓宗親會</text:p>
          </table:table-cell>
          <table:table-cell table:number-columns-repeated="3" table:style-name="ce3"/>
          <table:table-cell office:value-type="float" office:value="40" table:formula="msoxl:=E1572+E1573"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35)辦理環境保護暨小琉球生態參訪活動</text:p>
          </table:table-cell>
          <table:table-cell office:value-type="string" table:style-name="ce3">
            <text:p>新竹縣呂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131、3-177)辦理環境保護暨小琉球生態參訪活動</text:p>
          </table:table-cell>
          <table:table-cell office:value-type="string" table:style-name="ce3">
            <text:p>新竹縣呂姓宗親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巫府千歲弘道協會</text:p>
          </table:table-cell>
          <table:table-cell table:number-columns-repeated="3" table:style-name="ce3"/>
          <table:table-cell office:value-type="float" office:value="20" table:formula="msoxl:=E1575"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9)辦理第六屆第一次會員大會暨新政令宣導講座活動</text:p>
          </table:table-cell>
          <table:table-cell office:value-type="string" table:style-name="ce3">
            <text:p>新竹縣巫府千歲弘道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汽車駕駛員職業工會</text:p>
          </table:table-cell>
          <table:table-cell table:number-columns-repeated="3" table:style-name="ce3"/>
          <table:table-cell office:value-type="float" office:value="20" table:formula="msoxl:=E1577" table:style-name="ce25">
            <text:p>20<text:s/></text:p>
          </table:table-cell>
          <table:table-cell table:number-columns-repeated="4" table:style-name="ce3"/>
          <table:table-cell table:number-columns-repeated="16375"/>
        </table:table-row>
        <table:table-row table:style-name="ro6">
          <table:table-cell office:value-type="string" table:style-name="ce2">
            <text:p>勞工組織</text:p>
          </table:table-cell>
          <table:table-cell office:value-type="string" table:style-name="ce3">
            <text:p>補助108年度勞工教育第一期經費</text:p>
          </table:table-cell>
          <table:table-cell office:value-type="string" table:style-name="ce3">
            <text:p>新竹縣汽車駕駛員職業工會</text:p>
          </table:table-cell>
          <table:table-cell office:value-type="string" table:style-name="ce3">
            <text:p>勞工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私立信馨社區式服務類長期照顧服務機構</text:p>
          </table:table-cell>
          <table:table-cell table:number-columns-repeated="3" table:style-name="ce3"/>
          <table:table-cell office:value-type="float" office:value="1329" table:formula="msoxl:=E1579+E1580" table:style-name="ce25">
            <text:p>1,329<text:s/></text:p>
          </table:table-cell>
          <table:table-cell table:number-columns-repeated="4" table:style-name="ce3"/>
          <table:table-cell table:number-columns-repeated="16375"/>
        </table:table-row>
        <table:table-row table:style-name="ro8">
          <table:table-cell office:value-type="string" table:style-name="ce2">
            <text:p>老人福利工作</text:p>
          </table:table-cell>
          <table:table-cell office:value-type="string" table:style-name="ce3">
            <text:p>108年日間照顧服務1-5月份費用-新竹縣私立信馨社區式服務類長期照顧服務機構（關西日照）</text:p>
          </table:table-cell>
          <table:table-cell office:value-type="string" table:style-name="ce3">
            <text:p>新竹縣私立信馨社區式服務類長期照顧服務機構</text:p>
          </table:table-cell>
          <table:table-cell office:value-type="string" table:style-name="ce3">
            <text:p>社會處</text:p>
          </table:table-cell>
          <table:table-cell office:value-type="float" office:value="1297" table:style-name="ce26">
            <text:p>1,29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公益彩券盈餘分配基金-老人綜合福利</text:p>
          </table:table-cell>
          <table:table-cell office:value-type="string" table:style-name="ce3">
            <text:p>108年日間照顧服務1-5月份行政費-新竹縣私立信馨社區式長照機構</text:p>
          </table:table-cell>
          <table:table-cell office:value-type="string" table:style-name="ce3">
            <text:p>新竹縣私立信馨社區式服務類長期照顧服務機構</text:p>
          </table:table-cell>
          <table:table-cell office:value-type="string" table:style-name="ce3">
            <text:p>社會處</text:p>
          </table:table-cell>
          <table:table-cell office:value-type="float" office:value="32" table:style-name="ce26">
            <text:p>3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上山社區發展協會</text:p>
          </table:table-cell>
          <table:table-cell table:number-columns-repeated="3" table:style-name="ce3"/>
          <table:table-cell office:value-type="float" office:value="40" table:formula="msoxl:=E1582+E1583"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5-121)辦理成長教室客家花布班第二期研習課程活動</text:p>
          </table:table-cell>
          <table:table-cell office:value-type="string" table:style-name="ce3">
            <text:p>新竹縣芎林鄉上山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124)辦理長壽俱樂部國民年金宣導暨參觀地方產業文化活動</text:p>
          </table:table-cell>
          <table:table-cell office:value-type="string" table:style-name="ce3">
            <text:p>新竹縣芎林鄉上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下山社區發展協會</text:p>
          </table:table-cell>
          <table:table-cell table:number-columns-repeated="3" table:style-name="ce3"/>
          <table:table-cell office:value-type="float" office:value="5" table:formula="msoxl:=E1585"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5-107)辦理長壽俱樂部反詐騙宣導暨生態文化觀摩活動</text:p>
          </table:table-cell>
          <table:table-cell office:value-type="string" table:style-name="ce3">
            <text:p>新竹縣芎林鄉下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五龍社區發展協會</text:p>
          </table:table-cell>
          <table:table-cell table:number-columns-repeated="3" table:style-name="ce3"/>
          <table:table-cell office:value-type="float" office:value="120" table:formula="msoxl:=E1587+E1588+E1589+E1590+E1591+E1592+E1593+E1594+E1595+E1596+E1597" table:style-name="ce25">
            <text:p>1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62)辦理長壽俱樂部重陽敬老暨老人保健講座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80)辦理重陽敬老暨保健宣導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23)辦理會員大會暨政令宣導節能減碳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7-141)辦理成長教室歲末聯誼環保宣導暨親子趣味競賽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04)辦理活力舞蹈班教學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33)辦理敬老暨老人保健宣導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34)辦理冬至湯圓節暨環保宣導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35)辦理中秋晚會暨政令環保宣導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151)辦理長壽俱樂部重陽敬老暨老人保健講座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52)辦理活力舞蹈班歲末年終暨健康講座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8)辦理會員大會暨第六屆理監事改選政令宣導節能減碳活動</text:p>
          </table:table-cell>
          <table:table-cell office:value-type="string" table:style-name="ce3">
            <text:p>新竹縣芎林鄉五龍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文林社區發展協會</text:p>
          </table:table-cell>
          <table:table-cell table:number-columns-repeated="3" table:style-name="ce3"/>
          <table:table-cell office:value-type="float" office:value="5" table:formula="msoxl:=E1599"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451)辦理成長教室會員大會暨預防三高健康講座宣導活動</text:p>
          </table:table-cell>
          <table:table-cell office:value-type="string" table:style-name="ce3">
            <text:p>新竹縣芎林鄉文林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水坑社區發展協會</text:p>
          </table:table-cell>
          <table:table-cell table:number-columns-repeated="3" table:style-name="ce3"/>
          <table:table-cell office:value-type="float" office:value="20" table:formula="msoxl:=E1601"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1-150)辦理會員大會暨理財講座活動</text:p>
          </table:table-cell>
          <table:table-cell office:value-type="string" table:style-name="ce3">
            <text:p>新竹縣芎林鄉水坑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石潭社區發展協會</text:p>
          </table:table-cell>
          <table:table-cell table:number-columns-repeated="3" table:style-name="ce3"/>
          <table:table-cell office:value-type="float" office:value="35" table:formula="msoxl:=E1603+E1604+E1605+E1606"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78)辦理社區文化研習暨家暴宣導活動</text:p>
          </table:table-cell>
          <table:table-cell office:value-type="string" table:style-name="ce3">
            <text:p>新竹縣芎林鄉石潭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84)辦理志工隊垃圾分類資源回收暨志工大會活動</text:p>
          </table:table-cell>
          <table:table-cell office:value-type="string" table:style-name="ce3">
            <text:p>新竹縣芎林鄉石潭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912)辦理志工隊節能減碳愛護地球暨社區交流活動</text:p>
          </table:table-cell>
          <table:table-cell office:value-type="string" table:style-name="ce3">
            <text:p>新竹縣芎林鄉石潭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67)辦理志工隊節能減碳愛護地球暨社區交流活動</text:p>
          </table:table-cell>
          <table:table-cell office:value-type="string" table:style-name="ce3">
            <text:p>新竹縣芎林鄉石潭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地方建設發展協會</text:p>
          </table:table-cell>
          <table:table-cell table:number-columns-repeated="3" table:style-name="ce3"/>
          <table:table-cell office:value-type="float" office:value="20" table:formula="msoxl:=E1608"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7-138)辦理推廣在地農產-社區型農業介紹(黑米豬)活動</text:p>
          </table:table-cell>
          <table:table-cell office:value-type="string" table:style-name="ce3">
            <text:p>新竹縣芎林鄉地方建設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芎林鄉老人會</text:p>
          </table:table-cell>
          <table:table-cell table:number-columns-repeated="3" table:style-name="ce3"/>
          <table:table-cell office:value-type="float" office:value="10" table:formula="msoxl:=E1610+E1611"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787)辦理會員大會暨綠能環保垃圾減量資源回收宣導活動</text:p>
          </table:table-cell>
          <table:table-cell office:value-type="string" table:style-name="ce3">
            <text:p>新竹縣芎林鄉老人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5-157)辦理第12屆第1次會員大會及改選理監事理事長及綠能環保垃圾減廢資源回收宣導活動</text:p>
          </table:table-cell>
          <table:table-cell office:value-type="string" table:style-name="ce3">
            <text:p>新竹縣芎林鄉老人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芎林社區發展協會</text:p>
          </table:table-cell>
          <table:table-cell table:number-columns-repeated="3" table:style-name="ce3"/>
          <table:table-cell office:value-type="float" office:value="15" table:formula="msoxl:=E1613+E1614" table:style-name="ce25">
            <text:p>1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5-182)辦理長壽俱樂部衛生健康宣導暨重陽敬老活動</text:p>
          </table:table-cell>
          <table:table-cell office:value-type="string" table:style-name="ce3">
            <text:p>新竹縣芎林鄉芎林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83)辦理國民年金宣導暨會員大會活動</text:p>
          </table:table-cell>
          <table:table-cell office:value-type="string" table:style-name="ce3">
            <text:p>新竹縣芎林鄉芎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芎林鄉青年志工協會</text:p>
          </table:table-cell>
          <table:table-cell table:number-columns-repeated="3" table:style-name="ce3"/>
          <table:table-cell office:value-type="float" office:value="30" table:formula="msoxl:=E1616+E1617"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925)辦理會員大會暨政令宣導活動</text:p>
          </table:table-cell>
          <table:table-cell office:value-type="string" table:style-name="ce3">
            <text:p>新竹縣芎林鄉青年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443、25-77)辦理政令宣導暨會員大會活動</text:p>
          </table:table-cell>
          <table:table-cell office:value-type="string" table:style-name="ce3">
            <text:p>新竹縣芎林鄉青年志工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芎林鄉青溪婦聯會</text:p>
          </table:table-cell>
          <table:table-cell table:number-columns-repeated="3" table:style-name="ce3"/>
          <table:table-cell office:value-type="float" office:value="10" table:formula="msoxl:=E161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08)辦理美麗家園環境清潔活動</text:p>
          </table:table-cell>
          <table:table-cell office:value-type="string" table:style-name="ce3">
            <text:p>新竹縣芎林鄉青溪婦聯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客家文化花布協會</text:p>
          </table:table-cell>
          <table:table-cell table:number-columns-repeated="3" table:style-name="ce3"/>
          <table:table-cell office:value-type="float" office:value="40" table:formula="msoxl:=E1621+E1622"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919)辦理客家信仰文化研習暨學術研討史蹟產業藝文活動</text:p>
          </table:table-cell>
          <table:table-cell office:value-type="string" table:style-name="ce3">
            <text:p>新竹縣芎林鄉客家文化花布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161)辦理客家信仰文化研習暨學術研討史蹟產業藝文活動</text:p>
          </table:table-cell>
          <table:table-cell office:value-type="string" table:style-name="ce3">
            <text:p>新竹縣芎林鄉客家文化花布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客家文化傳統藝術協會</text:p>
          </table:table-cell>
          <table:table-cell table:number-columns-repeated="3" table:style-name="ce3"/>
          <table:table-cell office:value-type="float" office:value="20" table:formula="msoxl:=E1624+E1625+E1626"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2052)辦理客家湯圓親子DIY暨預防老人三高健康講座活動</text:p>
          </table:table-cell>
          <table:table-cell office:value-type="string" table:style-name="ce3">
            <text:p>新竹縣芎林鄉客家文化傳統藝術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019)辦理客家湯圓親子DIY暨預防老人三高健康講座活動</text:p>
          </table:table-cell>
          <table:table-cell office:value-type="string" table:style-name="ce3">
            <text:p>新竹縣芎林鄉客家文化傳統藝術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162)辦理客家湯圓親子DIY暨預防老人三高健康講座活動</text:p>
          </table:table-cell>
          <table:table-cell office:value-type="string" table:style-name="ce3">
            <text:p>新竹縣芎林鄉客家文化傳統藝術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芎林鄉振義關懷協會</text:p>
          </table:table-cell>
          <table:table-cell table:number-columns-repeated="3" table:style-name="ce3"/>
          <table:table-cell office:value-type="float" office:value="10" table:formula="msoxl:=E1628"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5-181)辦理中秋聯誼暨節能減碳宣導活動</text:p>
          </table:table-cell>
          <table:table-cell office:value-type="string" table:style-name="ce3">
            <text:p>新竹縣芎林鄉振義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紙寮窩劉傳老造紙文化發展協進會</text:p>
          </table:table-cell>
          <table:table-cell table:number-columns-repeated="3" table:style-name="ce3"/>
          <table:table-cell office:value-type="float" office:value="30" table:formula="msoxl:=E1630+E1631"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53)辦理食農教育健康講座活動</text:p>
          </table:table-cell>
          <table:table-cell office:value-type="string" table:style-name="ce3">
            <text:p>新竹縣芎林鄉紙寮窩劉傳老造紙文化發展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87)辦理食農教育健康講座活動</text:p>
          </table:table-cell>
          <table:table-cell office:value-type="string" table:style-name="ce3">
            <text:p>新竹縣芎林鄉紙寮窩劉傳老造紙文化發展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芎林鄉婦女會</text:p>
          </table:table-cell>
          <table:table-cell table:number-columns-repeated="3" table:style-name="ce3"/>
          <table:table-cell office:value-type="float" office:value="20" table:formula="msoxl:=E163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5-165)辦理婦女幹部手工藝製作研習活動</text:p>
          </table:table-cell>
          <table:table-cell office:value-type="string" table:style-name="ce3">
            <text:p>新竹縣芎林鄉婦女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芎林鄉婦女聯盟</text:p>
          </table:table-cell>
          <table:table-cell table:number-columns-repeated="3" table:style-name="ce3"/>
          <table:table-cell office:value-type="float" office:value="5" table:formula="msoxl:=E1635" table:style-name="ce25">
            <text:p>5<text:s/></text:p>
          </table:table-cell>
          <table:table-cell table:number-columns-repeated="4" table:style-name="ce3"/>
          <table:table-cell table:number-columns-repeated="16375"/>
        </table:table-row>
        <table:table-row table:style-name="ro8">
          <table:table-cell office:value-type="string" table:style-name="ce2">
            <text:p>推行社運工作</text:p>
          </table:table-cell>
          <table:table-cell office:value-type="string" table:style-name="ce3">
            <text:p>(縣747)辦理健康舒壓講座及舊物新寵孩子二手書交換及跳蚤市場義賣暨會員大會活動</text:p>
          </table:table-cell>
          <table:table-cell office:value-type="string" table:style-name="ce3">
            <text:p>新竹縣芎林鄉婦女聯盟</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芎林鄉陳姓宗親會</text:p>
          </table:table-cell>
          <table:table-cell table:number-columns-repeated="3" table:style-name="ce3"/>
          <table:table-cell office:value-type="float" office:value="40" table:formula="msoxl:=E1637+E1638+E1639+E1640"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51)辦理會員大會暨政令宣導活動</text:p>
          </table:table-cell>
          <table:table-cell office:value-type="string" table:style-name="ce3">
            <text:p>新竹縣芎林鄉陳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452)辦理自然生態暨環保觀摩研習活動</text:p>
          </table:table-cell>
          <table:table-cell office:value-type="string" table:style-name="ce3">
            <text:p>新竹縣芎林鄉陳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16)辦理自然生態暨環保觀摩研習活動</text:p>
          </table:table-cell>
          <table:table-cell office:value-type="string" table:style-name="ce3">
            <text:p>新竹縣芎林鄉陳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17)辦理會員大會暨政令宣導活動</text:p>
          </table:table-cell>
          <table:table-cell office:value-type="string" table:style-name="ce3">
            <text:p>新竹縣芎林鄉陳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芎林鄉新鳳社區發展協會</text:p>
          </table:table-cell>
          <table:table-cell table:number-columns-repeated="3" table:style-name="ce3"/>
          <table:table-cell office:value-type="float" office:value="10" table:formula="msoxl:=E1642"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5-155)辦理長壽俱樂部班員大會暨健康講座及流感疫苗注射活動</text:p>
          </table:table-cell>
          <table:table-cell office:value-type="string" table:style-name="ce3">
            <text:p>新竹縣芎林鄉新鳳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芎林鄉農會</text:p>
          </table:table-cell>
          <table:table-cell table:number-columns-repeated="3" table:style-name="ce3"/>
          <table:table-cell office:value-type="float" office:value="60" table:formula="msoxl:=E1644+E1645+E1646+E1647+E1648+E1649+E1650+E1651" table:style-name="ce25">
            <text:p>6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44)辦理講習暨觀摩活動(柑佶13)</text:p>
          </table:table-cell>
          <table:table-cell office:value-type="string" table:style-name="ce3">
            <text:p>新竹縣芎林鄉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45)辦理地方料理暨米食推廣活動</text:p>
          </table:table-cell>
          <table:table-cell office:value-type="string" table:style-name="ce3">
            <text:p>新竹縣芎林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推行社運工作</text:p>
          </table:table-cell>
          <table:table-cell office:value-type="string" table:style-name="ce3">
            <text:p>(縣2074)辦理柑橘評鑑活動1</text:p>
          </table:table-cell>
          <table:table-cell office:value-type="string" table:style-name="ce3">
            <text:p>新竹縣芎林鄉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推行社運工作</text:p>
          </table:table-cell>
          <table:table-cell office:value-type="string" table:style-name="ce3">
            <text:p>(縣2075)辦理柑橘評鑑活動2</text:p>
          </table:table-cell>
          <table:table-cell office:value-type="string" table:style-name="ce3">
            <text:p>新竹縣芎林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873)辦理講習暨觀摩活動(8)</text:p>
          </table:table-cell>
          <table:table-cell office:value-type="string" table:style-name="ce3">
            <text:p>新竹縣芎林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88)辦理第二場柑橘評鑑活動</text:p>
          </table:table-cell>
          <table:table-cell office:value-type="string" table:style-name="ce3">
            <text:p>新竹縣芎林鄉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89)辦理第一場柑橘評鑑活動</text:p>
          </table:table-cell>
          <table:table-cell office:value-type="string" table:style-name="ce3">
            <text:p>新竹縣芎林鄉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73)辦理講習暨觀摩8-10/21-22水稻講習觀摩活動</text:p>
          </table:table-cell>
          <table:table-cell office:value-type="string" table:style-name="ce3">
            <text:p>新竹縣芎林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那羅灣休閒農業發展協會</text:p>
          </table:table-cell>
          <table:table-cell table:number-columns-repeated="3" table:style-name="ce3"/>
          <table:table-cell office:value-type="float" office:value="110" table:formula="msoxl:=E1653+E1654+E1655+E1656+E1657" table:style-name="ce25">
            <text:p>1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890)辦理會員大會暨健康教育宣導活動</text:p>
          </table:table-cell>
          <table:table-cell office:value-type="string" table:style-name="ce3">
            <text:p>新竹縣那羅灣休閒農業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56)辦理引領那羅航向露營新天地活動</text:p>
          </table:table-cell>
          <table:table-cell office:value-type="string" table:style-name="ce3">
            <text:p>新竹縣那羅灣休閒農業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91a)辦理那羅部落107年傳承原住民文化-中秋月光講古烤肉晚會活動</text:p>
          </table:table-cell>
          <table:table-cell office:value-type="string" table:style-name="ce3">
            <text:p>新竹縣那羅灣休閒農業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148、33-87)辦理那羅部落107年農遊體驗系列活動</text:p>
          </table:table-cell>
          <table:table-cell office:value-type="string" table:style-name="ce3">
            <text:p>新竹縣那羅灣休閒農業發展協會</text:p>
          </table:table-cell>
          <table:table-cell office:value-type="string" table:style-name="ce3">
            <text:p>社會處</text:p>
          </table:table-cell>
          <table:table-cell office:value-type="float" office:value="60" table:style-name="ce26">
            <text:p>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6-20)辦理健康教育宣導暨第二屆第四次會員大會活動</text:p>
          </table:table-cell>
          <table:table-cell office:value-type="string" table:style-name="ce3">
            <text:p>新竹縣那羅灣休閒農業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兩岸青年交流協會</text:p>
          </table:table-cell>
          <table:table-cell table:number-columns-repeated="3" table:style-name="ce3"/>
          <table:table-cell office:value-type="float" office:value="110" table:formula="msoxl:=E1659+E1660+E1661+E1662+E1663" table:style-name="ce25">
            <text:p>1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70)辦理會員大會暨居家安全宣導活動</text:p>
          </table:table-cell>
          <table:table-cell office:value-type="string" table:style-name="ce3">
            <text:p>新竹縣兩岸青年交流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41、7-157、5-114)辦理會員大會暨居家安全宣導活動</text:p>
          </table:table-cell>
          <table:table-cell office:value-type="string" table:style-name="ce3">
            <text:p>新竹縣兩岸青年交流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58)辦理會員大會暨居家安全宣導活動</text:p>
          </table:table-cell>
          <table:table-cell office:value-type="string" table:style-name="ce3">
            <text:p>新竹縣兩岸青年交流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3-9、18-14、2-22、19-30)辦理新春團拜暨資源回收宣導講座活動</text:p>
          </table:table-cell>
          <table:table-cell office:value-type="string" table:style-name="ce3">
            <text:p>新竹縣兩岸青年交流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56、1-439)辦理親山淨山健身環保宣導活動</text:p>
          </table:table-cell>
          <table:table-cell office:value-type="string" table:style-name="ce3">
            <text:p>新竹縣兩岸青年交流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兩岸藝文產經交流協會</text:p>
          </table:table-cell>
          <table:table-cell table:number-columns-repeated="3" table:style-name="ce3"/>
          <table:table-cell office:value-type="float" office:value="90" table:formula="msoxl:=E1665+E1666" table:style-name="ce25">
            <text:p>9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9-29、40-30、36-27)辦理森林知性活動</text:p>
          </table:table-cell>
          <table:table-cell office:value-type="string" table:style-name="ce3">
            <text:p>新竹縣兩岸藝文產經交流協會</text:p>
          </table:table-cell>
          <table:table-cell office:value-type="string" table:style-name="ce3">
            <text:p>社會處</text:p>
          </table:table-cell>
          <table:table-cell office:value-type="float" office:value="70" table:style-name="ce26">
            <text:p>7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156)辦理兩岸民歌對話活動</text:p>
          </table:table-cell>
          <table:table-cell office:value-type="string" table:style-name="ce3">
            <text:p>新竹縣兩岸藝文產經交流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幸福早操健康推廣協會</text:p>
          </table:table-cell>
          <table:table-cell table:number-columns-repeated="3" table:style-name="ce3"/>
          <table:table-cell office:value-type="float" office:value="10" table:formula="msoxl:=E1668"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384)辦理參訪嘉義民雄菁埔社區觀摩學習活動</text:p>
          </table:table-cell>
          <table:table-cell office:value-type="string" table:style-name="ce3">
            <text:p>新竹縣幸福早操健康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幸福城市推動協會</text:p>
          </table:table-cell>
          <table:table-cell table:number-columns-repeated="3" table:style-name="ce3"/>
          <table:table-cell office:value-type="float" office:value="50" table:formula="msoxl:=E1670+E1671"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234)辦理12/29青年成長營活動</text:p>
          </table:table-cell>
          <table:table-cell office:value-type="string" table:style-name="ce3">
            <text:p>新竹縣幸福城市推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35)辦理蝶谷巴特拼貼活動</text:p>
          </table:table-cell>
          <table:table-cell office:value-type="string" table:style-name="ce3">
            <text:p>新竹縣幸福城市推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幸福養生協會</text:p>
          </table:table-cell>
          <table:table-cell table:number-columns-repeated="3" table:style-name="ce3"/>
          <table:table-cell office:value-type="float" office:value="5" table:formula="msoxl:=E1673"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10)辦理第一屆第四次會員大會暨預防登革熱宣導活動</text:p>
          </table:table-cell>
          <table:table-cell office:value-type="string" table:style-name="ce3">
            <text:p>新竹縣幸福養生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松柏長青協會</text:p>
          </table:table-cell>
          <table:table-cell table:number-columns-repeated="3" table:style-name="ce3"/>
          <table:table-cell office:value-type="float" office:value="81" table:formula="msoxl:=E1675+E1676+E1677+E1678+E1679+E1680+E1681+E1682" table:style-name="ce25">
            <text:p>81<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62)辦理理監事改選大會暨老年健康養生諮詢活動</text:p>
          </table:table-cell>
          <table:table-cell office:value-type="string" table:style-name="ce3">
            <text:p>新竹縣松柏長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368)辦理鄉土文化饗宴暨老年居家健康講座活動</text:p>
          </table:table-cell>
          <table:table-cell office:value-type="string" table:style-name="ce3">
            <text:p>新竹縣松柏長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369)辦理重陽節健行暨綠能減碳垃圾減量宣導活動</text:p>
          </table:table-cell>
          <table:table-cell office:value-type="string" table:style-name="ce3">
            <text:p>新竹縣松柏長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251)辦理理監事改選大會暨老年健康講座養生諮詢活動</text:p>
          </table:table-cell>
          <table:table-cell office:value-type="string" table:style-name="ce3">
            <text:p>新竹縣松柏長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19、29-75、30-255)辦理鄉土文化饗宴暨老年居家健康講座活動</text:p>
          </table:table-cell>
          <table:table-cell office:value-type="string" table:style-name="ce3">
            <text:p>新竹縣松柏長青協會</text:p>
          </table:table-cell>
          <table:table-cell office:value-type="string" table:style-name="ce3">
            <text:p>社會處</text:p>
          </table:table-cell>
          <table:table-cell office:value-type="float" office:value="21" table:style-name="ce26">
            <text:p>2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20、2-803)辦理重陽節健行暨綠能減碳垃圾減量宣導活動</text:p>
          </table:table-cell>
          <table:table-cell office:value-type="string" table:style-name="ce3">
            <text:p>新竹縣松柏長青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21、29-81、2-818)辦理理監事改選大會暨老年健康講座養生諮詢活動</text:p>
          </table:table-cell>
          <table:table-cell office:value-type="string" table:style-name="ce3">
            <text:p>新竹縣松柏長青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284)辦理重陽節健行暨綠能減碳垃圾減量宣導活動</text:p>
          </table:table-cell>
          <table:table-cell office:value-type="string" table:style-name="ce3">
            <text:p>新竹縣松柏長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林姓宗親會</text:p>
          </table:table-cell>
          <table:table-cell table:number-columns-repeated="3" table:style-name="ce3"/>
          <table:table-cell office:value-type="float" office:value="170" table:formula="msoxl:=E1684+E1685+E1686+E1687+E1688+E1689+E1690+E1691+E1692" table:style-name="ce25">
            <text:p>17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726)辦理二重區分會慶祝中秋節暨居家防火宣導活動</text:p>
          </table:table-cell>
          <table:table-cell office:value-type="string" table:style-name="ce3">
            <text:p>新竹縣林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727)辦理自然生態暨環境保護宣導活動</text:p>
          </table:table-cell>
          <table:table-cell office:value-type="string" table:style-name="ce3">
            <text:p>新竹縣林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932)辦理芎林分會幹部研討會暨車城海洋生物館生態教育活動</text:p>
          </table:table-cell>
          <table:table-cell office:value-type="string" table:style-name="ce3">
            <text:p>新竹縣林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11-100、15-116)辦理湖口分會重陽節敬老活動及慶生會暨關懷老人衛生健康講座活動</text:p>
          </table:table-cell>
          <table:table-cell office:value-type="string" table:style-name="ce3">
            <text:p>新竹縣林姓宗親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240、25-145、1-429)辦理二重區分會慶祝中秋節暨居家防火宣導活動</text:p>
          </table:table-cell>
          <table:table-cell office:value-type="string" table:style-name="ce3">
            <text:p>新竹縣林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241、1-417、25-144)辦理二重區分會自然生態環境保護宣導活動</text:p>
          </table:table-cell>
          <table:table-cell office:value-type="string" table:style-name="ce3">
            <text:p>新竹縣林姓宗親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249、30-309、2-917)辦理二重區分會慶祝中秋節暨居家防火宣導活動</text:p>
          </table:table-cell>
          <table:table-cell office:value-type="string" table:style-name="ce3">
            <text:p>新竹縣林姓宗親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155、30-307)辦理二重區分會自然生態環境保護宣導活動</text:p>
          </table:table-cell>
          <table:table-cell office:value-type="string" table:style-name="ce3">
            <text:p>新竹縣林姓宗親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35)辦理竹中分會會員大會暨法律常識講座活動</text:p>
          </table:table-cell>
          <table:table-cell office:value-type="string" table:style-name="ce3">
            <text:p>新竹縣林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林姓宗親會竹北分會</text:p>
          </table:table-cell>
          <table:table-cell table:number-columns-repeated="3" table:style-name="ce3"/>
          <table:table-cell office:value-type="float" office:value="35" table:formula="msoxl:=E1694" table:style-name="ce25">
            <text:p>3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7-125、8-227、1-427)文化之旅及中興穀堡農業博物館教育活動</text:p>
          </table:table-cell>
          <table:table-cell office:value-type="string" table:style-name="ce3">
            <text:p>新竹縣林姓宗親會竹北分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治安防災協會</text:p>
          </table:table-cell>
          <table:table-cell table:number-columns-repeated="3" table:style-name="ce3"/>
          <table:table-cell office:value-type="float" office:value="5" table:formula="msoxl:=E1696"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968)辦理會員大會暨防災宣導活動</text:p>
          </table:table-cell>
          <table:table-cell office:value-type="string" table:style-name="ce3">
            <text:p>新竹縣治安防災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直排輪運動協會</text:p>
          </table:table-cell>
          <table:table-cell table:number-columns-repeated="3" table:style-name="ce3"/>
          <table:table-cell office:value-type="float" office:value="70" table:formula="msoxl:=E1698+E1699" table:style-name="ce25">
            <text:p>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58)辦理理事長盃溜冰錦標賽活動</text:p>
          </table:table-cell>
          <table:table-cell office:value-type="string" table:style-name="ce3">
            <text:p>新竹縣直排輪運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27、36-19、40-29)辦理108年新竹-台北滑輪溜冰交流賽暨文化知性活動</text:p>
          </table:table-cell>
          <table:table-cell office:value-type="string" table:style-name="ce3">
            <text:p>新竹縣直排輪運動協會</text:p>
          </table:table-cell>
          <table:table-cell office:value-type="string" table:style-name="ce3">
            <text:p>社會處</text:p>
          </table:table-cell>
          <table:table-cell office:value-type="float" office:value="60" table:style-name="ce26">
            <text:p>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知心會</text:p>
          </table:table-cell>
          <table:table-cell table:number-columns-repeated="3" table:style-name="ce3"/>
          <table:table-cell office:value-type="float" office:value="5" table:formula="msoxl:=E1701"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592)辦理照顧服務志工宣導暨會員大會活動</text:p>
          </table:table-cell>
          <table:table-cell office:value-type="string" table:style-name="ce3">
            <text:p>新竹縣知心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社區學習照顧服務協會</text:p>
          </table:table-cell>
          <table:table-cell table:number-columns-repeated="3" table:style-name="ce3"/>
          <table:table-cell office:value-type="float" office:value="40" table:formula="msoxl:=E1703+E1704+E1705"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837)辦理國粹方城益智課程種子教師研習暨長照2.0服務宣導活動</text:p>
          </table:table-cell>
          <table:table-cell office:value-type="string" table:style-name="ce3">
            <text:p>新竹縣社區學習照顧服務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88)辦理志工隊國慶升旗典禮暨照顧機構觀摩活動</text:p>
          </table:table-cell>
          <table:table-cell office:value-type="string" table:style-name="ce3">
            <text:p>新竹縣社區學習照顧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7-18)辦理關懷據點學員志工聯誼暨多元學習課程說明會活動</text:p>
          </table:table-cell>
          <table:table-cell office:value-type="string" table:style-name="ce3">
            <text:p>新竹縣社區學習照顧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青年創業協會</text:p>
          </table:table-cell>
          <table:table-cell table:number-columns-repeated="3" table:style-name="ce3"/>
          <table:table-cell office:value-type="float" office:value="30" table:formula="msoxl:=E1707"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6-151)辦理跨企業交流職業參訪活動</text:p>
          </table:table-cell>
          <table:table-cell office:value-type="string" table:style-name="ce3">
            <text:p>新竹縣青年創業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青溪婦女協會</text:p>
          </table:table-cell>
          <table:table-cell table:number-columns-repeated="3" table:style-name="ce3"/>
          <table:table-cell office:value-type="float" office:value="42" table:formula="msoxl:=E1709+E1710" table:style-name="ce25">
            <text:p>42<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80)辦理會員代表大會暨婦女保健健康講座活動</text:p>
          </table:table-cell>
          <table:table-cell office:value-type="string" table:style-name="ce3">
            <text:p>新竹縣青溪婦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273)辦理理監事及幹部年終會務研討暨婦女保健健康講座活動</text:p>
          </table:table-cell>
          <table:table-cell office:value-type="string" table:style-name="ce3">
            <text:p>新竹縣青溪婦女協會</text:p>
          </table:table-cell>
          <table:table-cell office:value-type="string" table:style-name="ce3">
            <text:p>社會處</text:p>
          </table:table-cell>
          <table:table-cell office:value-type="float" office:value="22" table:style-name="ce26">
            <text:p>2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客家文藝促進會</text:p>
          </table:table-cell>
          <table:table-cell table:number-columns-repeated="3" table:style-name="ce3"/>
          <table:table-cell office:value-type="float" office:value="10" table:formula="msoxl:=E1712"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31)辦理健康講座暨客家山歌演唱成果展活動</text:p>
          </table:table-cell>
          <table:table-cell office:value-type="string" table:style-name="ce3">
            <text:p>新竹縣客家文藝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客家民謠研進會</text:p>
          </table:table-cell>
          <table:table-cell table:number-columns-repeated="3" table:style-name="ce3"/>
          <table:table-cell office:value-type="float" office:value="135" table:formula="msoxl:=E1714+E1715+E1716+E1717+E1718+E1719+E1720" table:style-name="ce25">
            <text:p>1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62)辦理客家民謠巡迴演唱暨環保宣導教學活動</text:p>
          </table:table-cell>
          <table:table-cell office:value-type="string" table:style-name="ce3">
            <text:p>新竹縣客家民謠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889)辦理客家民謠巡迴演唱暨環保宣導教學活動</text:p>
          </table:table-cell>
          <table:table-cell office:value-type="string" table:style-name="ce3">
            <text:p>新竹縣客家民謠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132)客家民謠巡迴演唱暨環保宣導教學活動</text:p>
          </table:table-cell>
          <table:table-cell office:value-type="string" table:style-name="ce3">
            <text:p>新竹縣客家民謠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165)辦理客家民謠巡迴演唱暨環保宣導教學活動</text:p>
          </table:table-cell>
          <table:table-cell office:value-type="string" table:style-name="ce3">
            <text:p>新竹縣客家民謠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134)辦理客家民謠巡迴演唱暨環保宣導教學活動</text:p>
          </table:table-cell>
          <table:table-cell office:value-type="string" table:style-name="ce3">
            <text:p>新竹縣客家民謠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7-2)辦理客家民謠巡迴演唱暨環保宣導教學活動</text:p>
          </table:table-cell>
          <table:table-cell office:value-type="string" table:style-name="ce3">
            <text:p>新竹縣客家民謠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5-3、17-1、1-8)辦理召開第12屆第2次會員大會暨環保宣導活動</text:p>
          </table:table-cell>
          <table:table-cell office:value-type="string" table:style-name="ce3">
            <text:p>新竹縣客家民謠研進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客家傳統文化推展與研究協會</text:p>
          </table:table-cell>
          <table:table-cell table:number-columns-repeated="3" table:style-name="ce3"/>
          <table:table-cell office:value-type="float" office:value="30" table:formula="msoxl:=E1722+E1723+E1724"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19)辦理關懷長者保順養護中心愛心義演活動</text:p>
          </table:table-cell>
          <table:table-cell office:value-type="string" table:style-name="ce3">
            <text:p>新竹縣客家傳統文化推展與研究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152)辦理雙十節平安戲暨客家文化宣導活動</text:p>
          </table:table-cell>
          <table:table-cell office:value-type="string" table:style-name="ce3">
            <text:p>新竹縣客家傳統文化推展與研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316、28-207)辦理雙十節平安戲暨客家文化宣導活動</text:p>
          </table:table-cell>
          <table:table-cell office:value-type="string" table:style-name="ce3">
            <text:p>新竹縣客家傳統文化推展與研究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客家語教師協會</text:p>
          </table:table-cell>
          <table:table-cell table:number-columns-repeated="3" table:style-name="ce3"/>
          <table:table-cell office:value-type="float" office:value="30" table:formula="msoxl:=E1726+E1727"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17)辦理客家哆冇線海陸腔比賽暨出版客語書活動</text:p>
          </table:table-cell>
          <table:table-cell office:value-type="string" table:style-name="ce3">
            <text:p>新竹縣客家語教師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196、8-202、36-67)辦理客家哆冇線海陸腔比賽暨出版客語書計畫活動</text:p>
          </table:table-cell>
          <table:table-cell office:value-type="string" table:style-name="ce3">
            <text:p>新竹縣客家語教師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客家聯誼會</text:p>
          </table:table-cell>
          <table:table-cell table:number-columns-repeated="3" table:style-name="ce3"/>
          <table:table-cell office:value-type="float" office:value="50" table:formula="msoxl:=E1729"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2087)辦理研討客家文化政策暨歲末感恩聯誼餐會活動</text:p>
          </table:table-cell>
          <table:table-cell office:value-type="string" table:style-name="ce3">
            <text:p>新竹縣客家聯誼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屋簷下茶學會</text:p>
          </table:table-cell>
          <table:table-cell table:number-columns-repeated="3" table:style-name="ce3"/>
          <table:table-cell office:value-type="float" office:value="10" table:formula="msoxl:=E173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25)辦理屏東港口茶茶產業交流活動</text:p>
          </table:table-cell>
          <table:table-cell office:value-type="string" table:style-name="ce3">
            <text:p>新竹縣屋簷下茶學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後備憲兵荷松協會</text:p>
          </table:table-cell>
          <table:table-cell table:number-columns-repeated="3" table:style-name="ce3"/>
          <table:table-cell office:value-type="float" office:value="20" table:formula="msoxl:=E173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7-173)辦理台南憲兵隊協力治安講習宣導活動</text:p>
          </table:table-cell>
          <table:table-cell office:value-type="string" table:style-name="ce3">
            <text:p>新竹縣後備憲兵荷松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拾圓愛心關懷協會</text:p>
          </table:table-cell>
          <table:table-cell table:number-columns-repeated="3" table:style-name="ce3"/>
          <table:table-cell office:value-type="float" office:value="40" table:formula="msoxl:=E1735"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7、17-13)辦理歲末寒冬送暖聯誼餐會暨物資捐贈活動</text:p>
          </table:table-cell>
          <table:table-cell office:value-type="string" table:style-name="ce3">
            <text:p>新竹縣拾圓愛心關懷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洪門協會</text:p>
          </table:table-cell>
          <table:table-cell table:number-columns-repeated="3" table:style-name="ce3"/>
          <table:table-cell office:value-type="float" office:value="55" table:formula="msoxl:=E1737+E1738" table:style-name="ce25">
            <text:p>5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6-226、29-144)辦理賜福贈白米活動</text:p>
          </table:table-cell>
          <table:table-cell office:value-type="string" table:style-name="ce3">
            <text:p>新竹縣洪門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238、7-99)辦理賜福贈白米活動</text:p>
          </table:table-cell>
          <table:table-cell office:value-type="string" table:style-name="ce3">
            <text:p>新竹縣洪門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美麗久久竹北情協會</text:p>
          </table:table-cell>
          <table:table-cell table:number-columns-repeated="3" table:style-name="ce3"/>
          <table:table-cell office:value-type="float" office:value="50" table:formula="msoxl:=E1740+E1741+E1742"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024)辦理會員大會暨保命防跌宣導活動</text:p>
          </table:table-cell>
          <table:table-cell office:value-type="string" table:style-name="ce3">
            <text:p>新竹縣美麗久久竹北情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3、8-211、2-734)辦理第一屆第二次會員大會暨保命防跌宣導活動</text:p>
          </table:table-cell>
          <table:table-cell office:value-type="string" table:style-name="ce3">
            <text:p>新竹縣美麗久久竹北情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9-193、7-53)辦理第一屆第二次會員大會暨保命防跌宣導活動</text:p>
          </table:table-cell>
          <table:table-cell office:value-type="string" table:style-name="ce3">
            <text:p>新竹縣美麗久久竹北情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音樂文化促進會</text:p>
          </table:table-cell>
          <table:table-cell table:number-columns-repeated="3" table:style-name="ce3"/>
          <table:table-cell office:value-type="float" office:value="210" table:formula="msoxl:=E1744+E1745+E1746+E1747+E1748+E1749" table:style-name="ce25">
            <text:p>2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84)辦理歐開合唱團O-KAI SINGERS音樂會活動</text:p>
          </table:table-cell>
          <table:table-cell office:value-type="string" table:style-name="ce3">
            <text:p>新竹縣音樂文化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09)辦理親子動能音樂會活動</text:p>
          </table:table-cell>
          <table:table-cell office:value-type="string" table:style-name="ce3">
            <text:p>新竹縣音樂文化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1)辦理荷蘭The Junction人聲樂團DVD發表活動</text:p>
          </table:table-cell>
          <table:table-cell office:value-type="string" table:style-name="ce3">
            <text:p>新竹縣音樂文化促進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9-168、35-152、26-268、36-147、6-128)辦理歐開合唱團O-KAISINGERS音樂會活動</text:p>
          </table:table-cell>
          <table:table-cell office:value-type="string" table:style-name="ce3">
            <text:p>新竹縣音樂文化促進會</text:p>
          </table:table-cell>
          <table:table-cell office:value-type="string" table:style-name="ce3">
            <text:p>社會處</text:p>
          </table:table-cell>
          <table:table-cell office:value-type="float" office:value="90" table:style-name="ce26">
            <text:p>9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2)辦理演藝傳芳映扶輪活動</text:p>
          </table:table-cell>
          <table:table-cell office:value-type="string" table:style-name="ce3">
            <text:p>新竹縣音樂文化促進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3)辦理歲末感恩音樂會活動</text:p>
          </table:table-cell>
          <table:table-cell office:value-type="string" table:style-name="ce3">
            <text:p>新竹縣音樂文化促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原住民產業策略聯盟推廣協會</text:p>
          </table:table-cell>
          <table:table-cell table:number-columns-repeated="3" table:style-name="ce3"/>
          <table:table-cell office:value-type="float" office:value="140" table:formula="msoxl:=E1751+E1752" table:style-name="ce25">
            <text:p>1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3-50)辦理白蘭迦南山莊107年度螢火蟲季活動</text:p>
          </table:table-cell>
          <table:table-cell office:value-type="string" table:style-name="ce3">
            <text:p>新竹縣原住民產業策略聯盟推廣協會</text:p>
          </table:table-cell>
          <table:table-cell office:value-type="string" table:style-name="ce3">
            <text:p>社會處</text:p>
          </table:table-cell>
          <table:table-cell office:value-type="float" office:value="100" table:style-name="ce26">
            <text:p>1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140)辦理原住民族文化慶典活動</text:p>
          </table:table-cell>
          <table:table-cell office:value-type="string" table:style-name="ce3">
            <text:p>新竹縣原住民產業策略聯盟推廣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峨眉鄉中盛社區發展協會</text:p>
          </table:table-cell>
          <table:table-cell table:number-columns-repeated="3" table:style-name="ce3"/>
          <table:table-cell office:value-type="float" office:value="73" table:formula="msoxl:=E1754+E1755+E1756+E1757+E1758" table:style-name="ce25">
            <text:p>73<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51)辦理環保垃圾分類宣導暨觀摩參訪活動</text:p>
          </table:table-cell>
          <table:table-cell office:value-type="string" table:style-name="ce3">
            <text:p>新竹縣峨眉鄉中盛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996)辦理長壽俱樂部社區祖父母節暨九九重陽敬老活動</text:p>
          </table:table-cell>
          <table:table-cell office:value-type="string" table:style-name="ce3">
            <text:p>新竹縣峨眉鄉中盛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111)辦理會員環保與垃圾分類宣導暨觀摩參訪見學活動</text:p>
          </table:table-cell>
          <table:table-cell office:value-type="string" table:style-name="ce3">
            <text:p>新竹縣峨眉鄉中盛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140)辦理社區環保志工與資源回收宣導觀摩參訪見學活動</text:p>
          </table:table-cell>
          <table:table-cell office:value-type="string" table:style-name="ce3">
            <text:p>新竹縣峨眉鄉中盛社區發展協會</text:p>
          </table:table-cell>
          <table:table-cell office:value-type="string" table:style-name="ce3">
            <text:p>社會處</text:p>
          </table:table-cell>
          <table:table-cell office:value-type="float" office:value="13" table:style-name="ce26">
            <text:p>13<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43)辦理慶元宵迎新春暨社區居民推動善良習俗宣導活動</text:p>
          </table:table-cell>
          <table:table-cell office:value-type="string" table:style-name="ce3">
            <text:p>新竹縣峨眉鄉中盛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峨眉鄉老人會</text:p>
          </table:table-cell>
          <table:table-cell table:number-columns-repeated="3" table:style-name="ce3"/>
          <table:table-cell office:value-type="float" office:value="5" table:formula="msoxl:=E1760"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0-323)辦理消防防災宣導暨健走活動</text:p>
          </table:table-cell>
          <table:table-cell office:value-type="string" table:style-name="ce3">
            <text:p>新竹縣峨眉鄉老人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峨眉鄉青溪協會</text:p>
          </table:table-cell>
          <table:table-cell table:number-columns-repeated="3" table:style-name="ce3"/>
          <table:table-cell office:value-type="float" office:value="10" table:formula="msoxl:=E1762"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79)辦理全民國防教育宣導暨交流研習活動</text:p>
          </table:table-cell>
          <table:table-cell office:value-type="string" table:style-name="ce3">
            <text:p>新竹縣峨眉鄉青溪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峨眉鄉峨眉社區發展協會</text:p>
          </table:table-cell>
          <table:table-cell table:number-columns-repeated="3" table:style-name="ce3"/>
          <table:table-cell office:value-type="float" office:value="20" table:formula="msoxl:=E1764+E176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03)辦理垃圾減量宣導暨觀摩活動</text:p>
          </table:table-cell>
          <table:table-cell office:value-type="string" table:style-name="ce3">
            <text:p>新竹縣峨眉鄉峨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121)辦理長青學苑歌謠班垃圾分類宣導暨觀摩活動</text:p>
          </table:table-cell>
          <table:table-cell office:value-type="string" table:style-name="ce3">
            <text:p>新竹縣峨眉鄉峨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峨眉鄉婦女會</text:p>
          </table:table-cell>
          <table:table-cell table:number-columns-repeated="3" table:style-name="ce3"/>
          <table:table-cell office:value-type="float" office:value="70" table:formula="msoxl:=E1767+E1768+E1769" table:style-name="ce25">
            <text:p>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10)辦理健康操成果展暨資源回收宣導活動</text:p>
          </table:table-cell>
          <table:table-cell office:value-type="string" table:style-name="ce3">
            <text:p>新竹縣峨眉鄉婦女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60)辦理文化之旅暨資源回收宣導活動</text:p>
          </table:table-cell>
          <table:table-cell office:value-type="string" table:style-name="ce3">
            <text:p>新竹縣峨眉鄉婦女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027)辦理文化之旅暨資源回收宣導活動</text:p>
          </table:table-cell>
          <table:table-cell office:value-type="string" table:style-name="ce3">
            <text:p>新竹縣峨眉鄉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峨眉鄉富興社區發展協會</text:p>
          </table:table-cell>
          <table:table-cell table:number-columns-repeated="3" table:style-name="ce3"/>
          <table:table-cell office:value-type="float" office:value="48" table:formula="msoxl:=E1771+E1772+E1773+E1774" table:style-name="ce25">
            <text:p>48<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383)辦理米食粄類研習暨健康飲食宣導活動</text:p>
          </table:table-cell>
          <table:table-cell office:value-type="string" table:style-name="ce3">
            <text:p>新竹縣峨眉鄉富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785)辦理長壽俱樂部垃圾宣導暨重陽節聯歡活動</text:p>
          </table:table-cell>
          <table:table-cell office:value-type="string" table:style-name="ce3">
            <text:p>新竹縣峨眉鄉富興社區發展協會</text:p>
          </table:table-cell>
          <table:table-cell office:value-type="string" table:style-name="ce3">
            <text:p>社會處</text:p>
          </table:table-cell>
          <table:table-cell office:value-type="float" office:value="8" table:style-name="ce26">
            <text:p>8<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47)辦理長壽俱樂部節能減碳宣導暨觀摩活動</text:p>
          </table:table-cell>
          <table:table-cell office:value-type="string" table:style-name="ce3">
            <text:p>新竹縣峨眉鄉富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138)辦理長壽俱樂部垃圾宣導暨重陽節聯歡活動</text:p>
          </table:table-cell>
          <table:table-cell office:value-type="string" table:style-name="ce3">
            <text:p>新竹縣峨眉鄉富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峨眉鄉湖光社區發展協會</text:p>
          </table:table-cell>
          <table:table-cell table:number-columns-repeated="3" table:style-name="ce3"/>
          <table:table-cell office:value-type="float" office:value="5" table:formula="msoxl:=E1776"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705)辦理長壽俱樂部居家安全宣導暨會員大會活動</text:p>
          </table:table-cell>
          <table:table-cell office:value-type="string" table:style-name="ce3">
            <text:p>新竹縣峨眉鄉湖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峨眉鄉農會</text:p>
          </table:table-cell>
          <table:table-cell table:number-columns-repeated="3" table:style-name="ce3"/>
          <table:table-cell office:value-type="float" office:value="25" table:formula="msoxl:=E1778+E1779+E1780"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69)辦理茶葉產銷班第1班區外觀摩研習活動</text:p>
          </table:table-cell>
          <table:table-cell office:value-type="string" table:style-name="ce3">
            <text:p>新竹縣峨眉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870)辦理家政推廣教育幹部研習活動</text:p>
          </table:table-cell>
          <table:table-cell office:value-type="string" table:style-name="ce3">
            <text:p>新竹縣峨眉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72)辦理柑桔4區外觀摩研習活動</text:p>
          </table:table-cell>
          <table:table-cell office:value-type="string" table:style-name="ce3">
            <text:p>新竹縣峨眉鄉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徐姓宗親會</text:p>
          </table:table-cell>
          <table:table-cell table:number-columns-repeated="3" table:style-name="ce3"/>
          <table:table-cell office:value-type="float" office:value="35" table:formula="msoxl:=E1782+E1783+E1784"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151)辦理新埔分會歷史遺跡暨國定古蹟參訪活動</text:p>
          </table:table-cell>
          <table:table-cell office:value-type="string" table:style-name="ce3">
            <text:p>新竹縣徐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75、22-76)辦理新埔分會歷史遺跡暨國定古蹟參訪活動</text:p>
          </table:table-cell>
          <table:table-cell office:value-type="string" table:style-name="ce3">
            <text:p>新竹縣徐姓宗親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34)辦理新埔分會歷史遺跡暨國定古蹟參訪活動</text:p>
          </table:table-cell>
          <table:table-cell office:value-type="string" table:style-name="ce3">
            <text:p>新竹縣徐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振興會</text:p>
          </table:table-cell>
          <table:table-cell table:number-columns-repeated="3" table:style-name="ce3"/>
          <table:table-cell office:value-type="float" office:value="10" table:formula="msoxl:=E1786"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36)辦理第25屆振興盃書法比賽活動</text:p>
          </table:table-cell>
          <table:table-cell office:value-type="string" table:style-name="ce3">
            <text:p>新竹縣振興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書畫教育推廣協會</text:p>
          </table:table-cell>
          <table:table-cell table:number-columns-repeated="3" table:style-name="ce3"/>
          <table:table-cell office:value-type="float" office:value="10" table:formula="msoxl:=E1788"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57)辦理豬年年畫研習活動</text:p>
          </table:table-cell>
          <table:table-cell office:value-type="string" table:style-name="ce3">
            <text:p>新竹縣書畫教育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海軍陸戰隊退伍軍人協會</text:p>
          </table:table-cell>
          <table:table-cell table:number-columns-repeated="3" table:style-name="ce3"/>
          <table:table-cell office:value-type="float" office:value="330" table:formula="msoxl:=E1790+E1791" table:style-name="ce25">
            <text:p>3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51)辦理會員大會暨全民國防教育宣導活動</text:p>
          </table:table-cell>
          <table:table-cell office:value-type="string" table:style-name="ce3">
            <text:p>新竹縣海軍陸戰隊退伍軍人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辦理新竹縣各界慶祝108年元旦升旗典禮活動</text:p>
          </table:table-cell>
          <table:table-cell office:value-type="string" table:style-name="ce3">
            <text:p>新竹縣海軍陸戰隊退伍軍人協會</text:p>
          </table:table-cell>
          <table:table-cell office:value-type="string" table:style-name="ce3">
            <text:p>社會處</text:p>
          </table:table-cell>
          <table:table-cell office:value-type="float" office:value="300" table:style-name="ce26">
            <text:p>3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海陸客家語文協會</text:p>
          </table:table-cell>
          <table:table-cell table:number-columns-repeated="3" table:style-name="ce3"/>
          <table:table-cell office:value-type="float" office:value="10" table:formula="msoxl:=E179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33)辦理客家風情酸菜節體驗活動</text:p>
          </table:table-cell>
          <table:table-cell office:value-type="string" table:style-name="ce3">
            <text:p>新竹縣海陸客家語文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消防協會</text:p>
          </table:table-cell>
          <table:table-cell table:number-columns-repeated="3" table:style-name="ce3"/>
          <table:table-cell office:value-type="float" office:value="20" table:formula="msoxl:=E179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03)辦理災害防救宣導活動</text:p>
          </table:table-cell>
          <table:table-cell office:value-type="string" table:style-name="ce3">
            <text:p>新竹縣消防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茶花園藝研究學會</text:p>
          </table:table-cell>
          <table:table-cell table:number-columns-repeated="3" table:style-name="ce3"/>
          <table:table-cell office:value-type="float" office:value="35" table:formula="msoxl:=E1797+E1798+E1799+E1800"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655)辦理會員大會暨茶花育種實務講習活動</text:p>
          </table:table-cell>
          <table:table-cell office:value-type="string" table:style-name="ce3">
            <text:p>新竹縣茶花園藝研究學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99)辦理東勢茶花園區研習交流活動</text:p>
          </table:table-cell>
          <table:table-cell office:value-type="string" table:style-name="ce3">
            <text:p>新竹縣茶花園藝研究學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23、6-73)辦理第六屆第二次會員大會暨茶花育種實務講習活動</text:p>
          </table:table-cell>
          <table:table-cell office:value-type="string" table:style-name="ce3">
            <text:p>新竹縣茶花園藝研究學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8-278)辦理第六屆第二次會員大會暨茶花育種實務講習活動</text:p>
          </table:table-cell>
          <table:table-cell office:value-type="string" table:style-name="ce3">
            <text:p>新竹縣茶花園藝研究學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退休警察人員協會</text:p>
          </table:table-cell>
          <table:table-cell table:number-columns-repeated="3" table:style-name="ce3"/>
          <table:table-cell office:value-type="float" office:value="10" table:formula="msoxl:=E1802"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09)辦理新春團拜暨交通安全宣導活動</text:p>
          </table:table-cell>
          <table:table-cell office:value-type="string" table:style-name="ce3">
            <text:p>新竹縣退休警察人員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4">
            <text:p>新竹縣馬里光部落互助教保服務中心(財團法人至善社會福利基金會辦理）</text:p>
          </table:table-cell>
          <table:table-cell table:number-columns-repeated="3" table:style-name="ce3"/>
          <table:table-cell office:value-type="float" office:value="800" table:formula="msoxl:=E1804" table:style-name="ce25">
            <text:p>800<text:s/></text:p>
          </table:table-cell>
          <table:table-cell table:number-columns-repeated="4" table:style-name="ce3"/>
          <table:table-cell table:number-columns-repeated="16375"/>
        </table:table-row>
        <table:table-row table:style-name="ro7">
          <table:table-cell office:value-type="string" table:style-name="ce2">
            <text:p>地方教育發展基金-學前教育計畫</text:p>
          </table:table-cell>
          <table:table-cell office:value-type="string" table:style-name="ce3">
            <text:p>補助馬里光部落互助教保服務中心營運經費</text:p>
          </table:table-cell>
          <table:table-cell office:value-type="string" table:style-name="ce3">
            <text:p>新竹縣馬里光部落互助教保服務中心(財團法人至善社會福利基金會辦理）</text:p>
          </table:table-cell>
          <table:table-cell office:value-type="string" table:style-name="ce3">
            <text:p>教育處</text:p>
          </table:table-cell>
          <table:table-cell office:value-type="float" office:value="800" table:style-name="ce26">
            <text:p>80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健行協會</text:p>
          </table:table-cell>
          <table:table-cell table:number-columns-repeated="3" table:style-name="ce3"/>
          <table:table-cell office:value-type="float" office:value="20" table:formula="msoxl:=E1806"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523)辦理健康行快樂走公益健行活動</text:p>
          </table:table-cell>
          <table:table-cell office:value-type="string" table:style-name="ce3">
            <text:p>新竹縣健行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健康協會</text:p>
          </table:table-cell>
          <table:table-cell table:number-columns-repeated="3" table:style-name="ce3"/>
          <table:table-cell office:value-type="float" office:value="10" table:formula="msoxl:=E1808"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3-156)辦理自強活動暨探索南台灣自然生態活動</text:p>
          </table:table-cell>
          <table:table-cell office:value-type="string" table:style-name="ce3">
            <text:p>新竹縣健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商業會</text:p>
          </table:table-cell>
          <table:table-cell table:number-columns-repeated="3" table:style-name="ce3"/>
          <table:table-cell office:value-type="float" office:value="115" table:formula="msoxl:=E1810+E1811+E1812" table:style-name="ce25">
            <text:p>1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94)辦理慶祝第72屆商人節表揚大會活動</text:p>
          </table:table-cell>
          <table:table-cell office:value-type="string" table:style-name="ce3">
            <text:p>新竹縣商業會</text:p>
          </table:table-cell>
          <table:table-cell office:value-type="string" table:style-name="ce3">
            <text:p>社會處</text:p>
          </table:table-cell>
          <table:table-cell office:value-type="float" office:value="100" table:style-name="ce26">
            <text:p>1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96)辦理慶祝第72屆商人節表揚大會暨相關活動</text:p>
          </table:table-cell>
          <table:table-cell office:value-type="string" table:style-name="ce3">
            <text:p>新竹縣商業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011a)辦理慶祝第72屆商人節表揚大會暨相關活動</text:p>
          </table:table-cell>
          <table:table-cell office:value-type="string" table:style-name="ce3">
            <text:p>新竹縣商業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國新關懷服務協會</text:p>
          </table:table-cell>
          <table:table-cell table:number-columns-repeated="3" table:style-name="ce3"/>
          <table:table-cell office:value-type="float" office:value="20" table:formula="msoxl:=E1814"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25)辦理年度大會暨健康講座活動</text:p>
          </table:table-cell>
          <table:table-cell office:value-type="string" table:style-name="ce3">
            <text:p>新竹縣國新關懷服務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國際蘭馨交流協會</text:p>
          </table:table-cell>
          <table:table-cell table:number-columns-repeated="3" table:style-name="ce3"/>
          <table:table-cell office:value-type="float" office:value="10" table:formula="msoxl:=E1816"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999a)辦理自強活動暨生態教育活動</text:p>
          </table:table-cell>
          <table:table-cell office:value-type="string" table:style-name="ce3">
            <text:p>新竹縣國際蘭馨交流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婦女之家協會</text:p>
          </table:table-cell>
          <table:table-cell table:number-columns-repeated="3" table:style-name="ce3"/>
          <table:table-cell office:value-type="float" office:value="65" table:formula="msoxl:=E1818+E1819+E1820+E1821+E1822+E1823+E1824+E1825" table:style-name="ce25">
            <text:p>6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097)辦理春季生態探訪環保健行活動</text:p>
          </table:table-cell>
          <table:table-cell office:value-type="string" table:style-name="ce3">
            <text:p>新竹縣婦女之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68)辦理秋季生態探訪環保健行活動</text:p>
          </table:table-cell>
          <table:table-cell office:value-type="string" table:style-name="ce3">
            <text:p>新竹縣婦女之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16)辦理父親節愛八八暨毒品防治宣導活動</text:p>
          </table:table-cell>
          <table:table-cell office:value-type="string" table:style-name="ce3">
            <text:p>新竹縣婦女之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17)辦理生態探訪環保健行活動</text:p>
          </table:table-cell>
          <table:table-cell office:value-type="string" table:style-name="ce3">
            <text:p>新竹縣婦女之家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025)辦理秋季生態探訪環保健行活動</text:p>
          </table:table-cell>
          <table:table-cell office:value-type="string" table:style-name="ce3">
            <text:p>新竹縣婦女之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47)辦理春季生態探訪環保健行活動</text:p>
          </table:table-cell>
          <table:table-cell office:value-type="string" table:style-name="ce3">
            <text:p>新竹縣婦女之家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37)辦理父親節愛八八暨毒品防治宣導活動</text:p>
          </table:table-cell>
          <table:table-cell office:value-type="string" table:style-name="ce3">
            <text:p>新竹縣婦女之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62)辦理生態探訪環保健行活動</text:p>
          </table:table-cell>
          <table:table-cell office:value-type="string" table:style-name="ce3">
            <text:p>新竹縣婦女之家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婦女防火防災宣導協會</text:p>
          </table:table-cell>
          <table:table-cell table:number-columns-repeated="3" table:style-name="ce3"/>
          <table:table-cell office:value-type="float" office:value="260" table:formula="msoxl:=E1827+E1828+E1829+E1830+E1831+E1832+E1833+E1834+E1835+E1836+E1837" table:style-name="ce25">
            <text:p>26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51)辦理芎林分隊中秋聯誼暨居家安全宣導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887)辦理豐田分隊防災防火宣導業務研習暨防火防災宣導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1-11、15-2、17-5、19-2)辦理新工分隊一氧化碳中毒宣導暨119消防節表揚績優志工人員大會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70" table:style-name="ce26">
            <text:p>7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2)辦理新豐分隊119消防節防火宣導工作座談餐會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150)辦理新工分隊防火防災宣導觀摩研習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2-160)辦理湖口分隊防火防災研習與友隊經驗交流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10)辦理湖口分隊防火防災宣導暨119晚會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530)辦理新豐分隊教育訓練暨友隊標竿學習技術交流觀摩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8-1)辦理湖口分隊防火防災宣導暨119晚會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12)辦理湖口分隊防火防災宣導暨119晚會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6-2)辦理寶山分隊防火防災教育訓練暨119聯歡餐會活動</text:p>
          </table:table-cell>
          <table:table-cell office:value-type="string" table:style-name="ce3">
            <text:p>新竹縣婦女防火防災宣導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排舞教練協會</text:p>
          </table:table-cell>
          <table:table-cell table:number-columns-repeated="3" table:style-name="ce3"/>
          <table:table-cell office:value-type="float" office:value="40" table:formula="msoxl:=E1839" table:style-name="ce25">
            <text:p>40<text:s/></text:p>
          </table:table-cell>
          <table:table-cell table:number-columns-repeated="4" table:style-name="ce3"/>
          <table:table-cell table:number-columns-repeated="16375"/>
        </table:table-row>
        <table:table-row table:style-name="ro5">
          <table:table-cell office:value-type="string" table:style-name="ce2">
            <text:p>推行社運工作</text:p>
          </table:table-cell>
          <table:table-cell office:value-type="string" table:style-name="ce3">
            <text:p>(縣1848)辦理社區藝文活動</text:p>
          </table:table-cell>
          <table:table-cell office:value-type="string" table:style-name="ce3">
            <text:p>新竹縣排舞教練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產業總工會</text:p>
          </table:table-cell>
          <table:table-cell table:number-columns-repeated="3" table:style-name="ce3"/>
          <table:table-cell office:value-type="float" office:value="900" table:formula="msoxl:=E1841+E1842+E1843+E1844+E1845+E1846+E1847+E1848" table:style-name="ce25">
            <text:p>900<text:s/></text:p>
          </table:table-cell>
          <table:table-cell table:number-columns-repeated="4" table:style-name="ce3"/>
          <table:table-cell table:number-columns-repeated="16375"/>
        </table:table-row>
        <table:table-row table:style-name="ro6">
          <table:table-cell office:value-type="string" table:style-name="ce2">
            <text:p>勞工組織</text:p>
          </table:table-cell>
          <table:table-cell office:value-type="string" table:style-name="ce3">
            <text:p>補助108年度7-2會員代表大會暨工時與休假制度研討會</text:p>
          </table:table-cell>
          <table:table-cell office:value-type="string" table:style-name="ce3">
            <text:p>新竹縣產業總工會</text:p>
          </table:table-cell>
          <table:table-cell office:value-type="string" table:style-name="ce3">
            <text:p>勞工處</text:p>
          </table:table-cell>
          <table:table-cell office:value-type="float" office:value="200" table:style-name="ce26">
            <text:p>2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108年度工會運作實務暨會務觀摩研討會經費</text:p>
          </table:table-cell>
          <table:table-cell office:value-type="string" table:style-name="ce3">
            <text:p>新竹縣產業總工會</text:p>
          </table:table-cell>
          <table:table-cell office:value-type="string" table:style-name="ce3">
            <text:p>勞工處</text:p>
          </table:table-cell>
          <table:table-cell office:value-type="float" office:value="200" table:style-name="ce26">
            <text:p>2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108年度第一次行政業務經費</text:p>
          </table:table-cell>
          <table:table-cell office:value-type="string" table:style-name="ce3">
            <text:p>新竹縣產業總工會</text:p>
          </table:table-cell>
          <table:table-cell office:value-type="string" table:style-name="ce3">
            <text:p>勞工處</text:p>
          </table:table-cell>
          <table:table-cell office:value-type="float" office:value="250" table:style-name="ce26">
            <text:p>2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108年度勞工教育訓練</text:p>
          </table:table-cell>
          <table:table-cell office:value-type="string" table:style-name="ce3">
            <text:p>新竹縣產業總工會</text:p>
          </table:table-cell>
          <table:table-cell office:value-type="string" table:style-name="ce3">
            <text:p>勞工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108年度勞工親子元旦升旗暨健康走活動</text:p>
          </table:table-cell>
          <table:table-cell office:value-type="string" table:style-name="ce3">
            <text:p>新竹縣產業總工會</text:p>
          </table:table-cell>
          <table:table-cell office:value-type="string" table:style-name="ce3">
            <text:p>勞工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108年度勞工職場健康講座</text:p>
          </table:table-cell>
          <table:table-cell office:value-type="string" table:style-name="ce3">
            <text:p>新竹縣產業總工會</text:p>
          </table:table-cell>
          <table:table-cell office:value-type="string" table:style-name="ce3">
            <text:p>勞工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勞工組織</text:p>
          </table:table-cell>
          <table:table-cell office:value-type="string" table:style-name="ce3">
            <text:p>補助108年度模範勞工表揚大會暨職場紓壓保健宣導研討會</text:p>
          </table:table-cell>
          <table:table-cell office:value-type="string" table:style-name="ce3">
            <text:p>新竹縣產業總工會</text:p>
          </table:table-cell>
          <table:table-cell office:value-type="string" table:style-name="ce3">
            <text:p>勞工處</text:p>
          </table:table-cell>
          <table:table-cell office:value-type="float" office:value="150" table:style-name="ce26">
            <text:p>1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108年勞工安全衛生研討會</text:p>
          </table:table-cell>
          <table:table-cell office:value-type="string" table:style-name="ce3">
            <text:p>新竹縣產業總工會</text:p>
          </table:table-cell>
          <table:table-cell office:value-type="string" table:style-name="ce3">
            <text:p>勞工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釣魚環保協會</text:p>
          </table:table-cell>
          <table:table-cell table:number-columns-repeated="3" table:style-name="ce3"/>
          <table:table-cell office:value-type="float" office:value="20" table:formula="msoxl:=E1850+E1851+E1852"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797)辦理溪頭自然教育園區環保觀摩暨森林生態宣導講座自強活動</text:p>
          </table:table-cell>
          <table:table-cell office:value-type="string" table:style-name="ce3">
            <text:p>新竹縣釣魚環保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84)辦理會長盃釣魚比賽及環保觀摩暨河川生態宣導講座活動</text:p>
          </table:table-cell>
          <table:table-cell office:value-type="string" table:style-name="ce3">
            <text:p>新竹縣釣魚環保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3-83)辦理武陵農場環保觀摩暨森林河川生態宣導自強活動</text:p>
          </table:table-cell>
          <table:table-cell office:value-type="string" table:style-name="ce3">
            <text:p>新竹縣釣魚環保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陳姓宗親會</text:p>
          </table:table-cell>
          <table:table-cell table:number-columns-repeated="3" table:style-name="ce3"/>
          <table:table-cell office:value-type="float" office:value="55" table:formula="msoxl:=E1854+E1855+E1856" table:style-name="ce25">
            <text:p>5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03)辦理橫山分會環境美化研習活動</text:p>
          </table:table-cell>
          <table:table-cell office:value-type="string" table:style-name="ce3">
            <text:p>新竹縣陳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660)辦理新埔分會健康講座暨消防宣導活動</text:p>
          </table:table-cell>
          <table:table-cell office:value-type="string" table:style-name="ce3">
            <text:p>新竹縣陳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183、2-224、21-29、22-28)辦理新埔分會健康講座暨消防宣導活動</text:p>
          </table:table-cell>
          <table:table-cell office:value-type="string" table:style-name="ce3">
            <text:p>新竹縣陳姓宗親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雪豹救難協會</text:p>
          </table:table-cell>
          <table:table-cell table:number-columns-repeated="3" table:style-name="ce3"/>
          <table:table-cell office:value-type="float" office:value="30" table:formula="msoxl:=E1858+E1859+E1860"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107)辦理會員大會暨交通安全及防詐騙宣導教育活動</text:p>
          </table:table-cell>
          <table:table-cell office:value-type="string" table:style-name="ce3">
            <text:p>新竹縣雪豹救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461)辦理交通安全及防詐騙宣導教育暨會員大會活動</text:p>
          </table:table-cell>
          <table:table-cell office:value-type="string" table:style-name="ce3">
            <text:p>新竹縣雪豹救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2-61)辦理交通安全及防詐騙宣導教育暨會員大會活動</text:p>
          </table:table-cell>
          <table:table-cell office:value-type="string" table:style-name="ce3">
            <text:p>新竹縣雪豹救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麥客自行車休閒協會</text:p>
          </table:table-cell>
          <table:table-cell table:number-columns-repeated="3" table:style-name="ce3"/>
          <table:table-cell office:value-type="float" office:value="25" table:formula="msoxl:=E1862+E1863+E1864+E1865+E1866" table:style-name="ce25">
            <text:p>2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110)辦理桐花季自行車親子遊暨自行車簡易維修保養講座活動</text:p>
          </table:table-cell>
          <table:table-cell office:value-type="string" table:style-name="ce3">
            <text:p>新竹縣麥客自行車休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249)辦理尖石溫泉親子泡湯之旅暨水資源保護宣導活動</text:p>
          </table:table-cell>
          <table:table-cell office:value-type="string" table:style-name="ce3">
            <text:p>新竹縣麥客自行車休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138)辦理自行車聯誼-冷泉親子遊暨健康講座活動</text:p>
          </table:table-cell>
          <table:table-cell office:value-type="string" table:style-name="ce3">
            <text:p>新竹縣麥客自行車休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0-167)辦理桐花季-自行車親子遊活動暨自行車簡易維修保養講座活動</text:p>
          </table:table-cell>
          <table:table-cell office:value-type="string" table:style-name="ce3">
            <text:p>新竹縣麥客自行車休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0-230)辦理自行車聯誼-冷泉親子遊暨健康講座活動</text:p>
          </table:table-cell>
          <table:table-cell office:value-type="string" table:style-name="ce3">
            <text:p>新竹縣麥客自行車休閒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勝利環保志工協會</text:p>
          </table:table-cell>
          <table:table-cell table:number-columns-repeated="3" table:style-name="ce3"/>
          <table:table-cell office:value-type="float" office:value="20" table:formula="msoxl:=E1868"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144)辦理環保志工感恩聯誼餐會暨優良志工表揚活動</text:p>
          </table:table-cell>
          <table:table-cell office:value-type="string" table:style-name="ce3">
            <text:p>新竹縣勝利環保志工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勞動姐妹權益促進會</text:p>
          </table:table-cell>
          <table:table-cell table:number-columns-repeated="3" table:style-name="ce3"/>
          <table:table-cell office:value-type="float" office:value="25" table:formula="msoxl:=E1870+E1871+E1872+E1873"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57)辦理職場健康暨女性樂齡講座活動</text:p>
          </table:table-cell>
          <table:table-cell office:value-type="string" table:style-name="ce3">
            <text:p>新竹縣勞動姐妹權益促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891)辦理勞基法工時修訂暨環境教育講座活動</text:p>
          </table:table-cell>
          <table:table-cell office:value-type="string" table:style-name="ce3">
            <text:p>新竹縣勞動姐妹權益促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78)辦理職場健康暨女性樂齡講座活動</text:p>
          </table:table-cell>
          <table:table-cell office:value-type="string" table:style-name="ce3">
            <text:p>新竹縣勞動姐妹權益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66)辦理職場健康暨女性樂齡講座活動</text:p>
          </table:table-cell>
          <table:table-cell office:value-type="string" table:style-name="ce3">
            <text:p>新竹縣勞動姐妹權益促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勞資關係協會</text:p>
          </table:table-cell>
          <table:table-cell table:number-columns-repeated="3" table:style-name="ce3"/>
          <table:table-cell office:value-type="float" office:value="93.138999999999996" table:formula="msoxl:=E1875" table:style-name="ce19">
            <text:p>93.139<text:s/></text:p>
          </table:table-cell>
          <table:table-cell table:number-columns-repeated="4" table:style-name="ce3"/>
          <table:table-cell table:number-columns-repeated="16375"/>
        </table:table-row>
        <table:table-row table:style-name="ro5">
          <table:table-cell office:value-type="string" table:style-name="ce2">
            <text:p>勞工組織</text:p>
          </table:table-cell>
          <table:table-cell office:value-type="string" table:style-name="ce3">
            <text:p>辦理107年度調解人教育訓練</text:p>
          </table:table-cell>
          <table:table-cell office:value-type="string" table:style-name="ce3">
            <text:p>新竹縣勞資關係協會</text:p>
          </table:table-cell>
          <table:table-cell office:value-type="string" table:style-name="ce3">
            <text:p>勞工處</text:p>
          </table:table-cell>
          <table:table-cell office:value-type="float" office:value="93.138999999999996" table:style-name="ce20">
            <text:p>93.139<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大禾埕家園清淨環保協會</text:p>
          </table:table-cell>
          <table:table-cell table:number-columns-repeated="3" table:style-name="ce3"/>
          <table:table-cell office:value-type="float" office:value="10" table:formula="msoxl:=E187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92)辦理會員大會暨健康與急救宣導活動</text:p>
          </table:table-cell>
          <table:table-cell office:value-type="string" table:style-name="ce3">
            <text:p>新竹縣湖口鄉大禾埕家園清淨環保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中勢社區發展協會</text:p>
          </table:table-cell>
          <table:table-cell table:number-columns-repeated="3" table:style-name="ce3"/>
          <table:table-cell office:value-type="float" office:value="40" table:formula="msoxl:=E1879+E1880"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1-26)辦理居家安全宣導暨推廣客家文化客家歌仔戲觀賞活動</text:p>
          </table:table-cell>
          <table:table-cell office:value-type="string" table:style-name="ce3">
            <text:p>新竹縣湖口鄉中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14)辦理反毒健康宣導暨文化教育戶外教育活動</text:p>
          </table:table-cell>
          <table:table-cell office:value-type="string" table:style-name="ce3">
            <text:p>新竹縣湖口鄉中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中興社區發展協會</text:p>
          </table:table-cell>
          <table:table-cell table:number-columns-repeated="3" table:style-name="ce3"/>
          <table:table-cell office:value-type="float" office:value="20" table:formula="msoxl:=E1882"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33)辦理守望相助隊社稷營造經驗分享暨乘坐大眾交通工具安全宣導活動</text:p>
          </table:table-cell>
          <table:table-cell office:value-type="string" table:style-name="ce3">
            <text:p>新竹縣湖口鄉中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仁勢社區發展協會</text:p>
          </table:table-cell>
          <table:table-cell table:number-columns-repeated="3" table:style-name="ce3"/>
          <table:table-cell office:value-type="float" office:value="20" table:formula="msoxl:=E1884+E188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8-21)辦理歌唱班反毒健康宣導暨戶外文化觀摩活動</text:p>
          </table:table-cell>
          <table:table-cell office:value-type="string" table:style-name="ce3">
            <text:p>新竹縣湖口鄉仁勢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8-5)辦理推動環境教育落實資源回收暨節能減碳學習活動</text:p>
          </table:table-cell>
          <table:table-cell office:value-type="string" table:style-name="ce3">
            <text:p>新竹縣湖口鄉仁勢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民俗技藝協會</text:p>
          </table:table-cell>
          <table:table-cell table:number-columns-repeated="3" table:style-name="ce3"/>
          <table:table-cell office:value-type="float" office:value="50" table:formula="msoxl:=E1887+E1888+E1889"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1-84)辦理會員大會暨反毒品宣導活動</text:p>
          </table:table-cell>
          <table:table-cell office:value-type="string" table:style-name="ce3">
            <text:p>新竹縣湖口鄉民俗技藝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131)辦理客家文化觀摩活動</text:p>
          </table:table-cell>
          <table:table-cell office:value-type="string" table:style-name="ce3">
            <text:p>新竹縣湖口鄉民俗技藝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9-35)辦理消防防災宣導活動</text:p>
          </table:table-cell>
          <table:table-cell office:value-type="string" table:style-name="ce3">
            <text:p>新竹縣湖口鄉民俗技藝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民謠康樂研究會</text:p>
          </table:table-cell>
          <table:table-cell table:number-columns-repeated="3" table:style-name="ce3"/>
          <table:table-cell office:value-type="float" office:value="10" table:formula="msoxl:=E189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24)辦理會員大會暨預防危機救護宣導活動</text:p>
          </table:table-cell>
          <table:table-cell office:value-type="string" table:style-name="ce3">
            <text:p>新竹縣湖口鄉民謠康樂研究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早覺會</text:p>
          </table:table-cell>
          <table:table-cell table:number-columns-repeated="3" table:style-name="ce3"/>
          <table:table-cell office:value-type="float" office:value="45" table:formula="msoxl:=E1893+E1894" table:style-name="ce25">
            <text:p>4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6-16、18-19)辦理觀摩環保學習教育暨節能減碳宣導活動</text:p>
          </table:table-cell>
          <table:table-cell office:value-type="string" table:style-name="ce3">
            <text:p>新竹縣湖口鄉早覺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9-8)辦理第九屆第三次理監事會暨土風舞成果展環保宣導活動</text:p>
          </table:table-cell>
          <table:table-cell office:value-type="string" table:style-name="ce3">
            <text:p>新竹縣湖口鄉早覺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老人會</text:p>
          </table:table-cell>
          <table:table-cell table:number-columns-repeated="3" table:style-name="ce3"/>
          <table:table-cell office:value-type="float" office:value="10" table:formula="msoxl:=E1896"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991)辦理秋季環保綠能永續經營暨老人福利政令宣導活動</text:p>
          </table:table-cell>
          <table:table-cell office:value-type="string" table:style-name="ce3">
            <text:p>新竹縣湖口鄉老人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孝勢社區發展協會</text:p>
          </table:table-cell>
          <table:table-cell table:number-columns-repeated="3" table:style-name="ce3"/>
          <table:table-cell office:value-type="float" office:value="20" table:formula="msoxl:=E1898"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3-83)辦理社區參訪暨客家多元文化交流文物觀摩活動</text:p>
          </table:table-cell>
          <table:table-cell office:value-type="string" table:style-name="ce3">
            <text:p>新竹縣湖口鄉孝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卓越志工協會</text:p>
          </table:table-cell>
          <table:table-cell table:number-columns-repeated="3" table:style-name="ce3"/>
          <table:table-cell office:value-type="float" office:value="20" table:formula="msoxl:=E1900+E1901"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46)辦理愛心捐血暨居家防災宣導活動</text:p>
          </table:table-cell>
          <table:table-cell office:value-type="string" table:style-name="ce3">
            <text:p>新竹縣湖口鄉卓越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632)辦理新春團拜暨交通安全講習政令宣導活動</text:p>
          </table:table-cell>
          <table:table-cell office:value-type="string" table:style-name="ce3">
            <text:p>新竹縣湖口鄉卓越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周三合宗親會</text:p>
          </table:table-cell>
          <table:table-cell table:number-columns-repeated="3" table:style-name="ce3"/>
          <table:table-cell office:value-type="float" office:value="20" table:formula="msoxl:=E1903"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1-120)辦理居家安全防火講習暨中秋烤肉聯誼會活動</text:p>
          </table:table-cell>
          <table:table-cell office:value-type="string" table:style-name="ce3">
            <text:p>新竹縣湖口鄉周三合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長安社區發展協會</text:p>
          </table:table-cell>
          <table:table-cell table:number-columns-repeated="3" table:style-name="ce3"/>
          <table:table-cell office:value-type="float" office:value="55" table:formula="msoxl:=E1905+E1906" table:style-name="ce25">
            <text:p>5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502)辦理環保觀摩暨節能減碳宣導活動</text:p>
          </table:table-cell>
          <table:table-cell office:value-type="string" table:style-name="ce3">
            <text:p>新竹縣湖口鄉長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7-54、19-31、18-32)辦理環保觀摩暨節能減碳宣導活動</text:p>
          </table:table-cell>
          <table:table-cell office:value-type="string" table:style-name="ce3">
            <text:p>新竹縣湖口鄉長安社區發展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長嶺社區發展協會</text:p>
          </table:table-cell>
          <table:table-cell table:number-columns-repeated="3" table:style-name="ce3"/>
          <table:table-cell office:value-type="float" office:value="20" table:formula="msoxl:=E1908+E1909"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38)辦理會員大會暨健康衛生宣導活動</text:p>
          </table:table-cell>
          <table:table-cell office:value-type="string" table:style-name="ce3">
            <text:p>新竹縣湖口鄉長嶺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2-148)辦理成長教室土風舞研習暨婦幼安全教育活動</text:p>
          </table:table-cell>
          <table:table-cell office:value-type="string" table:style-name="ce3">
            <text:p>新竹縣湖口鄉長嶺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信勢社區發展協會</text:p>
          </table:table-cell>
          <table:table-cell table:number-columns-repeated="3" table:style-name="ce3"/>
          <table:table-cell office:value-type="float" office:value="50" table:formula="msoxl:=E1911+E1912"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901)辦理社區低碳環境教育暨低碳環境生態教育場所觀摩活動</text:p>
          </table:table-cell>
          <table:table-cell office:value-type="string" table:style-name="ce3">
            <text:p>新竹縣湖口鄉信勢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80、11-68)社區低碳環境教育宣導暨低碳環境生態教育場所學習觀摩活動</text:p>
          </table:table-cell>
          <table:table-cell office:value-type="string" table:style-name="ce3">
            <text:p>新竹縣湖口鄉信勢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信義社區發展協會</text:p>
          </table:table-cell>
          <table:table-cell table:number-columns-repeated="3" table:style-name="ce3"/>
          <table:table-cell office:value-type="float" office:value="60" table:formula="msoxl:=E1914+E1915+E1916+E1917+E1918" table:style-name="ce25">
            <text:p>6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93)辦理慶祝重陽敬老慶生會暨健康講座活動</text:p>
          </table:table-cell>
          <table:table-cell office:value-type="string" table:style-name="ce3">
            <text:p>新竹縣湖口鄉信義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1-99)辦理社區志工環境教育宣導暨文康活動</text:p>
          </table:table-cell>
          <table:table-cell office:value-type="string" table:style-name="ce3">
            <text:p>新竹縣湖口鄉信義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163)辦理慶祝重陽敬老慶生會暨健康講座活動</text:p>
          </table:table-cell>
          <table:table-cell office:value-type="string" table:style-name="ce3">
            <text:p>新竹縣湖口鄉信義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113)辦理社區志工環境教育宣導暨文康活動</text:p>
          </table:table-cell>
          <table:table-cell office:value-type="string" table:style-name="ce3">
            <text:p>新竹縣湖口鄉信義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147)辦理慶祝重陽敬老慶生會暨健康講座活動</text:p>
          </table:table-cell>
          <table:table-cell office:value-type="string" table:style-name="ce3">
            <text:p>新竹縣湖口鄉信義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客家文化研進會</text:p>
          </table:table-cell>
          <table:table-cell table:number-columns-repeated="3" table:style-name="ce3"/>
          <table:table-cell office:value-type="float" office:value="10" table:formula="msoxl:=E1920"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6-49)辦理外丹功班招生及訓練教學活動</text:p>
          </table:table-cell>
          <table:table-cell office:value-type="string" table:style-name="ce3">
            <text:p>新竹縣湖口鄉客家文化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原住民阿美文化發展協會</text:p>
          </table:table-cell>
          <table:table-cell table:number-columns-repeated="3" table:style-name="ce3"/>
          <table:table-cell office:value-type="float" office:value="70" table:formula="msoxl:=E1922+E1923" table:style-name="ce25">
            <text:p>7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3-1)辦理會員大會暨住宅預防一氧化碳中毒宣導活動</text:p>
          </table:table-cell>
          <table:table-cell office:value-type="string" table:style-name="ce3">
            <text:p>新竹縣湖口鄉原住民阿美文化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3-45)辦理烏來村泰雅族文化觀摩研習活動</text:p>
          </table:table-cell>
          <table:table-cell office:value-type="string" table:style-name="ce3">
            <text:p>新竹縣湖口鄉原住民阿美文化發展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退休教師協會</text:p>
          </table:table-cell>
          <table:table-cell table:number-columns-repeated="3" table:style-name="ce3"/>
          <table:table-cell office:value-type="float" office:value="25" table:formula="msoxl:=E1925+E1926"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401)辦理會員大會暨居家安全講座活動</text:p>
          </table:table-cell>
          <table:table-cell office:value-type="string" table:style-name="ce3">
            <text:p>新竹縣湖口鄉退休教師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6-15)辦理第八屆第一次會員大會理監事改選暨居家安全講座活動</text:p>
          </table:table-cell>
          <table:table-cell office:value-type="string" table:style-name="ce3">
            <text:p>新竹縣湖口鄉退休教師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婦聯青溪協會</text:p>
          </table:table-cell>
          <table:table-cell table:number-columns-repeated="3" table:style-name="ce3"/>
          <table:table-cell office:value-type="float" office:value="30" table:formula="msoxl:=E1928"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1-138)辦理第四次年終檢討會暨聯誼會及節能減碳宣導活動</text:p>
          </table:table-cell>
          <table:table-cell office:value-type="string" table:style-name="ce3">
            <text:p>新竹縣湖口鄉婦聯青溪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清流協會</text:p>
          </table:table-cell>
          <table:table-cell table:number-columns-repeated="3" table:style-name="ce3"/>
          <table:table-cell office:value-type="float" office:value="35" table:formula="msoxl:=E1930+E1931"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40)辦理會員大會會務檢討暨防火防災宣導活動</text:p>
          </table:table-cell>
          <table:table-cell office:value-type="string" table:style-name="ce3">
            <text:p>新竹縣湖口鄉清流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130、1-442)辦理第五屆第一次會員大會會務檢討暨防火防災宣導活動</text:p>
          </table:table-cell>
          <table:table-cell office:value-type="string" table:style-name="ce3">
            <text:p>新竹縣湖口鄉清流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博愛志工協會</text:p>
          </table:table-cell>
          <table:table-cell table:number-columns-repeated="3" table:style-name="ce3"/>
          <table:table-cell office:value-type="float" office:value="90" table:formula="msoxl:=E1933+E1934+E1935" table:style-name="ce25">
            <text:p>9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63)辦理反賄選宣導活動</text:p>
          </table:table-cell>
          <table:table-cell office:value-type="string" table:style-name="ce3">
            <text:p>新竹縣湖口鄉博愛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81)辦理警察志工業務研習暨綠能環保資源宣導活動</text:p>
          </table:table-cell>
          <table:table-cell office:value-type="string" table:style-name="ce3">
            <text:p>新竹縣湖口鄉博愛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15-12、19-9、16-3、18-4)辦理第五屆第二次會員大會及表揚優良志工暨交通與婦幼安全宣導活動</text:p>
          </table:table-cell>
          <table:table-cell office:value-type="string" table:style-name="ce3">
            <text:p>新竹縣湖口鄉博愛志工協會</text:p>
          </table:table-cell>
          <table:table-cell office:value-type="string" table:style-name="ce3">
            <text:p>社會處</text:p>
          </table:table-cell>
          <table:table-cell office:value-type="float" office:value="70" table:style-name="ce26">
            <text:p>7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彭姓宗親會</text:p>
          </table:table-cell>
          <table:table-cell table:number-columns-repeated="3" table:style-name="ce3"/>
          <table:table-cell office:value-type="float" office:value="50" table:formula="msoxl:=E1937+E1938"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87)辦理節能減碳暨紅火蟻戶外研習會活動</text:p>
          </table:table-cell>
          <table:table-cell office:value-type="string" table:style-name="ce3">
            <text:p>新竹縣湖口鄉彭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1-135、13-158)辦理節能減碳暨紅火蟻戶外研習會活動</text:p>
          </table:table-cell>
          <table:table-cell office:value-type="string" table:style-name="ce3">
            <text:p>新竹縣湖口鄉彭姓宗親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湖口社區發展協會</text:p>
          </table:table-cell>
          <table:table-cell table:number-columns-repeated="3" table:style-name="ce3"/>
          <table:table-cell office:value-type="float" office:value="35" table:formula="msoxl:=E1940+E1941" table:style-name="ce25">
            <text:p>3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8-3)辦理環保志工隊清淨家園節能減碳教育宣導暨年終聯誼活動</text:p>
          </table:table-cell>
          <table:table-cell office:value-type="string" table:style-name="ce3">
            <text:p>新竹縣湖口鄉湖口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8-64)辦理環保志工隊節能減碳自然生態觀摩研習活動</text:p>
          </table:table-cell>
          <table:table-cell office:value-type="string" table:style-name="ce3">
            <text:p>新竹縣湖口鄉湖口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湖南社區發展協會</text:p>
          </table:table-cell>
          <table:table-cell table:number-columns-repeated="3" table:style-name="ce3"/>
          <table:table-cell office:value-type="float" office:value="60" table:formula="msoxl:=E1943+E1944+E1945" table:style-name="ce25">
            <text:p>6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1-86)辦理社區暨長壽俱樂部生態環保觀摩活動</text:p>
          </table:table-cell>
          <table:table-cell office:value-type="string" table:style-name="ce3">
            <text:p>新竹縣湖口鄉湖南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100)辦理社區暨長壽俱樂部生態環保觀摩活動</text:p>
          </table:table-cell>
          <table:table-cell office:value-type="string" table:style-name="ce3">
            <text:p>新竹縣湖口鄉湖南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9-5)辦理生態觀摩活動</text:p>
          </table:table-cell>
          <table:table-cell office:value-type="string" table:style-name="ce3">
            <text:p>新竹縣湖口鄉湖南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湖鏡社區發展協會</text:p>
          </table:table-cell>
          <table:table-cell table:number-columns-repeated="3" table:style-name="ce3"/>
          <table:table-cell office:value-type="float" office:value="20" table:formula="msoxl:=E1947"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7-8、19-4)辦理會員大會暨冬季居家安全健康講座活動</text:p>
          </table:table-cell>
          <table:table-cell office:value-type="string" table:style-name="ce3">
            <text:p>新竹縣湖口鄉湖鏡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湖鏡義警民防協會</text:p>
          </table:table-cell>
          <table:table-cell table:number-columns-repeated="3" table:style-name="ce3"/>
          <table:table-cell office:value-type="float" office:value="20" table:formula="msoxl:=E1949"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8-41)辦理春安工作檢討會暨防火防災防飆反詐騙宣導及慰勞餐敘活動</text:p>
          </table:table-cell>
          <table:table-cell office:value-type="string" table:style-name="ce3">
            <text:p>新竹縣湖口鄉湖鏡義警民防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跆拳道推廣協會</text:p>
          </table:table-cell>
          <table:table-cell table:number-columns-repeated="3" table:style-name="ce3"/>
          <table:table-cell office:value-type="float" office:value="10" table:formula="msoxl:=E195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23)辦理會員大會暨防身術宣導活動</text:p>
          </table:table-cell>
          <table:table-cell office:value-type="string" table:style-name="ce3">
            <text:p>新竹縣湖口鄉跆拳道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愛家文化促進會</text:p>
          </table:table-cell>
          <table:table-cell table:number-columns-repeated="3" table:style-name="ce3"/>
          <table:table-cell office:value-type="float" office:value="10" table:formula="msoxl:=E1953"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6)辦理召開第二屆第三次會員大會暨交通安全宣導愛家文化推廣講座活動</text:p>
          </table:table-cell>
          <table:table-cell office:value-type="string" table:style-name="ce3">
            <text:p>新竹縣湖口鄉愛家文化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愛勢社區發展協會</text:p>
          </table:table-cell>
          <table:table-cell table:number-columns-repeated="3" table:style-name="ce3"/>
          <table:table-cell office:value-type="float" office:value="70" table:formula="msoxl:=E1955+E1956+E1957+E1958" table:style-name="ce25">
            <text:p>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2-145)辦理年終成果展暨反詐騙宣導活動</text:p>
          </table:table-cell>
          <table:table-cell office:value-type="string" table:style-name="ce3">
            <text:p>新竹縣湖口鄉愛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118)辦理年終成果展暨反詐騙宣導活動</text:p>
          </table:table-cell>
          <table:table-cell office:value-type="string" table:style-name="ce3">
            <text:p>新竹縣湖口鄉愛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9-58)辦理長壽俱樂部會員大會工作討論暨關懷老人健康講座活動</text:p>
          </table:table-cell>
          <table:table-cell office:value-type="string" table:style-name="ce3">
            <text:p>新竹縣湖口鄉愛勢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9-28)辦理長壽俱樂部會員大會工作討論暨關懷老人健康講座活動</text:p>
          </table:table-cell>
          <table:table-cell office:value-type="string" table:style-name="ce3">
            <text:p>新竹縣湖口鄉愛勢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愛勢愛心志工協會</text:p>
          </table:table-cell>
          <table:table-cell table:number-columns-repeated="3" table:style-name="ce3"/>
          <table:table-cell office:value-type="float" office:value="10" table:formula="msoxl:=E1960"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232)辦理會員大會暨志工在長照2.0應有作為和態度活動</text:p>
          </table:table-cell>
          <table:table-cell office:value-type="string" table:style-name="ce3">
            <text:p>新竹縣湖口鄉愛勢愛心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榮民榮眷自強協會</text:p>
          </table:table-cell>
          <table:table-cell table:number-columns-repeated="3" table:style-name="ce3"/>
          <table:table-cell office:value-type="float" office:value="80" table:formula="msoxl:=E1962+E1963" table:style-name="ce25">
            <text:p>8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00)辦理居家安全暨操作CPR活動</text:p>
          </table:table-cell>
          <table:table-cell office:value-type="string" table:style-name="ce3">
            <text:p>新竹縣湖口鄉榮民榮眷自強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150、15-133)辦理榮民節大會暨居家安全CPR操作活動</text:p>
          </table:table-cell>
          <table:table-cell office:value-type="string" table:style-name="ce3">
            <text:p>新竹縣湖口鄉榮民榮眷自強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槌球協會</text:p>
          </table:table-cell>
          <table:table-cell table:number-columns-repeated="3" table:style-name="ce3"/>
          <table:table-cell office:value-type="float" office:value="20" table:formula="msoxl:=E1965+E1966"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777)辦理社區銀髮族長青盃槌球邀請賽暨身體健康保健宣導活動</text:p>
          </table:table-cell>
          <table:table-cell office:value-type="string" table:style-name="ce3">
            <text:p>新竹縣湖口鄉槌球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7-67)辦理理事長盃槌球邀請賽暨身體健康保健宣導活動</text:p>
          </table:table-cell>
          <table:table-cell office:value-type="string" table:style-name="ce3">
            <text:p>新竹縣湖口鄉槌球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維新歌舞協會</text:p>
          </table:table-cell>
          <table:table-cell table:number-columns-repeated="3" table:style-name="ce3"/>
          <table:table-cell office:value-type="float" office:value="100" table:formula="msoxl:=E1968+E1969+E1970+E1971+E1972+E1973+E1974" table:style-name="ce25">
            <text:p>10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43)辦理歌舞巡迴表演暨環保宣導教學活動</text:p>
          </table:table-cell>
          <table:table-cell office:value-type="string" table:style-name="ce3">
            <text:p>新竹縣湖口鄉維新歌舞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64)辦理歌舞巡迴表演暨環保宣導教學活動</text:p>
          </table:table-cell>
          <table:table-cell office:value-type="string" table:style-name="ce3">
            <text:p>新竹縣湖口鄉維新歌舞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130)歌舞巡迴表演暨環保宣導教學活動</text:p>
          </table:table-cell>
          <table:table-cell office:value-type="string" table:style-name="ce3">
            <text:p>新竹縣湖口鄉維新歌舞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142)夏季歌舞展慶生暨環保宣導活動</text:p>
          </table:table-cell>
          <table:table-cell office:value-type="string" table:style-name="ce3">
            <text:p>新竹縣湖口鄉維新歌舞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97)辦理歌舞巡迴表演暨環保宣導教學活動</text:p>
          </table:table-cell>
          <table:table-cell office:value-type="string" table:style-name="ce3">
            <text:p>新竹縣湖口鄉維新歌舞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7-3、1-10、5-4)辦理召開第1屆第3次會員大會暨環保宣導活動</text:p>
          </table:table-cell>
          <table:table-cell office:value-type="string" table:style-name="ce3">
            <text:p>新竹縣湖口鄉維新歌舞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7-89)辦理春季歌舞展慶生暨環保宣導活動</text:p>
          </table:table-cell>
          <table:table-cell office:value-type="string" table:style-name="ce3">
            <text:p>新竹縣湖口鄉維新歌舞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鳳山社區發展協會</text:p>
          </table:table-cell>
          <table:table-cell table:number-columns-repeated="3" table:style-name="ce3"/>
          <table:table-cell office:value-type="float" office:value="20" table:formula="msoxl:=E1976"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1-139)辦理年終業務檢討暨歲末聯誼活動</text:p>
          </table:table-cell>
          <table:table-cell office:value-type="string" table:style-name="ce3">
            <text:p>新竹縣湖口鄉鳳山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鳳凰社區發展協會</text:p>
          </table:table-cell>
          <table:table-cell table:number-columns-repeated="3" table:style-name="ce3"/>
          <table:table-cell office:value-type="float" office:value="80" table:formula="msoxl:=E1978+E1979+E1980+E1981+E1982" table:style-name="ce25">
            <text:p>8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466)辦理長壽俱樂部健康講座暨九九重陽敬老慶生活動</text:p>
          </table:table-cell>
          <table:table-cell office:value-type="string" table:style-name="ce3">
            <text:p>新竹縣湖口鄉鳳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73)辦理台中世界花卉博覽會暨綠色環保觀摩活動</text:p>
          </table:table-cell>
          <table:table-cell office:value-type="string" table:style-name="ce3">
            <text:p>新竹縣湖口鄉鳳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778)辦理長壽俱樂部參訪彰化福田社區暨綠色環保宣導活動</text:p>
          </table:table-cell>
          <table:table-cell office:value-type="string" table:style-name="ce3">
            <text:p>新竹縣湖口鄉鳳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161)辦理長壽會健康操教學及成果展活動</text:p>
          </table:table-cell>
          <table:table-cell office:value-type="string" table:style-name="ce3">
            <text:p>新竹縣湖口鄉鳳凰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9-1、17-6、15-3)辦理長壽俱樂部防火防災宣導暨會員大會活動</text:p>
          </table:table-cell>
          <table:table-cell office:value-type="string" table:style-name="ce3">
            <text:p>新竹縣湖口鄉鳳凰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劉姓宗親會</text:p>
          </table:table-cell>
          <table:table-cell table:number-columns-repeated="3" table:style-name="ce3"/>
          <table:table-cell office:value-type="float" office:value="20" table:formula="msoxl:=E1984"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1-110、13-133)辦理參訪暨垃圾分類宣導活動</text:p>
          </table:table-cell>
          <table:table-cell office:value-type="string" table:style-name="ce3">
            <text:p>新竹縣湖口鄉劉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德盛社區發展協會</text:p>
          </table:table-cell>
          <table:table-cell table:number-columns-repeated="3" table:style-name="ce3"/>
          <table:table-cell office:value-type="float" office:value="20" table:formula="msoxl:=E1986+E1987"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596)辦理客家民謠班自強活動暨身體健康保健宣導活動</text:p>
          </table:table-cell>
          <table:table-cell office:value-type="string" table:style-name="ce3">
            <text:p>新竹縣湖口鄉德盛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7-66)辦理客家民謠班自強活動暨身體健康保健宣導活動</text:p>
          </table:table-cell>
          <table:table-cell office:value-type="string" table:style-name="ce3">
            <text:p>新竹縣湖口鄉德盛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盧姓宗親會</text:p>
          </table:table-cell>
          <table:table-cell table:number-columns-repeated="3" table:style-name="ce3"/>
          <table:table-cell office:value-type="float" office:value="5" table:formula="msoxl:=E198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60)辦理重陽敬老暨中藥談養生活動</text:p>
          </table:table-cell>
          <table:table-cell office:value-type="string" table:style-name="ce3">
            <text:p>新竹縣湖口鄉盧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戴姓宗親會</text:p>
          </table:table-cell>
          <table:table-cell table:number-columns-repeated="3" table:style-name="ce3"/>
          <table:table-cell office:value-type="float" office:value="20" table:formula="msoxl:=E1991+E1992"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10)辦理流感疫苗宣導暨會員大會活動</text:p>
          </table:table-cell>
          <table:table-cell office:value-type="string" table:style-name="ce3">
            <text:p>新竹縣湖口鄉戴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79)辦理宣導洗錢防制法暨宗親自強活動</text:p>
          </table:table-cell>
          <table:table-cell office:value-type="string" table:style-name="ce3">
            <text:p>新竹縣湖口鄉戴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環保暨愛心關懷協會</text:p>
          </table:table-cell>
          <table:table-cell table:number-columns-repeated="3" table:style-name="ce3"/>
          <table:table-cell office:value-type="float" office:value="50" table:formula="msoxl:=E1994+E1995+E1996"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16)辦理新春團拜暨資源回收宣導活動</text:p>
          </table:table-cell>
          <table:table-cell office:value-type="string" table:style-name="ce3">
            <text:p>新竹縣湖口鄉環保暨愛心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1-116)辦理會員大會暨資源回收垃圾分類及環保教育講座活動</text:p>
          </table:table-cell>
          <table:table-cell office:value-type="string" table:style-name="ce3">
            <text:p>新竹縣湖口鄉環保暨愛心關懷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1-140)辦理環保教育宣導活動</text:p>
          </table:table-cell>
          <table:table-cell office:value-type="string" table:style-name="ce3">
            <text:p>新竹縣湖口鄉環保暨愛心關懷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聯合社區巡守協會</text:p>
          </table:table-cell>
          <table:table-cell table:number-columns-repeated="3" table:style-name="ce3"/>
          <table:table-cell office:value-type="float" office:value="20" table:formula="msoxl:=E1998"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5-32)辦理戶外環境教育暨資源回收宣導活動</text:p>
          </table:table-cell>
          <table:table-cell office:value-type="string" table:style-name="ce3">
            <text:p>新竹縣湖口鄉聯合社區巡守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藝文協會</text:p>
          </table:table-cell>
          <table:table-cell table:number-columns-repeated="3" table:style-name="ce3"/>
          <table:table-cell office:value-type="float" office:value="20" table:formula="msoxl:=E2000"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5-1)辦理會員大會暨冬季居家保健講座活動</text:p>
          </table:table-cell>
          <table:table-cell office:value-type="string" table:style-name="ce3">
            <text:p>新竹縣湖口鄉藝文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關懷鄉親</text:p>
          </table:table-cell>
          <table:table-cell table:number-columns-repeated="3" table:style-name="ce3"/>
          <table:table-cell office:value-type="float" office:value="50" table:formula="msoxl:=E2002"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13、19-14、17-23-18-7)協會辦理會員大會暨環境保護及防災安全講習活動</text:p>
          </table:table-cell>
          <table:table-cell office:value-type="string" table:style-name="ce3">
            <text:p>新竹縣湖口鄉關懷鄉親</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湖口鄉體育會</text:p>
          </table:table-cell>
          <table:table-cell table:number-columns-repeated="3" table:style-name="ce3"/>
          <table:table-cell office:value-type="float" office:value="10" table:formula="msoxl:=E2004"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672)辦理新春團拜暨舉辦反毒宣導活動</text:p>
          </table:table-cell>
          <table:table-cell office:value-type="string" table:style-name="ce3">
            <text:p>新竹縣湖口鄉體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登山協會</text:p>
          </table:table-cell>
          <table:table-cell table:number-columns-repeated="3" table:style-name="ce3"/>
          <table:table-cell office:value-type="float" office:value="30" table:formula="msoxl:=E2006+E2007"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60)辦理九九重陽登高暨健康講座活動</text:p>
          </table:table-cell>
          <table:table-cell office:value-type="string" table:style-name="ce3">
            <text:p>新竹縣登山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59a、5-204)辦理九九重陽登高暨健康講座活動</text:p>
          </table:table-cell>
          <table:table-cell office:value-type="string" table:style-name="ce3">
            <text:p>新竹縣登山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童軍會</text:p>
          </table:table-cell>
          <table:table-cell table:number-columns-repeated="3" table:style-name="ce3"/>
          <table:table-cell office:value-type="float" office:value="106" table:formula="msoxl:=E2009+E2010" table:style-name="ce25">
            <text:p>106<text:s/></text:p>
          </table:table-cell>
          <table:table-cell table:number-columns-repeated="4" table:style-name="ce3"/>
          <table:table-cell table:number-columns-repeated="16375"/>
        </table:table-row>
        <table:table-row table:style-name="ro6">
          <table:table-cell office:value-type="string" table:style-name="ce2">
            <text:p>地方教育發展基金-社會教育計畫</text:p>
          </table:table-cell>
          <table:table-cell office:value-type="string" table:style-name="ce3">
            <text:p>新竹縣童軍會108年度兼職人員兼職酬金</text:p>
          </table:table-cell>
          <table:table-cell office:value-type="string" table:style-name="ce3">
            <text:p>新竹縣童軍會</text:p>
          </table:table-cell>
          <table:table-cell office:value-type="string" table:style-name="ce3">
            <text:p>教育處</text:p>
          </table:table-cell>
          <table:table-cell office:value-type="float" office:value="60" table:style-name="ce26">
            <text:p>6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地方教育發展基金-社會教育計畫</text:p>
          </table:table-cell>
          <table:table-cell office:value-type="string" table:style-name="ce3">
            <text:p>新竹縣童軍會108年度辦公業務費等</text:p>
          </table:table-cell>
          <table:table-cell office:value-type="string" table:style-name="ce3">
            <text:p>新竹縣童軍會</text:p>
          </table:table-cell>
          <table:table-cell office:value-type="string" table:style-name="ce3">
            <text:p>教育處</text:p>
          </table:table-cell>
          <table:table-cell office:value-type="float" office:value="46" table:style-name="ce26">
            <text:p>46<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註生宮信徒協會</text:p>
          </table:table-cell>
          <table:table-cell table:number-columns-repeated="3" table:style-name="ce3"/>
          <table:table-cell office:value-type="float" office:value="30" table:formula="msoxl:=E2012+E2013"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076)辦理環保教育宣導暨臺南台江生態園區參訪活動</text:p>
          </table:table-cell>
          <table:table-cell office:value-type="string" table:style-name="ce3">
            <text:p>新竹縣註生宮信徒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5-85)辦理環保教育宣導暨臺南台江生態園區參訪活動</text:p>
          </table:table-cell>
          <table:table-cell office:value-type="string" table:style-name="ce3">
            <text:p>新竹縣註生宮信徒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鄉土休閒文化協會</text:p>
          </table:table-cell>
          <table:table-cell table:number-columns-repeated="3" table:style-name="ce3"/>
          <table:table-cell office:value-type="float" office:value="5" table:formula="msoxl:=E2015"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92)辦理會員大會暨推廣社區文化等活動</text:p>
          </table:table-cell>
          <table:table-cell office:value-type="string" table:style-name="ce3">
            <text:p>新竹縣鄉土休閒文化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順緣太極拳協會</text:p>
          </table:table-cell>
          <table:table-cell table:number-columns-repeated="3" table:style-name="ce3"/>
          <table:table-cell office:value-type="float" office:value="20" table:formula="msoxl:=E201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6-139)辦理太極拳體用班研習暨登山健行活動</text:p>
          </table:table-cell>
          <table:table-cell office:value-type="string" table:style-name="ce3">
            <text:p>新竹縣順緣太極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黃姓宗親會</text:p>
          </table:table-cell>
          <table:table-cell table:number-columns-repeated="3" table:style-name="ce3"/>
          <table:table-cell office:value-type="float" office:value="45" table:formula="msoxl:=E2019+E2020+E2021" table:style-name="ce25">
            <text:p>4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301)辦理台灣最尾端城鎮發展史暨東亞之光燈塔之貢獻活動</text:p>
          </table:table-cell>
          <table:table-cell office:value-type="string" table:style-name="ce3">
            <text:p>新竹縣黃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83、32-47)辦理屏東縣恆春城鎮及燈塔發展史研討活動</text:p>
          </table:table-cell>
          <table:table-cell office:value-type="string" table:style-name="ce3">
            <text:p>新竹縣黃姓宗親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161、1-315)辦理屏東縣恆春城鎮及燈塔發展史研討活動</text:p>
          </table:table-cell>
          <table:table-cell office:value-type="string" table:style-name="ce3">
            <text:p>新竹縣黃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微笑協會</text:p>
          </table:table-cell>
          <table:table-cell table:number-columns-repeated="3" table:style-name="ce3"/>
          <table:table-cell office:value-type="float" office:value="120" table:formula="msoxl:=E2023+E2024+E2025+E2026+E2027" table:style-name="ce25">
            <text:p>1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93)辦理推廣禮貌運動暨環保宣導活動</text:p>
          </table:table-cell>
          <table:table-cell office:value-type="string" table:style-name="ce3">
            <text:p>新竹縣微笑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890)辦理2018音樂饗宴活動</text:p>
          </table:table-cell>
          <table:table-cell office:value-type="string" table:style-name="ce3">
            <text:p>新竹縣微笑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2-141、1-391、2-822)辦理推廣禮貌運動暨環保宣導活動</text:p>
          </table:table-cell>
          <table:table-cell office:value-type="string" table:style-name="ce3">
            <text:p>新竹縣微笑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28、2-156)辦理推廣禮貌運動暨環保宣導活動</text:p>
          </table:table-cell>
          <table:table-cell office:value-type="string" table:style-name="ce3">
            <text:p>新竹縣微笑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7-4、5-2、1-9)辦理第17屆第2次會員大會暨環保宣導活動</text:p>
          </table:table-cell>
          <table:table-cell office:value-type="string" table:style-name="ce3">
            <text:p>新竹縣微笑協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愛樂技藝研究協會</text:p>
          </table:table-cell>
          <table:table-cell table:number-columns-repeated="3" table:style-name="ce3"/>
          <table:table-cell office:value-type="float" office:value="40" table:formula="msoxl:=E2029+E2030+E2031+E2032"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47)辦理會員大會暨音樂藝能發表活動</text:p>
          </table:table-cell>
          <table:table-cell office:value-type="string" table:style-name="ce3">
            <text:p>新竹縣愛樂技藝研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132)辦理第二屆第四次會員大會暨音樂藝能發表活動</text:p>
          </table:table-cell>
          <table:table-cell office:value-type="string" table:style-name="ce3">
            <text:p>新竹縣愛樂技藝研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140)辦理愛樂公益表演-舞動生命讓愛飛翔活動</text:p>
          </table:table-cell>
          <table:table-cell office:value-type="string" table:style-name="ce3">
            <text:p>新竹縣愛樂技藝研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14)辦理第二屆第四次會員大會暨音樂藝能發表活動</text:p>
          </table:table-cell>
          <table:table-cell office:value-type="string" table:style-name="ce3">
            <text:p>新竹縣愛樂技藝研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愛馨志願服務協會</text:p>
          </table:table-cell>
          <table:table-cell table:number-columns-repeated="3" table:style-name="ce3"/>
          <table:table-cell office:value-type="float" office:value="30" table:formula="msoxl:=E2034+E2035"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834、6-72)辦理年終愛家園環境大掃除暨治安座談會活動</text:p>
          </table:table-cell>
          <table:table-cell office:value-type="string" table:style-name="ce3">
            <text:p>新竹縣愛馨志願服務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5-108)辦理老人居家反詐騙宣導暨重陽敬老居家關懷活動</text:p>
          </table:table-cell>
          <table:table-cell office:value-type="string" table:style-name="ce3">
            <text:p>新竹縣愛馨志願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平關懷服務協會</text:p>
          </table:table-cell>
          <table:table-cell table:number-columns-repeated="3" table:style-name="ce3"/>
          <table:table-cell office:value-type="float" office:value="25" table:formula="msoxl:=E2037+E2038"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2-10、21-11)辦理會員大會暨健康講座活動</text:p>
          </table:table-cell>
          <table:table-cell office:value-type="string" table:style-name="ce3">
            <text:p>新竹縣新平關懷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201)辦理關懷弱勢團體暨會員自強聯誼活動</text:p>
          </table:table-cell>
          <table:table-cell office:value-type="string" table:style-name="ce3">
            <text:p>新竹縣新平關懷服務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安堂古氏宗親會</text:p>
          </table:table-cell>
          <table:table-cell table:number-columns-repeated="3" table:style-name="ce3"/>
          <table:table-cell office:value-type="float" office:value="50" table:formula="msoxl:=E2040+E2041"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95)辦理環境保育暨自然生態觀摩活動</text:p>
          </table:table-cell>
          <table:table-cell office:value-type="string" table:style-name="ce3">
            <text:p>新竹縣新安堂古氏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153、12-174a、18-143)辦理環境保育自然生態觀摩活動</text:p>
          </table:table-cell>
          <table:table-cell office:value-type="string" table:style-name="ce3">
            <text:p>新竹縣新安堂古氏宗親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住民關懷協會</text:p>
          </table:table-cell>
          <table:table-cell table:number-columns-repeated="3" table:style-name="ce3"/>
          <table:table-cell office:value-type="float" office:value="30" table:formula="msoxl:=E2043"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24、27-3)辦理年終聯歡晚會暨牙醫健康講座活動</text:p>
          </table:table-cell>
          <table:table-cell office:value-type="string" table:style-name="ce3">
            <text:p>新竹縣新住民關懷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宗祠博物館推廣協會</text:p>
          </table:table-cell>
          <table:table-cell table:number-columns-repeated="3" table:style-name="ce3"/>
          <table:table-cell office:value-type="float" office:value="40" table:formula="msoxl:=E2045+E2046+E2047+E2048"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22)辦理外埠參訪活動</text:p>
          </table:table-cell>
          <table:table-cell office:value-type="string" table:style-name="ce3">
            <text:p>新竹縣新埔宗祠博物館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1-127)辦理外埠參訪以文化資產老街改造產業觀光為實地參訪之對象與主軸活動</text:p>
          </table:table-cell>
          <table:table-cell office:value-type="string" table:style-name="ce3">
            <text:p>新竹縣新埔宗祠博物館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192)辦理冬季講座暨健行採果活動</text:p>
          </table:table-cell>
          <table:table-cell office:value-type="string" table:style-name="ce3">
            <text:p>新竹縣新埔宗祠博物館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2-188)辦理外埠參訪以文化資產老街改造產業觀光為實地參訪之對象與主軸活動</text:p>
          </table:table-cell>
          <table:table-cell office:value-type="string" table:style-name="ce3">
            <text:p>新竹縣新埔宗祠博物館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上寮社區發展協會</text:p>
          </table:table-cell>
          <table:table-cell table:number-columns-repeated="3" table:style-name="ce3"/>
          <table:table-cell office:value-type="float" office:value="195" table:formula="msoxl:=E2050+E2051+E2052+E2053+E2054+E2055+E2056+E2057+E2058+E2059+E2060+E2061" table:style-name="ce25">
            <text:p>19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254)辦理老人健康環保綠化暨基隆新建社區參訪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255)辦理會員大會暨衛生安全健康講座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429)辦理苗栗苑裡工藝產業暨南投自然生態環境研習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534)辦理成長教室環境綠化暨來吉部落文化參訪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104、22-101)辦理台中市鰲峰人文發展協會參訪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170)辦理常年訓練暨垃圾減量回收分類宣導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203)辦理台中神岡溪洲社區暨台中世界花卉博覽會參訪研習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91、22-88)辦理老人健康環保綠化暨新建績優社區參訪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94、22-87、2-564)辦理第五屆第四次會員大會暨衛生安全健康講座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175)辦理重陽敬老暨防火防災宣導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98、21-117、22-115)辦理苗栗苑裡工藝產業暨南投自然生態環境研習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89、21-133、22-130)辦理環境綠化暨來吉部落文化參訪活動</text:p>
          </table:table-cell>
          <table:table-cell office:value-type="string" table:style-name="ce3">
            <text:p>新竹縣新埔鎮上寮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下寮社區發展協會</text:p>
          </table:table-cell>
          <table:table-cell table:number-columns-repeated="3" table:style-name="ce3"/>
          <table:table-cell office:value-type="float" office:value="10" table:formula="msoxl:=E206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1-193)辦理大家生趣學客家歌謠研習班活動</text:p>
          </table:table-cell>
          <table:table-cell office:value-type="string" table:style-name="ce3">
            <text:p>新竹縣新埔鎮下寮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五埔社區發展協會</text:p>
          </table:table-cell>
          <table:table-cell table:number-columns-repeated="3" table:style-name="ce3"/>
          <table:table-cell office:value-type="float" office:value="115" table:formula="msoxl:=E2065+E2066+E2067+E2068+E2069+E2070+E2071+E2072" table:style-name="ce25">
            <text:p>11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2081)辦理三義雙湖社區關懷據點參訪暨台中花博活動</text:p>
          </table:table-cell>
          <table:table-cell office:value-type="string" table:style-name="ce3">
            <text:p>新竹縣新埔鎮五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82)辦理冬至搓湯圓暨反詐騙宣導活動</text:p>
          </table:table-cell>
          <table:table-cell office:value-type="string" table:style-name="ce3">
            <text:p>新竹縣新埔鎮五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172)辦理九九重陽敬老暨衛生健康講座活動</text:p>
          </table:table-cell>
          <table:table-cell office:value-type="string" table:style-name="ce3">
            <text:p>新竹縣新埔鎮五埔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173)辦理第七屆第三次會員大會暨消防安全講習活動</text:p>
          </table:table-cell>
          <table:table-cell office:value-type="string" table:style-name="ce3">
            <text:p>新竹縣新埔鎮五埔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207)辦理參訪三義鄉雙湖社區關懷據點暨台中花博活動</text:p>
          </table:table-cell>
          <table:table-cell office:value-type="string" table:style-name="ce3">
            <text:p>新竹縣新埔鎮五埔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177)辦理第七屆第三次會員大會暨消防安全講習活動</text:p>
          </table:table-cell>
          <table:table-cell office:value-type="string" table:style-name="ce3">
            <text:p>新竹縣新埔鎮五埔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178)辦理九九重陽敬老暨衛生健康講座活動</text:p>
          </table:table-cell>
          <table:table-cell office:value-type="string" table:style-name="ce3">
            <text:p>新竹縣新埔鎮五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209)辦理冬至搓湯圓暨反詐騙宣導活動</text:p>
          </table:table-cell>
          <table:table-cell office:value-type="string" table:style-name="ce3">
            <text:p>新竹縣新埔鎮五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文山社區發展協會</text:p>
          </table:table-cell>
          <table:table-cell table:number-columns-repeated="3" table:style-name="ce3"/>
          <table:table-cell office:value-type="float" office:value="28" table:formula="msoxl:=E2074" table:style-name="ce25">
            <text:p>28<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1-206、22-210)辦理舞蹈班台中市弱勢團體關懷及文化學習知性之旅活動</text:p>
          </table:table-cell>
          <table:table-cell office:value-type="string" table:style-name="ce3">
            <text:p>新竹縣新埔鎮文山社區發展協會</text:p>
          </table:table-cell>
          <table:table-cell office:value-type="string" table:style-name="ce3">
            <text:p>社會處</text:p>
          </table:table-cell>
          <table:table-cell office:value-type="float" office:value="28" table:style-name="ce26">
            <text:p>28<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四座社區發展協會</text:p>
          </table:table-cell>
          <table:table-cell table:number-columns-repeated="3" table:style-name="ce3"/>
          <table:table-cell office:value-type="float" office:value="75" table:formula="msoxl:=E2076+E2077+E2078+E2079" table:style-name="ce25">
            <text:p>7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2072)辦理台中國際花博展暨社區理監事班隊聯誼及防火防災宣導活動</text:p>
          </table:table-cell>
          <table:table-cell office:value-type="string" table:style-name="ce3">
            <text:p>新竹縣新埔鎮四座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157、31-169)辦理會員大會暨登革熱及流感疫苗衛教講座活動</text:p>
          </table:table-cell>
          <table:table-cell office:value-type="string" table:style-name="ce3">
            <text:p>新竹縣新埔鎮四座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196)辦理防火宣導暨米穀桂圓蛋糕製作教學活動</text:p>
          </table:table-cell>
          <table:table-cell office:value-type="string" table:style-name="ce3">
            <text:p>新竹縣新埔鎮四座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2-204、21-200)辦理台中國際花博展及社區理監事班隊聯誼暨防火防災宣導活動</text:p>
          </table:table-cell>
          <table:table-cell office:value-type="string" table:style-name="ce3">
            <text:p>新竹縣新埔鎮四座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巨埔社區發展協會</text:p>
          </table:table-cell>
          <table:table-cell table:number-columns-repeated="3" table:style-name="ce3"/>
          <table:table-cell office:value-type="float" office:value="40" table:formula="msoxl:=E2081+E2082+E2083"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98)辦理重陽敬老暨防火安全宣導活動</text:p>
          </table:table-cell>
          <table:table-cell office:value-type="string" table:style-name="ce3">
            <text:p>新竹縣新埔鎮巨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56)辦理文化參訪暨社區民俗團隊交流活動</text:p>
          </table:table-cell>
          <table:table-cell office:value-type="string" table:style-name="ce3">
            <text:p>新竹縣新埔鎮巨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186)辦理文化參訪暨社區民俗團隊交流活動</text:p>
          </table:table-cell>
          <table:table-cell office:value-type="string" table:style-name="ce3">
            <text:p>新竹縣新埔鎮巨埔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旱坑社區發展協會</text:p>
          </table:table-cell>
          <table:table-cell table:number-columns-repeated="3" table:style-name="ce3"/>
          <table:table-cell office:value-type="float" office:value="20" table:formula="msoxl:=E2085"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1-190、22-200)辦理急救宣導講座暨綠能環境盆栽雕塑教學活動</text:p>
          </table:table-cell>
          <table:table-cell office:value-type="string" table:style-name="ce3">
            <text:p>新竹縣新埔鎮旱坑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身心障礙協進會</text:p>
          </table:table-cell>
          <table:table-cell table:number-columns-repeated="3" table:style-name="ce3"/>
          <table:table-cell office:value-type="float" office:value="20" table:formula="msoxl:=E208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1-177)辦理會員秋季宜蘭一日觀摩座談會活動</text:p>
          </table:table-cell>
          <table:table-cell office:value-type="string" table:style-name="ce3">
            <text:p>新竹縣新埔鎮身心障礙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埔鎮青年志工協會</text:p>
          </table:table-cell>
          <table:table-cell table:number-columns-repeated="3" table:style-name="ce3"/>
          <table:table-cell office:value-type="float" office:value="75" table:formula="msoxl:=E2089+E2090+E2091+E2092+E2093" table:style-name="ce25">
            <text:p>7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536)辦理居家安全宣導暨理事長及會務人員交接活動</text:p>
          </table:table-cell>
          <table:table-cell office:value-type="string" table:style-name="ce3">
            <text:p>新竹縣新埔鎮青年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04)辦理健康講座食品安全宣導活動</text:p>
          </table:table-cell>
          <table:table-cell office:value-type="string" table:style-name="ce3">
            <text:p>新竹縣新埔鎮青年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165、22-167)辦理健康講座食品安全宣導活動</text:p>
          </table:table-cell>
          <table:table-cell office:value-type="string" table:style-name="ce3">
            <text:p>新竹縣新埔鎮青年志工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128、21-132)居家安全宣導暨理事長會務人員交接活動</text:p>
          </table:table-cell>
          <table:table-cell office:value-type="string" table:style-name="ce3">
            <text:p>新竹縣新埔鎮青年志工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82、2-969a)辦理健康講座食品安全宣導活動</text:p>
          </table:table-cell>
          <table:table-cell office:value-type="string" table:style-name="ce3">
            <text:p>新竹縣新埔鎮青年志工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南平社區發展協會</text:p>
          </table:table-cell>
          <table:table-cell table:number-columns-repeated="3" table:style-name="ce3"/>
          <table:table-cell office:value-type="float" office:value="55" table:formula="msoxl:=E2095+E2096" table:style-name="ce25">
            <text:p>5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1-168、22-174)辦理客家歌謠教學研習暨客家歌謠比賽活動</text:p>
          </table:table-cell>
          <table:table-cell office:value-type="string" table:style-name="ce3">
            <text:p>新竹縣新埔鎮南平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1-196、22-202)辦理關懷據點苗栗銅鑼鄉竹森社區及南投埔里鎮珠仔山社區研習觀摩活動</text:p>
          </table:table-cell>
          <table:table-cell office:value-type="string" table:style-name="ce3">
            <text:p>新竹縣新埔鎮南平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客家民謠推廣協會</text:p>
          </table:table-cell>
          <table:table-cell table:number-columns-repeated="3" table:style-name="ce3"/>
          <table:table-cell office:value-type="float" office:value="10" table:formula="msoxl:=E2098"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1-174)辦理台中南投文化研習參訪活動</text:p>
          </table:table-cell>
          <table:table-cell office:value-type="string" table:style-name="ce3">
            <text:p>新竹縣新埔鎮客家民謠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後備憲兵荷松協會</text:p>
          </table:table-cell>
          <table:table-cell table:number-columns-repeated="3" table:style-name="ce3"/>
          <table:table-cell office:value-type="float" office:value="56" table:formula="msoxl:=E2100+E2101+E2102+E2103+E2104" table:style-name="ce25">
            <text:p>56<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75)辦理技術交流暨反詐騙預防研習活動</text:p>
          </table:table-cell>
          <table:table-cell office:value-type="string" table:style-name="ce3">
            <text:p>新竹縣新埔鎮後備憲兵荷松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121)辦理技術交流暨反詐騙預防研習活動</text:p>
          </table:table-cell>
          <table:table-cell office:value-type="string" table:style-name="ce3">
            <text:p>新竹縣新埔鎮後備憲兵荷松協會</text:p>
          </table:table-cell>
          <table:table-cell office:value-type="string" table:style-name="ce3">
            <text:p>社會處</text:p>
          </table:table-cell>
          <table:table-cell office:value-type="float" office:value="6" table:style-name="ce26">
            <text:p>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119)辦理技術交流暨反詐騙預防研習活動</text:p>
          </table:table-cell>
          <table:table-cell office:value-type="string" table:style-name="ce3">
            <text:p>新竹縣新埔鎮後備憲兵荷松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190、21-184)辦理垃圾分類資源回收宣導暨顧問聯誼餐會活動</text:p>
          </table:table-cell>
          <table:table-cell office:value-type="string" table:style-name="ce3">
            <text:p>新竹縣新埔鎮後備憲兵荷松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00)辦理技術交流暨反詐騙預防研習活動</text:p>
          </table:table-cell>
          <table:table-cell office:value-type="string" table:style-name="ce3">
            <text:p>新竹縣新埔鎮後備憲兵荷松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埔鎮范姓宗親會</text:p>
          </table:table-cell>
          <table:table-cell table:number-columns-repeated="3" table:style-name="ce3"/>
          <table:table-cell office:value-type="float" office:value="130" table:formula="msoxl:=E2106+E2107+E2108" table:style-name="ce25">
            <text:p>1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526、21-187)辦理理監事會議暨文化參訪活動</text:p>
          </table:table-cell>
          <table:table-cell office:value-type="string" table:style-name="ce3">
            <text:p>新竹縣新埔鎮范姓宗親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199)辦理理監事會議暨文化參訪活動</text:p>
          </table:table-cell>
          <table:table-cell office:value-type="string" table:style-name="ce3">
            <text:p>新竹縣新埔鎮范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3、32-19、26-7、1-92)辦理衛生健康宣導暨會員大會活動</text:p>
          </table:table-cell>
          <table:table-cell office:value-type="string" table:style-name="ce3">
            <text:p>新竹縣新埔鎮范姓宗親會</text:p>
          </table:table-cell>
          <table:table-cell office:value-type="string" table:style-name="ce3">
            <text:p>社會處</text:p>
          </table:table-cell>
          <table:table-cell office:value-type="float" office:value="70" table:style-name="ce26">
            <text:p>7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埔鎮張姓宗親會</text:p>
          </table:table-cell>
          <table:table-cell table:number-columns-repeated="3" table:style-name="ce3"/>
          <table:table-cell office:value-type="float" office:value="30" table:formula="msoxl:=E2110"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5-38、26-26)辦理環保宣導暨自強活動</text:p>
          </table:table-cell>
          <table:table-cell office:value-type="string" table:style-name="ce3">
            <text:p>新竹縣新埔鎮張姓宗親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逍遙藝文發展協會</text:p>
          </table:table-cell>
          <table:table-cell table:number-columns-repeated="3" table:style-name="ce3"/>
          <table:table-cell office:value-type="float" office:value="20" table:formula="msoxl:=E2112"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1-114、22-109)辦理新埔音樂欣賞會活動</text:p>
          </table:table-cell>
          <table:table-cell office:value-type="string" table:style-name="ce3">
            <text:p>新竹縣新埔鎮逍遙藝文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埔鎮鄉親歌唱協會</text:p>
          </table:table-cell>
          <table:table-cell table:number-columns-repeated="3" table:style-name="ce3"/>
          <table:table-cell office:value-type="float" office:value="25" table:formula="msoxl:=E2114" table:style-name="ce25">
            <text:p>2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2-205、21-201)辦理自然生態知性研習活動</text:p>
          </table:table-cell>
          <table:table-cell office:value-type="string" table:style-name="ce3">
            <text:p>新竹縣新埔鎮鄉親歌唱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新北社區發展協會</text:p>
          </table:table-cell>
          <table:table-cell table:number-columns-repeated="3" table:style-name="ce3"/>
          <table:table-cell office:value-type="float" office:value="71" table:formula="msoxl:=E2116+E2117+E2118+E2119+E2120+E2121" table:style-name="ce25">
            <text:p>71<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071)辦理會員大會暨防火防災教育宣導活動</text:p>
          </table:table-cell>
          <table:table-cell office:value-type="string" table:style-name="ce3">
            <text:p>新竹縣新埔鎮新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256)辦理客家山歌研習活動</text:p>
          </table:table-cell>
          <table:table-cell office:value-type="string" table:style-name="ce3">
            <text:p>新竹縣新埔鎮新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537)辦理苗栗銅鏡社區研習觀摩活動</text:p>
          </table:table-cell>
          <table:table-cell office:value-type="string" table:style-name="ce3">
            <text:p>新竹縣新埔鎮新北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97)辦理客家山歌研習活動</text:p>
          </table:table-cell>
          <table:table-cell office:value-type="string" table:style-name="ce3">
            <text:p>新竹縣新埔鎮新北社區發展協會</text:p>
          </table:table-cell>
          <table:table-cell office:value-type="string" table:style-name="ce3">
            <text:p>社會處</text:p>
          </table:table-cell>
          <table:table-cell office:value-type="float" office:value="6" table:style-name="ce26">
            <text:p>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89)辦理客家山歌研習活動</text:p>
          </table:table-cell>
          <table:table-cell office:value-type="string" table:style-name="ce3">
            <text:p>新竹縣新埔鎮新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20、22-121)辦理防火防災教育宣導暨會員大會活動</text:p>
          </table:table-cell>
          <table:table-cell office:value-type="string" table:style-name="ce3">
            <text:p>新竹縣新埔鎮新北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新民社區發展協會</text:p>
          </table:table-cell>
          <table:table-cell table:number-columns-repeated="3" table:style-name="ce3"/>
          <table:table-cell office:value-type="float" office:value="40" table:formula="msoxl:=E2123+E2124"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809)辦理台中武鹿社區交流暨文化研習活動</text:p>
          </table:table-cell>
          <table:table-cell office:value-type="string" table:style-name="ce3">
            <text:p>新竹縣新埔鎮新民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26)辦理社區交流暨文化研習活動</text:p>
          </table:table-cell>
          <table:table-cell office:value-type="string" table:style-name="ce3">
            <text:p>新竹縣新埔鎮新民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新埔社區發展協會</text:p>
          </table:table-cell>
          <table:table-cell table:number-columns-repeated="3" table:style-name="ce3"/>
          <table:table-cell office:value-type="float" office:value="20" table:formula="msoxl:=E2126"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1-198)辦理社區志工及歌唱班年終檢討暨老人健康講座活動</text:p>
          </table:table-cell>
          <table:table-cell office:value-type="string" table:style-name="ce3">
            <text:p>新竹縣新埔鎮新埔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照門社區發展協會</text:p>
          </table:table-cell>
          <table:table-cell table:number-columns-repeated="3" table:style-name="ce3"/>
          <table:table-cell office:value-type="float" office:value="150" table:formula="msoxl:=E2128+E2129+E2130+E2131+E2132+E2133+E2134+E2135+E2136+E2137+E2138" table:style-name="ce25">
            <text:p>1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150)辦理彰化忠權社區巷道美化觀摩學習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300)辦理嘉義明雄大崎社區關懷據點觀摩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832)辦理垃圾分類宣導暨中秋聯誼晚會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76)辦理彰化忠權社區巷道美化觀摩學習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77)辦理嘉義大林明華社區節能環保觀摩學習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150、21-155)辦理垃圾分類宣導暨中秋聯誼晚會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70、21-79、2-538)辦理彰化忠權社區巷道美化觀摩學習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2-97、21-105)辦理嘉義縣大崎社區關懷據點觀摩學習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14" table:style-name="ce26">
            <text:p>1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537、22-73、21-77)辦理嘉義大林明華社區節能環保觀摩學習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26" table:style-name="ce26">
            <text:p>2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653)辦理嘉義縣大崎社區關懷據點觀摩學習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27a)辦理垃圾分類宣導暨中秋聯誼晚會活動</text:p>
          </table:table-cell>
          <table:table-cell office:value-type="string" table:style-name="ce3">
            <text:p>新竹縣新埔鎮照門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埔鎮葉姓宗親會</text:p>
          </table:table-cell>
          <table:table-cell table:number-columns-repeated="3" table:style-name="ce3"/>
          <table:table-cell office:value-type="float" office:value="10" table:formula="msoxl:=E2140"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76)辦理環保生態產業文化研習活動</text:p>
          </table:table-cell>
          <table:table-cell office:value-type="string" table:style-name="ce3">
            <text:p>新竹縣新埔鎮葉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埔鎮農會</text:p>
          </table:table-cell>
          <table:table-cell table:number-columns-repeated="3" table:style-name="ce3"/>
          <table:table-cell office:value-type="float" office:value="66" table:formula="msoxl:=E2142+E2143+E2144+E2145+E2146" table:style-name="ce25">
            <text:p>66<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1-145)辦理果20觀摩研習活動</text:p>
          </table:table-cell>
          <table:table-cell office:value-type="string" table:style-name="ce3">
            <text:p>新竹縣新埔鎮農會</text:p>
          </table:table-cell>
          <table:table-cell office:value-type="string" table:style-name="ce3">
            <text:p>社會處</text:p>
          </table:table-cell>
          <table:table-cell office:value-type="float" office:value="6" table:style-name="ce26">
            <text:p>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182、22-189)辦理果16觀摩研習活動</text:p>
          </table:table-cell>
          <table:table-cell office:value-type="string" table:style-name="ce3">
            <text:p>新竹縣新埔鎮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202)辦理果18礁溪金棗文化館觀摩研習活動</text:p>
          </table:table-cell>
          <table:table-cell office:value-type="string" table:style-name="ce3">
            <text:p>新竹縣新埔鎮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145)辦理果23全國農業機械暨資材展研習活動</text:p>
          </table:table-cell>
          <table:table-cell office:value-type="string" table:style-name="ce3">
            <text:p>新竹縣新埔鎮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117)辦理果20觀摩研習活動</text:p>
          </table:table-cell>
          <table:table-cell office:value-type="string" table:style-name="ce3">
            <text:p>新竹縣新埔鎮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埔鎮網球發展協會</text:p>
          </table:table-cell>
          <table:table-cell table:number-columns-repeated="3" table:style-name="ce3"/>
          <table:table-cell office:value-type="float" office:value="10" table:formula="msoxl:=E2148"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2-194)辦理第二屆第一次會員大會暨運動傷害講座活動</text:p>
          </table:table-cell>
          <table:table-cell office:value-type="string" table:style-name="ce3">
            <text:p>新竹縣新埔鎮網球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埔鎮舞蹈協會</text:p>
          </table:table-cell>
          <table:table-cell table:number-columns-repeated="3" table:style-name="ce3"/>
          <table:table-cell office:value-type="float" office:value="40" table:formula="msoxl:=E2150" table:style-name="ce25">
            <text:p>4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2-198、21-191)辦理土風舞成果發表會暨美麗人生健康講座活動</text:p>
          </table:table-cell>
          <table:table-cell office:value-type="string" table:style-name="ce3">
            <text:p>新竹縣新埔鎮舞蹈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埔鎮寶石社區發展協會</text:p>
          </table:table-cell>
          <table:table-cell table:number-columns-repeated="3" table:style-name="ce3"/>
          <table:table-cell office:value-type="float" office:value="25" table:formula="msoxl:=E2152" table:style-name="ce25">
            <text:p>2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1-176、22-182)辦理防火防災救護宣導講座暨社區會員大會活動</text:p>
          </table:table-cell>
          <table:table-cell office:value-type="string" table:style-name="ce3">
            <text:p>新竹縣新埔鎮寶石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埔鎮攤販協會</text:p>
          </table:table-cell>
          <table:table-cell table:number-columns-repeated="3" table:style-name="ce3"/>
          <table:table-cell office:value-type="float" office:value="10" table:formula="msoxl:=E2154"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94)辦理春季市集經驗交流活動</text:p>
          </table:table-cell>
          <table:table-cell office:value-type="string" table:style-name="ce3">
            <text:p>新竹縣新埔鎮攤販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湖羽球協會</text:p>
          </table:table-cell>
          <table:table-cell table:number-columns-repeated="3" table:style-name="ce3"/>
          <table:table-cell office:value-type="float" office:value="70" table:formula="msoxl:=E2156" table:style-name="ce25">
            <text:p>70<text:s/></text:p>
          </table:table-cell>
          <table:table-cell table:number-columns-repeated="4" table:style-name="ce3"/>
          <table:table-cell table:number-columns-repeated="16375"/>
        </table:table-row>
        <table:table-row table:style-name="ro8">
          <table:table-cell office:value-type="string" table:style-name="ce2">
            <text:p>推行社運工作</text:p>
          </table:table-cell>
          <table:table-cell office:value-type="string" table:style-name="ce3">
            <text:p>(議18-2、19-7、17-16、15-16、16-1)辦理第二屆第三次會員大會暨居家安全宣導講習活動</text:p>
          </table:table-cell>
          <table:table-cell office:value-type="string" table:style-name="ce3">
            <text:p>新竹縣新湖羽球協會</text:p>
          </table:table-cell>
          <table:table-cell office:value-type="string" table:style-name="ce3">
            <text:p>社會處</text:p>
          </table:table-cell>
          <table:table-cell office:value-type="float" office:value="70" table:style-name="ce26">
            <text:p>7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聞記者公會</text:p>
          </table:table-cell>
          <table:table-cell table:number-columns-repeated="3" table:style-name="ce3"/>
          <table:table-cell office:value-type="float" office:value="0" table:formula="msoxl:=E2158" table:style-name="ce25">
            <text:p>0<text:s/></text:p>
          </table:table-cell>
          <table:table-cell table:number-columns-repeated="4" table:style-name="ce3"/>
          <table:table-cell table:number-columns-repeated="16375"/>
        </table:table-row>
        <table:table-row table:style-name="ro7">
          <table:table-cell office:value-type="string" table:style-name="ce2">
            <text:p>新聞宣導</text:p>
          </table:table-cell>
          <table:table-cell office:value-type="string" table:style-name="ce3">
            <text:p>辦理具公益性、文化教育性等，媒體聯繫或新聞傳播相關活動</text:p>
          </table:table-cell>
          <table:table-cell office:value-type="string" table:style-name="ce3">
            <text:p>新竹縣新聞記者公會</text:p>
          </table:table-cell>
          <table:table-cell office:value-type="string" table:style-name="ce3">
            <text:p>綜合發展處</text:p>
          </table:table-cell>
          <table:table-cell office:value-type="float" office:value="0" table:style-name="ce26">
            <text:p>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三元會</text:p>
          </table:table-cell>
          <table:table-cell table:number-columns-repeated="3" table:style-name="ce3"/>
          <table:table-cell office:value-type="float" office:value="40" table:formula="msoxl:=E2160+E2161"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158)辦理新春聯誼餐會暨健康保健講座活動</text:p>
          </table:table-cell>
          <table:table-cell office:value-type="string" table:style-name="ce3">
            <text:p>新竹縣新豐鄉三元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82)辦理參訪花蓮市原住民歷史博物館暨觀摩學習活動</text:p>
          </table:table-cell>
          <table:table-cell office:value-type="string" table:style-name="ce3">
            <text:p>新竹縣新豐鄉三元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土風舞推展協會</text:p>
          </table:table-cell>
          <table:table-cell table:number-columns-repeated="3" table:style-name="ce3"/>
          <table:table-cell office:value-type="float" office:value="10" table:formula="msoxl:=E216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31)辦理雲林石壁社區參訪活動</text:p>
          </table:table-cell>
          <table:table-cell office:value-type="string" table:style-name="ce3">
            <text:p>新竹縣新豐鄉土風舞推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大山崎巡防協會</text:p>
          </table:table-cell>
          <table:table-cell table:number-columns-repeated="3" table:style-name="ce3"/>
          <table:table-cell office:value-type="float" office:value="120" table:formula="msoxl:=E2165+E2166+E2167" table:style-name="ce25">
            <text:p>1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7-131、18-139)辦理會員CPR講座暨中秋節烤肉聯歡活動</text:p>
          </table:table-cell>
          <table:table-cell office:value-type="string" table:style-name="ce3">
            <text:p>新竹縣新豐鄉大山崎巡防協會</text:p>
          </table:table-cell>
          <table:table-cell office:value-type="string" table:style-name="ce3">
            <text:p>社會處</text:p>
          </table:table-cell>
          <table:table-cell office:value-type="float" office:value="60" table:style-name="ce26">
            <text:p>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7-147)辦理會員大會暨擴大防火防災宣導活動</text:p>
          </table:table-cell>
          <table:table-cell office:value-type="string" table:style-name="ce3">
            <text:p>新竹縣新豐鄉大山崎巡防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5-158)辦理會員CPR講座暨中秋節烤肉聯歡活動</text:p>
          </table:table-cell>
          <table:table-cell office:value-type="string" table:style-name="ce3">
            <text:p>新竹縣新豐鄉大山崎巡防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山崎社區發展協會</text:p>
          </table:table-cell>
          <table:table-cell table:number-columns-repeated="3" table:style-name="ce3"/>
          <table:table-cell office:value-type="float" office:value="200" table:formula="msoxl:=E2169+E2170+E2171+E2172+E2173+E2174+E2175" table:style-name="ce25">
            <text:p>20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83)辦理早起會雲林江厝社區參訪暨觀摩交流活動</text:p>
          </table:table-cell>
          <table:table-cell office:value-type="string" table:style-name="ce3">
            <text:p>新竹縣新豐鄉山崎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23)辦理志工服務團隊學校參訪暨觀摩學習活動</text:p>
          </table:table-cell>
          <table:table-cell office:value-type="string" table:style-name="ce3">
            <text:p>新竹縣新豐鄉山崎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5、20-4)辦理會員大會暨防火防災宣導活動</text:p>
          </table:table-cell>
          <table:table-cell office:value-type="string" table:style-name="ce3">
            <text:p>新竹縣新豐鄉山崎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27、20-2、21-4)辦理長壽俱樂部忘年會暨健康講座活動</text:p>
          </table:table-cell>
          <table:table-cell office:value-type="string" table:style-name="ce3">
            <text:p>新竹縣新豐鄉山崎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3、9-41、20-11、21-22)辦理樂詠班南投車埕社區參訪暨觀摩學習活動</text:p>
          </table:table-cell>
          <table:table-cell office:value-type="string" table:style-name="ce3">
            <text:p>新竹縣新豐鄉山崎社區發展協會</text:p>
          </table:table-cell>
          <table:table-cell office:value-type="string" table:style-name="ce3">
            <text:p>社會處</text:p>
          </table:table-cell>
          <table:table-cell office:value-type="float" office:value="45" table:style-name="ce26">
            <text:p>4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46、16-132)辦理早起會社區參訪暨觀摩交流活動</text:p>
          </table:table-cell>
          <table:table-cell office:value-type="string" table:style-name="ce3">
            <text:p>新竹縣新豐鄉山崎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1012a、17-144、18-151、25-185)辦理成長教室反詐騙宣導暨成果發表會活動</text:p>
          </table:table-cell>
          <table:table-cell office:value-type="string" table:style-name="ce3">
            <text:p>新竹縣新豐鄉山崎社區發展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中崙社區發展協會</text:p>
          </table:table-cell>
          <table:table-cell table:number-columns-repeated="3" table:style-name="ce3"/>
          <table:table-cell office:value-type="float" office:value="80" table:formula="msoxl:=E2177+E2178+E2179" table:style-name="ce25">
            <text:p>8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790)辦理觀摩參訪南投富州社區營造經驗活動</text:p>
          </table:table-cell>
          <table:table-cell office:value-type="string" table:style-name="ce3">
            <text:p>新竹縣新豐鄉中崙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15)辦理長壽俱樂部會員衛生教育健康講座暨忘年會活動</text:p>
          </table:table-cell>
          <table:table-cell office:value-type="string" table:style-name="ce3">
            <text:p>新竹縣新豐鄉中崙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21-2)辦理社區衛生教育健康講座及召開第七屆第三次會員大會活動</text:p>
          </table:table-cell>
          <table:table-cell office:value-type="string" table:style-name="ce3">
            <text:p>新竹縣新豐鄉中崙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中華外內丹功研究學會</text:p>
          </table:table-cell>
          <table:table-cell table:number-columns-repeated="3" table:style-name="ce3"/>
          <table:table-cell office:value-type="float" office:value="30" table:formula="msoxl:=E2181"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29、20-9、21-21)辦理新功架外內丹功研習會活動</text:p>
          </table:table-cell>
          <table:table-cell office:value-type="string" table:style-name="ce3">
            <text:p>新竹縣新豐鄉中華外內丹功研究學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太極拳協會</text:p>
          </table:table-cell>
          <table:table-cell table:number-columns-repeated="3" table:style-name="ce3"/>
          <table:table-cell office:value-type="float" office:value="90" table:formula="msoxl:=E2183+E2184+E2185+E2186+E2187" table:style-name="ce25">
            <text:p>9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893)辦理社區太極教育研習活動</text:p>
          </table:table-cell>
          <table:table-cell office:value-type="string" table:style-name="ce3">
            <text:p>新竹縣新豐鄉太極拳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74)辦理社區太極拳研習班活動</text:p>
          </table:table-cell>
          <table:table-cell office:value-type="string" table:style-name="ce3">
            <text:p>新竹縣新豐鄉太極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6-80)辦理社區太極教育研習活動</text:p>
          </table:table-cell>
          <table:table-cell office:value-type="string" table:style-name="ce3">
            <text:p>新竹縣新豐鄉太極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7-106)辦理社區民眾太極工作坊活動</text:p>
          </table:table-cell>
          <table:table-cell office:value-type="string" table:style-name="ce3">
            <text:p>新竹縣新豐鄉太極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8-100)辦理友會拳藝觀摩暨環境教育研習活動</text:p>
          </table:table-cell>
          <table:table-cell office:value-type="string" table:style-name="ce3">
            <text:p>新竹縣新豐鄉太極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文化創意發展協會</text:p>
          </table:table-cell>
          <table:table-cell table:number-columns-repeated="3" table:style-name="ce3"/>
          <table:table-cell office:value-type="float" office:value="80" table:formula="msoxl:=E2189+E2190+E2191" table:style-name="ce25">
            <text:p>8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524)辦理運動舞蹈班有氧舞蹈研習活動</text:p>
          </table:table-cell>
          <table:table-cell office:value-type="string" table:style-name="ce3">
            <text:p>新竹縣新豐鄉文化創意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6-113、1-376)辦理新豐鄉兒童畫展暨親子園遊會活動</text:p>
          </table:table-cell>
          <table:table-cell office:value-type="string" table:style-name="ce3">
            <text:p>新竹縣新豐鄉文化創意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8-141、16-137)辦理書法研習活動</text:p>
          </table:table-cell>
          <table:table-cell office:value-type="string" table:style-name="ce3">
            <text:p>新竹縣新豐鄉文化創意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民俗文化發展協會</text:p>
          </table:table-cell>
          <table:table-cell table:number-columns-repeated="3" table:style-name="ce3"/>
          <table:table-cell office:value-type="float" office:value="30" table:formula="msoxl:=E2193"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20)辦理第三屆第四次會員大會暨CPR及AED宣導活動</text:p>
          </table:table-cell>
          <table:table-cell office:value-type="string" table:style-name="ce3">
            <text:p>新竹縣新豐鄉民俗文化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民眾服務社</text:p>
          </table:table-cell>
          <table:table-cell table:number-columns-repeated="3" table:style-name="ce3"/>
          <table:table-cell office:value-type="float" office:value="30" table:formula="msoxl:=E2195+E2196"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225)辦理婦女領袖谷關生態探索暨社區參訪活動</text:p>
          </table:table-cell>
          <table:table-cell office:value-type="string" table:style-name="ce3">
            <text:p>新竹縣新豐鄉民眾服務社</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8-95)辦理婦女領袖谷關生態探索暨社區參訪活動</text:p>
          </table:table-cell>
          <table:table-cell office:value-type="string" table:style-name="ce3">
            <text:p>新竹縣新豐鄉民眾服務社</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民謠歌唱協會</text:p>
          </table:table-cell>
          <table:table-cell table:number-columns-repeated="3" table:style-name="ce3"/>
          <table:table-cell office:value-type="float" office:value="30" table:formula="msoxl:=E2198"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25)辦理第三屆第一次會員大會暨衛生教育健康講座及年終尾牙餐會活動</text:p>
          </table:table-cell>
          <table:table-cell office:value-type="string" table:style-name="ce3">
            <text:p>新竹縣新豐鄉民謠歌唱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石和宮人文發展促進協會</text:p>
          </table:table-cell>
          <table:table-cell table:number-columns-repeated="3" table:style-name="ce3"/>
          <table:table-cell office:value-type="float" office:value="20" table:formula="msoxl:=E2200"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6-147)辦理觀摩研習活動</text:p>
          </table:table-cell>
          <table:table-cell office:value-type="string" table:style-name="ce3">
            <text:p>新竹縣新豐鄉石和宮人文發展促進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吳姓宗親會</text:p>
          </table:table-cell>
          <table:table-cell table:number-columns-repeated="3" table:style-name="ce3"/>
          <table:table-cell office:value-type="float" office:value="10" table:formula="msoxl:=E2202"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817)辦理會員大會暨環境教育宣導活動</text:p>
          </table:table-cell>
          <table:table-cell office:value-type="string" table:style-name="ce3">
            <text:p>新竹縣新豐鄉吳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李姓宗親會</text:p>
          </table:table-cell>
          <table:table-cell table:number-columns-repeated="3" table:style-name="ce3"/>
          <table:table-cell office:value-type="float" office:value="70" table:formula="msoxl:=E2204+E2205+E2206+E2207" table:style-name="ce25">
            <text:p>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382)辦理會員大會暨防火宣導及CPR急救講習活動</text:p>
          </table:table-cell>
          <table:table-cell office:value-type="string" table:style-name="ce3">
            <text:p>新竹縣新豐鄉李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571)辦理宜蘭珍珠社區參訪暨退休規劃研討會活動</text:p>
          </table:table-cell>
          <table:table-cell office:value-type="string" table:style-name="ce3">
            <text:p>新竹縣新豐鄉李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26)辦理第六屆第一次會員大會暨防火宣導及CPR急救講習活動</text:p>
          </table:table-cell>
          <table:table-cell office:value-type="string" table:style-name="ce3">
            <text:p>新竹縣新豐鄉李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87、16-124)辦理自強活動珍珠社區參訪暨退休規劃研討會活動</text:p>
          </table:table-cell>
          <table:table-cell office:value-type="string" table:style-name="ce3">
            <text:p>新竹縣新豐鄉李姓宗親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坡頭社區發展協會</text:p>
          </table:table-cell>
          <table:table-cell table:number-columns-repeated="3" table:style-name="ce3"/>
          <table:table-cell office:value-type="float" office:value="55" table:formula="msoxl:=E2209+E2210+E2211+E2212+E2213" table:style-name="ce25">
            <text:p>5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93)辦理台南南紙社區參訪活動</text:p>
          </table:table-cell>
          <table:table-cell office:value-type="string" table:style-name="ce3">
            <text:p>新竹縣新豐鄉坡頭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635)辦理有氧律動班參訪台中舊社社區活動</text:p>
          </table:table-cell>
          <table:table-cell office:value-type="string" table:style-name="ce3">
            <text:p>新竹縣新豐鄉坡頭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636)辦理成長教室參訪台南南紙社區活動</text:p>
          </table:table-cell>
          <table:table-cell office:value-type="string" table:style-name="ce3">
            <text:p>新竹縣新豐鄉坡頭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154)辦理成長教室台南市新營區南紙社區發展協會參訪活動</text:p>
          </table:table-cell>
          <table:table-cell office:value-type="string" table:style-name="ce3">
            <text:p>新竹縣新豐鄉坡頭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155)辦理有氧律動班台中市舊社社區參訪活動</text:p>
          </table:table-cell>
          <table:table-cell office:value-type="string" table:style-name="ce3">
            <text:p>新竹縣新豐鄉坡頭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坪頂屋福德宮發展協會</text:p>
          </table:table-cell>
          <table:table-cell table:number-columns-repeated="3" table:style-name="ce3"/>
          <table:table-cell office:value-type="float" office:value="70" table:formula="msoxl:=E2215+E2216+E2217" table:style-name="ce25">
            <text:p>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84)辦理會員大會暨環境資源衛生講座活動</text:p>
          </table:table-cell>
          <table:table-cell office:value-type="string" table:style-name="ce3">
            <text:p>新竹縣新豐鄉坪頂屋福德宮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288)辦理文化創新與傳承薪傳活動</text:p>
          </table:table-cell>
          <table:table-cell office:value-type="string" table:style-name="ce3">
            <text:p>新竹縣新豐鄉坪頂屋福德宮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8-115、1-378)辦理文化創新與傳承薪傳活動</text:p>
          </table:table-cell>
          <table:table-cell office:value-type="string" table:style-name="ce3">
            <text:p>新竹縣新豐鄉坪頂屋福德宮發展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忠孝社區發展協會</text:p>
          </table:table-cell>
          <table:table-cell table:number-columns-repeated="3" table:style-name="ce3"/>
          <table:table-cell office:value-type="float" office:value="20" table:formula="msoxl:=E2219+E2220"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77)辦理防癌宇宙健康班台中土牛社區參訪活動</text:p>
          </table:table-cell>
          <table:table-cell office:value-type="string" table:style-name="ce3">
            <text:p>新竹縣新豐鄉忠孝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818)辦理月光休閒律動班參訪南投藍城社區文化觀摩活動</text:p>
          </table:table-cell>
          <table:table-cell office:value-type="string" table:style-name="ce3">
            <text:p>新竹縣新豐鄉忠孝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松林社區發展協會</text:p>
          </table:table-cell>
          <table:table-cell table:number-columns-repeated="3" table:style-name="ce3"/>
          <table:table-cell office:value-type="float" office:value="15" table:formula="msoxl:=E2222+E2223" table:style-name="ce25">
            <text:p>1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276)辦理成長教室南投籃城社區參訪暨武界部落踏青活動</text:p>
          </table:table-cell>
          <table:table-cell office:value-type="string" table:style-name="ce3">
            <text:p>新竹縣新豐鄉松林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04)辦理成長教室天德堂鳳崎步道淨山健行活動</text:p>
          </table:table-cell>
          <table:table-cell office:value-type="string" table:style-name="ce3">
            <text:p>新竹縣新豐鄉松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長青客家民謠推廣協會</text:p>
          </table:table-cell>
          <table:table-cell table:number-columns-repeated="3" table:style-name="ce3"/>
          <table:table-cell office:value-type="float" office:value="45" table:formula="msoxl:=E2225+E2226+E2227" table:style-name="ce25">
            <text:p>4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47)辦理花蓮民生社區參訪交流活動</text:p>
          </table:table-cell>
          <table:table-cell office:value-type="string" table:style-name="ce3">
            <text:p>新竹縣新豐鄉長青客家民謠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17)辦理社區參訪交流活動</text:p>
          </table:table-cell>
          <table:table-cell office:value-type="string" table:style-name="ce3">
            <text:p>新竹縣新豐鄉長青客家民謠推廣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6-150、18-152)辦理社區參訪交流活動</text:p>
          </table:table-cell>
          <table:table-cell office:value-type="string" table:style-name="ce3">
            <text:p>新竹縣新豐鄉長青客家民謠推廣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青年志工服務協會</text:p>
          </table:table-cell>
          <table:table-cell table:number-columns-repeated="3" table:style-name="ce3"/>
          <table:table-cell office:value-type="float" office:value="45" table:formula="msoxl:=E2229+E2230+E2231+E2232" table:style-name="ce25">
            <text:p>4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91)辦理健康體適能有氧活動</text:p>
          </table:table-cell>
          <table:table-cell office:value-type="string" table:style-name="ce3">
            <text:p>新竹縣新豐鄉青年志工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692)辦理防火宣導暨中秋節聯誼活動</text:p>
          </table:table-cell>
          <table:table-cell office:value-type="string" table:style-name="ce3">
            <text:p>新竹縣新豐鄉青年志工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33)辦理防火宣導暨中秋節聯誼活動</text:p>
          </table:table-cell>
          <table:table-cell office:value-type="string" table:style-name="ce3">
            <text:p>新竹縣新豐鄉青年志工服務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79)辦理防火宣導暨中秋節聯誼活動</text:p>
          </table:table-cell>
          <table:table-cell office:value-type="string" table:style-name="ce3">
            <text:p>新竹縣新豐鄉青年志工服務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青年服務協會</text:p>
          </table:table-cell>
          <table:table-cell table:number-columns-repeated="3" table:style-name="ce3"/>
          <table:table-cell office:value-type="float" office:value="20" table:formula="msoxl:=E2234"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422)辦理新住民青少年多元文化學習體驗營擁抱自然彩繪生命隔宿露營活動</text:p>
          </table:table-cell>
          <table:table-cell office:value-type="string" table:style-name="ce3">
            <text:p>新竹縣新豐鄉青年服務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青埔社區發展協會</text:p>
          </table:table-cell>
          <table:table-cell table:number-columns-repeated="3" table:style-name="ce3"/>
          <table:table-cell office:value-type="float" office:value="130" table:formula="msoxl:=E2236+E2237+E2238+E2239+E2240+E2241+E2242+E2243+E2244+E2245+E2246" table:style-name="ce25">
            <text:p>1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371)辦理會員瑞塘績優社區參訪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372)辦理健康講座暨慶端午包粽子文化傳承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376)辦理成長教室中西式麵食烘焙技藝研習課程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516)辦理成長教室苗栗龍昇社區參訪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668)辦理節能減碳暨資源回收宣導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2058)辦理成長教室中西式麵食烘焙技藝研習課程成果發表展示會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237)辦理環保志工龍昇績優社區參訪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35)辦理瑞塘社區參訪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339)辦理成長教室中西式麵食烘焙技藝研習課程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71)成長教室造橋龍昇社區發展協會參訪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53)辦理重陽敬老盃槌球邀請賽活動</text:p>
          </table:table-cell>
          <table:table-cell office:value-type="string" table:style-name="ce3">
            <text:p>新竹縣新豐鄉青埔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後湖社區發展協會</text:p>
          </table:table-cell>
          <table:table-cell table:number-columns-repeated="3" table:style-name="ce3"/>
          <table:table-cell office:value-type="float" office:value="20" table:formula="msoxl:=E2248"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6-131)辦理歌唱研習活動</text:p>
          </table:table-cell>
          <table:table-cell office:value-type="string" table:style-name="ce3">
            <text:p>新竹縣新豐鄉後湖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紅毛港三村福德協會</text:p>
          </table:table-cell>
          <table:table-cell table:number-columns-repeated="3" table:style-name="ce3"/>
          <table:table-cell office:value-type="float" office:value="60" table:formula="msoxl:=E2250" table:style-name="ce25">
            <text:p>6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71、21-10、20-13)辦理觀摩參訪雲林古坑石壁社區發展協會活動</text:p>
          </table:table-cell>
          <table:table-cell office:value-type="string" table:style-name="ce3">
            <text:p>新竹縣新豐鄉紅毛港三村福德協會</text:p>
          </table:table-cell>
          <table:table-cell office:value-type="string" table:style-name="ce3">
            <text:p>社會處</text:p>
          </table:table-cell>
          <table:table-cell office:value-type="float" office:value="60" table:style-name="ce26">
            <text:p>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范姓宗親會</text:p>
          </table:table-cell>
          <table:table-cell table:number-columns-repeated="3" table:style-name="ce3"/>
          <table:table-cell office:value-type="float" office:value="5" table:formula="msoxl:=E2252" table:style-name="ce25">
            <text:p>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726)辦理宜蘭太平山森林園區觀摩文化古蹟暨太平社區環境整潔宣導活動</text:p>
          </table:table-cell>
          <table:table-cell office:value-type="string" table:style-name="ce3">
            <text:p>新竹縣新豐鄉范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重興社區發展協會</text:p>
          </table:table-cell>
          <table:table-cell table:number-columns-repeated="3" table:style-name="ce3"/>
          <table:table-cell office:value-type="float" office:value="150" table:formula="msoxl:=E2254+E2255+E2256+E2257+E2258+E2259+E2260+E2261" table:style-name="ce25">
            <text:p>1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500)辦理長壽俱樂部嘉義竹崎灣橋社區學習觀摩參訪活動</text:p>
          </table:table-cell>
          <table:table-cell office:value-type="string" table:style-name="ce3">
            <text:p>新竹縣新豐鄉重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83)辦理漢學班苗栗山柑社區觀摩參訪活動</text:p>
          </table:table-cell>
          <table:table-cell office:value-type="string" table:style-name="ce3">
            <text:p>新竹縣新豐鄉重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14)辦理環保志工隊歲末年終工作檢討會暨資源回收分類宣導活動</text:p>
          </table:table-cell>
          <table:table-cell office:value-type="string" table:style-name="ce3">
            <text:p>新竹縣新豐鄉重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16)辦理永寧歌唱班研習活動</text:p>
          </table:table-cell>
          <table:table-cell office:value-type="string" table:style-name="ce3">
            <text:p>新竹縣新豐鄉重興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30)辦理成長班龍崎永續社區觀摩交流活動</text:p>
          </table:table-cell>
          <table:table-cell office:value-type="string" table:style-name="ce3">
            <text:p>新竹縣新豐鄉重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02)辦理漢學班學員學習觀摩參訪活動</text:p>
          </table:table-cell>
          <table:table-cell office:value-type="string" table:style-name="ce3">
            <text:p>新竹縣新豐鄉重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6)辦理永寧歌唱班歲末年終工作檢討會暨防火防災宣導活動</text:p>
          </table:table-cell>
          <table:table-cell office:value-type="string" table:style-name="ce3">
            <text:p>新竹縣新豐鄉重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010a、16-148)辦理漢學班學員學習觀摩參訪活動</text:p>
          </table:table-cell>
          <table:table-cell office:value-type="string" table:style-name="ce3">
            <text:p>新竹縣新豐鄉重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原住民族促進文化發展協會</text:p>
          </table:table-cell>
          <table:table-cell table:number-columns-repeated="3" table:style-name="ce3"/>
          <table:table-cell office:value-type="float" office:value="100" table:formula="msoxl:=E2263" table:style-name="ce25">
            <text:p>10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3-64)辦理新豐鄉原住民族豐年祭文化活動</text:p>
          </table:table-cell>
          <table:table-cell office:value-type="string" table:style-name="ce3">
            <text:p>新竹縣新豐鄉原住民族促進文化發展協會</text:p>
          </table:table-cell>
          <table:table-cell office:value-type="string" table:style-name="ce3">
            <text:p>社會處</text:p>
          </table:table-cell>
          <table:table-cell office:value-type="float" office:value="100" table:style-name="ce26">
            <text:p>10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員山社區發展協會</text:p>
          </table:table-cell>
          <table:table-cell table:number-columns-repeated="3" table:style-name="ce3"/>
          <table:table-cell office:value-type="float" office:value="10" table:formula="msoxl:=E2265"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603)辦理長壽俱樂部南投梅村社區參訪暨杉林溪森林生態學習活動</text:p>
          </table:table-cell>
          <table:table-cell office:value-type="string" table:style-name="ce3">
            <text:p>新竹縣新豐鄉員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埔和社區發展協會</text:p>
          </table:table-cell>
          <table:table-cell table:number-columns-repeated="3" table:style-name="ce3"/>
          <table:table-cell office:value-type="float" office:value="20" table:formula="msoxl:=E226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6-152)辦理土風舞班年終發表暨檢討會活動</text:p>
          </table:table-cell>
          <table:table-cell office:value-type="string" table:style-name="ce3">
            <text:p>新竹縣新豐鄉埔和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婦女聯盟</text:p>
          </table:table-cell>
          <table:table-cell table:number-columns-repeated="3" table:style-name="ce3"/>
          <table:table-cell office:value-type="float" office:value="30" table:formula="msoxl:=E2269" table:style-name="ce25">
            <text:p>30<text:s/></text:p>
          </table:table-cell>
          <table:table-cell table:number-columns-repeated="4" table:style-name="ce3"/>
          <table:table-cell table:number-columns-repeated="16375"/>
        </table:table-row>
        <table:table-row table:style-name="ro8">
          <table:table-cell office:value-type="string" table:style-name="ce2">
            <text:p>推行社運工作</text:p>
          </table:table-cell>
          <table:table-cell office:value-type="string" table:style-name="ce3">
            <text:p>(議1-37、20-10、21-8)辦理關懷弱勢捐贈物資及食材選擇烹飪技巧暨育幼顧老保健防癌健康講座活動</text:p>
          </table:table-cell>
          <table:table-cell office:value-type="string" table:style-name="ce3">
            <text:p>新竹縣新豐鄉婦女聯盟</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婦聯青溪協會</text:p>
          </table:table-cell>
          <table:table-cell table:number-columns-repeated="3" table:style-name="ce3"/>
          <table:table-cell office:value-type="float" office:value="30" table:formula="msoxl:=E2271+E2272"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90)辦理會員大會暨防火防災宣導活動</text:p>
          </table:table-cell>
          <table:table-cell office:value-type="string" table:style-name="ce3">
            <text:p>新竹縣新豐鄉婦聯青溪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464)辦理南投縣鹿谷鄉廣興社區發展協會參訪交流活動</text:p>
          </table:table-cell>
          <table:table-cell office:value-type="string" table:style-name="ce3">
            <text:p>新竹縣新豐鄉婦聯青溪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崎頂社區發展協會</text:p>
          </table:table-cell>
          <table:table-cell table:number-columns-repeated="3" table:style-name="ce3"/>
          <table:table-cell office:value-type="float" office:value="75" table:formula="msoxl:=E2274+E2275+E2276+E2277" table:style-name="ce25">
            <text:p>7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6-130)成長教室社區大掃除暨社區烤肉活動</text:p>
          </table:table-cell>
          <table:table-cell office:value-type="string" table:style-name="ce3">
            <text:p>新竹縣新豐鄉崎頂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6-153)辦理環保志工隊參訪基隆環保局活動</text:p>
          </table:table-cell>
          <table:table-cell office:value-type="string" table:style-name="ce3">
            <text:p>新竹縣新豐鄉崎頂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8-135、16-136)辦理成長教室更愛我們的家采邑社區居民聯誼活動</text:p>
          </table:table-cell>
          <table:table-cell office:value-type="string" table:style-name="ce3">
            <text:p>新竹縣新豐鄉崎頂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21-5)辦理成長教室年終居家清潔及居家安全救護講座暨社區忘年會住戶大會活動</text:p>
          </table:table-cell>
          <table:table-cell office:value-type="string" table:style-name="ce3">
            <text:p>新竹縣新豐鄉崎頂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崎頂福德宮發展協會</text:p>
          </table:table-cell>
          <table:table-cell table:number-columns-repeated="3" table:style-name="ce3"/>
          <table:table-cell office:value-type="float" office:value="20" table:formula="msoxl:=E2279"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450)辦理清晨運動新功法研習暨民俗祭祀講座中秋餐會活動</text:p>
          </table:table-cell>
          <table:table-cell office:value-type="string" table:style-name="ce3">
            <text:p>新竹縣新豐鄉崎頂福德宮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曾氏宗親會</text:p>
          </table:table-cell>
          <table:table-cell table:number-columns-repeated="3" table:style-name="ce3"/>
          <table:table-cell office:value-type="float" office:value="10" table:formula="msoxl:=E228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1-1)辦理一氧化碳中毒宣導暨會員大會活動</text:p>
          </table:table-cell>
          <table:table-cell office:value-type="string" table:style-name="ce3">
            <text:p>新竹縣新豐鄉曾氏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新豐社區發展協會</text:p>
          </table:table-cell>
          <table:table-cell table:number-columns-repeated="3" table:style-name="ce3"/>
          <table:table-cell office:value-type="float" office:value="80" table:formula="msoxl:=E2283+E2284+E2285+E2286" table:style-name="ce25">
            <text:p>8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835)辦理長青俱樂部大埤三結社區參訪活動</text:p>
          </table:table-cell>
          <table:table-cell office:value-type="string" table:style-name="ce3">
            <text:p>新竹縣新豐鄉新豐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20、21-3)辦理長壽俱樂部忘年會暨防詐騙宣導活動</text:p>
          </table:table-cell>
          <table:table-cell office:value-type="string" table:style-name="ce3">
            <text:p>新竹縣新豐鄉新豐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52)辦理環保志工隊時潮社區參訪暨會員聯誼活動</text:p>
          </table:table-cell>
          <table:table-cell office:value-type="string" table:style-name="ce3">
            <text:p>新竹縣新豐鄉新豐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521)辦理成長教室健康教育講習活動</text:p>
          </table:table-cell>
          <table:table-cell office:value-type="string" table:style-name="ce3">
            <text:p>新竹縣新豐鄉新豐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瑞興社區發展協會</text:p>
          </table:table-cell>
          <table:table-cell table:number-columns-repeated="3" table:style-name="ce3"/>
          <table:table-cell office:value-type="float" office:value="110" table:formula="msoxl:=E2288+E2289+E2290+E2291+E2292+E2293+E2294" table:style-name="ce25">
            <text:p>1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437)辦理長青氣功健身班戶外健行山野活動</text:p>
          </table:table-cell>
          <table:table-cell office:value-type="string" table:style-name="ce3">
            <text:p>新竹縣新豐鄉瑞興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45)辦理關懷據點愛心志工研習參訪活動</text:p>
          </table:table-cell>
          <table:table-cell office:value-type="string" table:style-name="ce3">
            <text:p>新竹縣新豐鄉瑞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59)辦理長壽俱樂部健康促進講座活動</text:p>
          </table:table-cell>
          <table:table-cell office:value-type="string" table:style-name="ce3">
            <text:p>新竹縣新豐鄉瑞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60)辦理長壽俱樂部重陽敬老暨健康促進講座活動</text:p>
          </table:table-cell>
          <table:table-cell office:value-type="string" table:style-name="ce3">
            <text:p>新竹縣新豐鄉瑞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61)辦理環保志工隊參訪觀摩活動</text:p>
          </table:table-cell>
          <table:table-cell office:value-type="string" table:style-name="ce3">
            <text:p>新竹縣新豐鄉瑞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5)辦理長壽俱樂部連結瑞興國民學校師生共同製作湯圓聯誼活動</text:p>
          </table:table-cell>
          <table:table-cell office:value-type="string" table:style-name="ce3">
            <text:p>新竹縣新豐鄉瑞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7)辦理長壽俱樂部忘年會餐敘暨營養飲食健康講座活動</text:p>
          </table:table-cell>
          <table:table-cell office:value-type="string" table:style-name="ce3">
            <text:p>新竹縣新豐鄉瑞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義警民防協會</text:p>
          </table:table-cell>
          <table:table-cell table:number-columns-repeated="3" table:style-name="ce3"/>
          <table:table-cell office:value-type="float" office:value="95" table:formula="msoxl:=E2296+E2297+E2298+E2299" table:style-name="ce25">
            <text:p>9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507)辦理節能減碳愛地球中秋全民聯歡晚會協勤交管檢討會暨反賄選宣導活動</text:p>
          </table:table-cell>
          <table:table-cell office:value-type="string" table:style-name="ce3">
            <text:p>新竹縣新豐鄉義警民防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6-143)辦理後湖民防分隊勤務宣導暨中秋聯誼活動</text:p>
          </table:table-cell>
          <table:table-cell office:value-type="string" table:style-name="ce3">
            <text:p>新竹縣新豐鄉義警民防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6-154)辦理後湖民防分隊年終勤務檢討會活動</text:p>
          </table:table-cell>
          <table:table-cell office:value-type="string" table:style-name="ce3">
            <text:p>新竹縣新豐鄉義警民防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1-532辦理新豐民防分隊年終勤務檢討會活動</text:p>
          </table:table-cell>
          <table:table-cell office:value-type="string" table:style-name="ce3">
            <text:p>新竹縣新豐鄉義警民防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榮民榮眷自強協會</text:p>
          </table:table-cell>
          <table:table-cell table:number-columns-repeated="3" table:style-name="ce3"/>
          <table:table-cell office:value-type="float" office:value="50" table:formula="msoxl:=E2301+E2302+E2303+E2304" table:style-name="ce25">
            <text:p>5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349)辦理慶祝先總統蔣公132周年華誕暨榮民節與環保節能減碳健康講座活動</text:p>
          </table:table-cell>
          <table:table-cell office:value-type="string" table:style-name="ce3">
            <text:p>新竹縣新豐鄉榮民榮眷自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49)辦理參訪花蓮縣政府及太魯閣國家公園自強活動</text:p>
          </table:table-cell>
          <table:table-cell office:value-type="string" table:style-name="ce3">
            <text:p>新竹縣新豐鄉榮民榮眷自強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1-384)辦理慶祝先總統蔣公132周年華誕暨第40屆榮民節與環保節能減碳健康講座活動</text:p>
          </table:table-cell>
          <table:table-cell office:value-type="string" table:style-name="ce3">
            <text:p>新竹縣新豐鄉榮民榮眷自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18-117)辦理慶祝先總統蔣公132周年華誕暨第40屆榮民節與環保節能減碳健康講座活動</text:p>
          </table:table-cell>
          <table:table-cell office:value-type="string" table:style-name="ce3">
            <text:p>新竹縣新豐鄉榮民榮眷自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福興社區發展協會</text:p>
          </table:table-cell>
          <table:table-cell table:number-columns-repeated="3" table:style-name="ce3"/>
          <table:table-cell office:value-type="float" office:value="30" table:formula="msoxl:=E2306+E2307+E2308"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76)辦理年終關懷送暖慶耶誕活動</text:p>
          </table:table-cell>
          <table:table-cell office:value-type="string" table:style-name="ce3">
            <text:p>新竹縣新豐鄉福興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12)辦理富岡社區參訪活動</text:p>
          </table:table-cell>
          <table:table-cell office:value-type="string" table:style-name="ce3">
            <text:p>新竹縣新豐鄉福興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728)辦理長壽俱樂部慶生會暨健康宣導講座活動</text:p>
          </table:table-cell>
          <table:table-cell office:value-type="string" table:style-name="ce3">
            <text:p>新竹縣新豐鄉福興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鳳坑社區發展協會</text:p>
          </table:table-cell>
          <table:table-cell table:number-columns-repeated="3" table:style-name="ce3"/>
          <table:table-cell office:value-type="float" office:value="20" table:formula="msoxl:=E2310"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7-145)辦理參訪觀摩活動</text:p>
          </table:table-cell>
          <table:table-cell office:value-type="string" table:style-name="ce3">
            <text:p>新竹縣新豐鄉鳳坑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禮俗協進會</text:p>
          </table:table-cell>
          <table:table-cell table:number-columns-repeated="3" table:style-name="ce3"/>
          <table:table-cell office:value-type="float" office:value="5" table:formula="msoxl:=E2312"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37)辦理會員大會暨做好母語文化保存宣導活動</text:p>
          </table:table-cell>
          <table:table-cell office:value-type="string" table:style-name="ce3">
            <text:p>新竹縣新豐鄉禮俗協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新豐鄉豐協運動休閒協會</text:p>
          </table:table-cell>
          <table:table-cell table:number-columns-repeated="3" table:style-name="ce3"/>
          <table:table-cell office:value-type="float" office:value="10" table:formula="msoxl:=E2314"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4)辦理豐協盃慢速壘球錦標賽活動</text:p>
          </table:table-cell>
          <table:table-cell office:value-type="string" table:style-name="ce3">
            <text:p>新竹縣新豐鄉豐協運動休閒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羅姓宗親會</text:p>
          </table:table-cell>
          <table:table-cell table:number-columns-repeated="3" table:style-name="ce3"/>
          <table:table-cell office:value-type="float" office:value="10" table:formula="msoxl:=E2316"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82)辦理會員學習觀摩參訪活動</text:p>
          </table:table-cell>
          <table:table-cell office:value-type="string" table:style-name="ce3">
            <text:p>新竹縣新豐鄉羅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新豐鄉體育會</text:p>
          </table:table-cell>
          <table:table-cell table:number-columns-repeated="3" table:style-name="ce3"/>
          <table:table-cell office:value-type="float" office:value="70" table:formula="msoxl:=E2318+E2319+E2320" table:style-name="ce25">
            <text:p>7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282)辦理新豐鄉長盃慢速壘球賽活動</text:p>
          </table:table-cell>
          <table:table-cell office:value-type="string" table:style-name="ce3">
            <text:p>新竹縣新豐鄉體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83)辦理反毒三對三籃球賽活動</text:p>
          </table:table-cell>
          <table:table-cell office:value-type="string" table:style-name="ce3">
            <text:p>新竹縣新豐鄉體育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493)辦理籃球委員會新豐鄉長盃籃球錦標賽活動</text:p>
          </table:table-cell>
          <table:table-cell office:value-type="string" table:style-name="ce3">
            <text:p>新竹縣新豐鄉體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裕器工業(股)公司企業工會</text:p>
          </table:table-cell>
          <table:table-cell table:number-columns-repeated="3" table:style-name="ce3"/>
          <table:table-cell office:value-type="float" office:value="10" table:formula="msoxl:=E2322" table:style-name="ce25">
            <text:p>10<text:s/></text:p>
          </table:table-cell>
          <table:table-cell table:number-columns-repeated="4" table:style-name="ce3"/>
          <table:table-cell table:number-columns-repeated="16375"/>
        </table:table-row>
        <table:table-row table:style-name="ro6">
          <table:table-cell office:value-type="string" table:style-name="ce2">
            <text:p>勞工組織</text:p>
          </table:table-cell>
          <table:table-cell office:value-type="string" table:style-name="ce3">
            <text:p>補助108年度勞工福祉與權益研討會</text:p>
          </table:table-cell>
          <table:table-cell office:value-type="string" table:style-name="ce3">
            <text:p>新竹縣裕器工業(股)公司企業工會</text:p>
          </table:table-cell>
          <table:table-cell office:value-type="string" table:style-name="ce3">
            <text:p>勞工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裝甲兵三三聯會</text:p>
          </table:table-cell>
          <table:table-cell table:number-columns-repeated="3" table:style-name="ce3"/>
          <table:table-cell office:value-type="float" office:value="100" table:formula="msoxl:=E2324+E2325+E2326+E2327" table:style-name="ce25">
            <text:p>100<text:s/></text:p>
          </table:table-cell>
          <table:table-cell table:number-columns-repeated="4" table:style-name="ce3"/>
          <table:table-cell table:number-columns-repeated="16375"/>
        </table:table-row>
        <table:table-row table:style-name="ro8">
          <table:table-cell office:value-type="string" table:style-name="ce2">
            <text:p>推行社運工作</text:p>
          </table:table-cell>
          <table:table-cell office:value-type="string" table:style-name="ce3">
            <text:p>(縣1350)辦理慶祝母親節石門水庫暨復興鄉大自然環境保護綠能減碳農業產銷觀摩研習活動</text:p>
          </table:table-cell>
          <table:table-cell office:value-type="string" table:style-name="ce3">
            <text:p>新竹縣裝甲兵三三聯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965)辦理慶祝光輝十月親子環境保護綠能減碳觀摩研習活動</text:p>
          </table:table-cell>
          <table:table-cell office:value-type="string" table:style-name="ce3">
            <text:p>新竹縣裝甲兵三三聯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9">
          <table:table-cell office:value-type="string" table:style-name="ce2">
            <text:p>推行社運工作</text:p>
          </table:table-cell>
          <table:table-cell office:value-type="string" table:style-name="ce3">
            <text:p>(議13-155、15-139、2-997a)辦理慶祝光輝十月及天恩禪寺暨馬武督探索森林環境保護綠能減碳親子觀摩研習活動</text:p>
          </table:table-cell>
          <table:table-cell office:value-type="string" table:style-name="ce3">
            <text:p>新竹縣裝甲兵三三聯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1-495)辦理慶祝光輝十月及天恩禪寺暨馬武督探索森林環境保護綠能減碳親子觀摩研習活動</text:p>
          </table:table-cell>
          <table:table-cell office:value-type="string" table:style-name="ce3">
            <text:p>新竹縣裝甲兵三三聯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農會</text:p>
          </table:table-cell>
          <table:table-cell table:number-columns-repeated="3" table:style-name="ce3"/>
          <table:table-cell office:value-type="float" office:value="118" table:formula="msoxl:=E2329" table:style-name="ce25">
            <text:p>118<text:s/></text:p>
          </table:table-cell>
          <table:table-cell table:number-columns-repeated="4" table:style-name="ce3"/>
          <table:table-cell table:number-columns-repeated="16375"/>
        </table:table-row>
        <table:table-row table:style-name="ro5">
          <table:table-cell office:value-type="string" table:style-name="ce2">
            <text:p>農作物產銷輔導</text:p>
          </table:table-cell>
          <table:table-cell office:value-type="string" table:style-name="ce3">
            <text:p>新竹縣優質柑桔促銷計畫。</text:p>
          </table:table-cell>
          <table:table-cell office:value-type="string" table:style-name="ce3">
            <text:p>新竹縣農會</text:p>
          </table:table-cell>
          <table:table-cell office:value-type="string" table:style-name="ce3">
            <text:p>農業處</text:p>
          </table:table-cell>
          <table:table-cell office:value-type="float" office:value="118" table:style-name="ce26">
            <text:p>118<text:s/></text:p>
          </table:table-cell>
          <table:table-cell office:value-type="string" table:style-name="ce3">
            <text:p>有</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榮慈關懷服務協會</text:p>
          </table:table-cell>
          <table:table-cell table:number-columns-repeated="3" table:style-name="ce3"/>
          <table:table-cell office:value-type="float" office:value="30" table:formula="msoxl:=E2331+E2332"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963)辦理慶祝九九重陽暨環境保護綠能減碳親子活動</text:p>
          </table:table-cell>
          <table:table-cell office:value-type="string" table:style-name="ce3">
            <text:p>新竹縣榮慈關懷服務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13-156)辦理慶祝九九重陽及峨眉湖暨石門水庫環境保護綠能減碳親子觀摩研習活動</text:p>
          </table:table-cell>
          <table:table-cell office:value-type="string" table:style-name="ce3">
            <text:p>新竹縣榮慈關懷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維護司法人權救援協會</text:p>
          </table:table-cell>
          <table:table-cell table:number-columns-repeated="3" table:style-name="ce3"/>
          <table:table-cell office:value-type="float" office:value="10" table:formula="msoxl:=E2334+E233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713)辦理會員大會暨人權教育宣導活動</text:p>
          </table:table-cell>
          <table:table-cell office:value-type="string" table:style-name="ce3">
            <text:p>新竹縣維護司法人權救援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13)辦理會員大會暨人權教育宣導活動</text:p>
          </table:table-cell>
          <table:table-cell office:value-type="string" table:style-name="ce3">
            <text:p>新竹縣維護司法人權救援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蒲公英關懷弱勢權益促進協會</text:p>
          </table:table-cell>
          <table:table-cell table:number-columns-repeated="3" table:style-name="ce3"/>
          <table:table-cell office:value-type="float" office:value="10" table:formula="msoxl:=E233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16)辦理照顧者戶外成長團體暨音樂紓壓活動</text:p>
          </table:table-cell>
          <table:table-cell office:value-type="string" table:style-name="ce3">
            <text:p>新竹縣蒲公英關懷弱勢權益促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4">
            <text:p>新竹縣蒲公英關懷弱勢權益促進協會附設新竹縣私立蒲公英社區式服務類長期照顧服務機構</text:p>
          </table:table-cell>
          <table:table-cell table:number-columns-repeated="3" table:style-name="ce3"/>
          <table:table-cell office:value-type="float" office:value="2377" table:formula="msoxl:=E2339+E2340" table:style-name="ce25">
            <text:p>2,377<text:s/></text:p>
          </table:table-cell>
          <table:table-cell table:number-columns-repeated="4" table:style-name="ce3"/>
          <table:table-cell table:number-columns-repeated="16375"/>
        </table:table-row>
        <table:table-row table:style-name="ro9">
          <table:table-cell office:value-type="string" table:style-name="ce2">
            <text:p>老人福利工作</text:p>
          </table:table-cell>
          <table:table-cell office:value-type="string" table:style-name="ce3">
            <text:p>108年日間照顧服務1-5月份費用-新竹縣蒲公英關懷弱勢權益促進協會附設新竹縣私立蒲公英社區式長照機構(蒲公英日照)</text:p>
          </table:table-cell>
          <table:table-cell office:value-type="string" table:style-name="ce3">
            <text:p>新竹縣蒲公英關懷弱勢權益促進協會附設新竹縣私立蒲公英社區式服務類長期照顧服務機構</text:p>
          </table:table-cell>
          <table:table-cell office:value-type="string" table:style-name="ce3">
            <text:p>社會處</text:p>
          </table:table-cell>
          <table:table-cell office:value-type="float" office:value="2305" table:style-name="ce26">
            <text:p>2,30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公益彩券盈餘分配基金-老人綜合福利</text:p>
          </table:table-cell>
          <table:table-cell office:value-type="string" table:style-name="ce3">
            <text:p>108年日間照顧服務1-5月份行政費-新竹縣蒲公英關懷弱勢權益促進協會附設新竹縣私立蒲公英社區式長照機構</text:p>
          </table:table-cell>
          <table:table-cell office:value-type="string" table:style-name="ce3">
            <text:p>新竹縣蒲公英關懷弱勢權益促進協會附設新竹縣私立蒲公英社區式服務類長期照顧服務機構</text:p>
          </table:table-cell>
          <table:table-cell office:value-type="string" table:style-name="ce3">
            <text:p>社會處</text:p>
          </table:table-cell>
          <table:table-cell office:value-type="float" office:value="72" table:style-name="ce26">
            <text:p>7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劉姓宗親會</text:p>
          </table:table-cell>
          <table:table-cell table:number-columns-repeated="3" table:style-name="ce3"/>
          <table:table-cell office:value-type="float" office:value="175" table:formula="msoxl:=E2342+E2343+E2344+E2345+E2346+E2347+E2348+E2349+E2350+E2351" table:style-name="ce25">
            <text:p>17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461)辦理竹東分會生態保護實地觀摩暨參觀森林遊樂區活動</text:p>
          </table:table-cell>
          <table:table-cell office:value-type="string" table:style-name="ce3">
            <text:p>新竹縣劉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746)辦理芎林分會會員大會暨預防醫療健康講座活動</text:p>
          </table:table-cell>
          <table:table-cell office:value-type="string" table:style-name="ce3">
            <text:p>新竹縣劉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55)辦理竹北分會會員大會暨交通安全宣導活動</text:p>
          </table:table-cell>
          <table:table-cell office:value-type="string" table:style-name="ce3">
            <text:p>新竹縣劉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480)辦理新豐分會參訪六福村樂園暨垃圾分類宣導活動</text:p>
          </table:table-cell>
          <table:table-cell office:value-type="string" table:style-name="ce3">
            <text:p>新竹縣劉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187)辦理寶山分會休閒農業與生態環保參訪活動</text:p>
          </table:table-cell>
          <table:table-cell office:value-type="string" table:style-name="ce3">
            <text:p>新竹縣劉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47)辦理竹東分會生態保護實地觀摩暨參觀森林遊樂區活動</text:p>
          </table:table-cell>
          <table:table-cell office:value-type="string" table:style-name="ce3">
            <text:p>新竹縣劉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99、8-205、6-124、5-174)辦理竹北分會會員大會暨交通安全宣導活動</text:p>
          </table:table-cell>
          <table:table-cell office:value-type="string" table:style-name="ce3">
            <text:p>新竹縣劉姓宗親會</text:p>
          </table:table-cell>
          <table:table-cell office:value-type="string" table:style-name="ce3">
            <text:p>社會處</text:p>
          </table:table-cell>
          <table:table-cell office:value-type="float" office:value="35" table:style-name="ce26">
            <text:p>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73a、8-270)辦理竹北分會家庭親子日暨反賄選宣導活動</text:p>
          </table:table-cell>
          <table:table-cell office:value-type="string" table:style-name="ce3">
            <text:p>新竹縣劉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7-104)辦理竹北分會會員大會暨交通安全宣導活動</text:p>
          </table:table-cell>
          <table:table-cell office:value-type="string" table:style-name="ce3">
            <text:p>新竹縣劉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7-174、6-119)辦理竹北分會家庭親子日暨反賄選宣導活動</text:p>
          </table:table-cell>
          <table:table-cell office:value-type="string" table:style-name="ce3">
            <text:p>新竹縣劉姓宗親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廣東同鄉會</text:p>
          </table:table-cell>
          <table:table-cell table:number-columns-repeated="3" table:style-name="ce3"/>
          <table:table-cell office:value-type="float" office:value="20" table:formula="msoxl:=E2353+E2354" table:style-name="ce25">
            <text:p>20<text:s/></text:p>
          </table:table-cell>
          <table:table-cell table:number-columns-repeated="4" table:style-name="ce3"/>
          <table:table-cell table:number-columns-repeated="16375"/>
        </table:table-row>
        <table:table-row table:style-name="ro5">
          <table:table-cell office:value-type="string" table:style-name="ce2">
            <text:p>推行社運工作</text:p>
          </table:table-cell>
          <table:table-cell office:value-type="string" table:style-name="ce3">
            <text:p>(縣1743)辦理親子健行活動</text:p>
          </table:table-cell>
          <table:table-cell office:value-type="string" table:style-name="ce3">
            <text:p>新竹縣廣東同鄉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236)辦理親子健行活動</text:p>
          </table:table-cell>
          <table:table-cell office:value-type="string" table:style-name="ce3">
            <text:p>新竹縣廣東同鄉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摩登舞蹈協會</text:p>
          </table:table-cell>
          <table:table-cell table:number-columns-repeated="3" table:style-name="ce3"/>
          <table:table-cell office:value-type="float" office:value="40" table:formula="msoxl:=E2356+E2357+E2358"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36-105)辦理環保生態研習活動</text:p>
          </table:table-cell>
          <table:table-cell office:value-type="string" table:style-name="ce3">
            <text:p>新竹縣摩登舞蹈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5-156)辦理關懷弱勢機構義演活動</text:p>
          </table:table-cell>
          <table:table-cell office:value-type="string" table:style-name="ce3">
            <text:p>新竹縣摩登舞蹈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97)辦理民俗舞蹈饗宴活動</text:p>
          </table:table-cell>
          <table:table-cell office:value-type="string" table:style-name="ce3">
            <text:p>新竹縣摩登舞蹈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樂活成長協會</text:p>
          </table:table-cell>
          <table:table-cell table:number-columns-repeated="3" table:style-name="ce3"/>
          <table:table-cell office:value-type="float" office:value="15" table:formula="msoxl:=E2360+E2361"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57)辦理會員大會及健康講座暨資源回收宣導活動</text:p>
          </table:table-cell>
          <table:table-cell office:value-type="string" table:style-name="ce3">
            <text:p>新竹縣樂活成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53)辦理會員大會及健康講座暨資源回收宣導活動</text:p>
          </table:table-cell>
          <table:table-cell office:value-type="string" table:style-name="ce3">
            <text:p>新竹縣樂活成長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鄭姓振科公派宗族會</text:p>
          </table:table-cell>
          <table:table-cell table:number-columns-repeated="3" table:style-name="ce3"/>
          <table:table-cell office:value-type="float" office:value="5" table:formula="msoxl:=E236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66)辦理社福關懷宣導講座活動</text:p>
          </table:table-cell>
          <table:table-cell office:value-type="string" table:style-name="ce3">
            <text:p>新竹縣鄭姓振科公派宗族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養生美食技藝培訓協會</text:p>
          </table:table-cell>
          <table:table-cell table:number-columns-repeated="3" table:style-name="ce3"/>
          <table:table-cell office:value-type="float" office:value="10" table:formula="msoxl:=E2365"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98)辦理九九重陽節敬老暨客家美食DIY教學和節能減碳推廣活動</text:p>
          </table:table-cell>
          <table:table-cell office:value-type="string" table:style-name="ce3">
            <text:p>新竹縣養生美食技藝培訓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力行社區發展協會</text:p>
          </table:table-cell>
          <table:table-cell table:number-columns-repeated="3" table:style-name="ce3"/>
          <table:table-cell office:value-type="float" office:value="10" table:formula="msoxl:=E2367"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05)辦理中元節祭祀活動</text:p>
          </table:table-cell>
          <table:table-cell office:value-type="string" table:style-name="ce3">
            <text:p>新竹縣橫山鄉力行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內灣形象商圈發展協會</text:p>
          </table:table-cell>
          <table:table-cell table:number-columns-repeated="3" table:style-name="ce3"/>
          <table:table-cell office:value-type="float" office:value="20" table:formula="msoxl:=E2369+E2370"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50)辦理台南安平商圈參訪活動</text:p>
          </table:table-cell>
          <table:table-cell office:value-type="string" table:style-name="ce3">
            <text:p>新竹縣橫山鄉內灣形象商圈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3-117)辦理會員台南安平商圈參訪活動</text:p>
          </table:table-cell>
          <table:table-cell office:value-type="string" table:style-name="ce3">
            <text:p>新竹縣橫山鄉內灣形象商圈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內灣社區發展協會</text:p>
          </table:table-cell>
          <table:table-cell table:number-columns-repeated="3" table:style-name="ce3"/>
          <table:table-cell office:value-type="float" office:value="40" table:formula="msoxl:=E2372+E2373"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3-134)辦理重陽敬老活動</text:p>
          </table:table-cell>
          <table:table-cell office:value-type="string" table:style-name="ce3">
            <text:p>新竹縣橫山鄉內灣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9)辦理會員歲末聯誼餐敘暨健康講座活動</text:p>
          </table:table-cell>
          <table:table-cell office:value-type="string" table:style-name="ce3">
            <text:p>新竹縣橫山鄉內灣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太極氣功十八式運動協會</text:p>
          </table:table-cell>
          <table:table-cell table:number-columns-repeated="3" table:style-name="ce3"/>
          <table:table-cell office:value-type="float" office:value="20" table:formula="msoxl:=E2375+E2376"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81)辦理失智症及憂鬱症宣導暨會員聯誼活動</text:p>
          </table:table-cell>
          <table:table-cell office:value-type="string" table:style-name="ce3">
            <text:p>新竹縣橫山鄉太極氣功十八式運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75)功法研習暨會員聯誼活動</text:p>
          </table:table-cell>
          <table:table-cell office:value-type="string" table:style-name="ce3">
            <text:p>新竹縣橫山鄉太極氣功十八式運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橫山鄉民眾服務社</text:p>
          </table:table-cell>
          <table:table-cell table:number-columns-repeated="3" table:style-name="ce3"/>
          <table:table-cell office:value-type="float" office:value="20" table:formula="msoxl:=E2378"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82)辦理社員大會暨健康講座活動</text:p>
          </table:table-cell>
          <table:table-cell office:value-type="string" table:style-name="ce3">
            <text:p>新竹縣橫山鄉民眾服務社</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田寮社區發展協會</text:p>
          </table:table-cell>
          <table:table-cell table:number-columns-repeated="3" table:style-name="ce3"/>
          <table:table-cell office:value-type="float" office:value="20" table:formula="msoxl:=E2380+E2381"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94)辦理會員大會暨社區環境保護講座活動</text:p>
          </table:table-cell>
          <table:table-cell office:value-type="string" table:style-name="ce3">
            <text:p>新竹縣橫山鄉田寮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3-147)辦理會員大會暨社區環境保護講座活動</text:p>
          </table:table-cell>
          <table:table-cell office:value-type="string" table:style-name="ce3">
            <text:p>新竹縣橫山鄉田寮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沙坑社區發展協會</text:p>
          </table:table-cell>
          <table:table-cell table:number-columns-repeated="3" table:style-name="ce3"/>
          <table:table-cell office:value-type="float" office:value="60" table:formula="msoxl:=E2383+E2384+E2385+E2386" table:style-name="ce25">
            <text:p>6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05)辦理參訪台南白河六溪社區活動</text:p>
          </table:table-cell>
          <table:table-cell office:value-type="string" table:style-name="ce3">
            <text:p>新竹縣橫山鄉沙坑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3-177)辦理參訪台南白河六溪社區活動</text:p>
          </table:table-cell>
          <table:table-cell office:value-type="string" table:style-name="ce3">
            <text:p>新竹縣橫山鄉沙坑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3-180)辦理長壽俱樂部健康講座增進社區長者健康活動</text:p>
          </table:table-cell>
          <table:table-cell office:value-type="string" table:style-name="ce3">
            <text:p>新竹縣橫山鄉沙坑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6-125)辦理參訪台南白河六溪社區活動</text:p>
          </table:table-cell>
          <table:table-cell office:value-type="string" table:style-name="ce3">
            <text:p>新竹縣橫山鄉沙坑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沙坑農村藝文推廣協會</text:p>
          </table:table-cell>
          <table:table-cell table:number-columns-repeated="3" table:style-name="ce3"/>
          <table:table-cell office:value-type="float" office:value="40" table:formula="msoxl:=E2388+E2389+E2390"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35)辦理同慶中秋暨高齡用藥安全衛生講座活動</text:p>
          </table:table-cell>
          <table:table-cell office:value-type="string" table:style-name="ce3">
            <text:p>新竹縣橫山鄉沙坑農村藝文推廣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3-181)辦理高齡樂活健走活動</text:p>
          </table:table-cell>
          <table:table-cell office:value-type="string" table:style-name="ce3">
            <text:p>新竹縣橫山鄉沙坑農村藝文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3-24)辦理客家民俗春祈冬還活動</text:p>
          </table:table-cell>
          <table:table-cell office:value-type="string" table:style-name="ce3">
            <text:p>新竹縣橫山鄉沙坑農村藝文推廣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身心障礙協進會</text:p>
          </table:table-cell>
          <table:table-cell table:number-columns-repeated="3" table:style-name="ce3"/>
          <table:table-cell office:value-type="float" office:value="20" table:formula="msoxl:=E2392+E2393"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7-1)辦理寒冬送暖感恩餐會暨認識長照2.0居家服務及用藥安全宣導活動</text:p>
          </table:table-cell>
          <table:table-cell office:value-type="string" table:style-name="ce3">
            <text:p>新竹縣橫山鄉身心障礙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7-21)辦理自強活動暨琉住生態球得永續活動</text:p>
          </table:table-cell>
          <table:table-cell office:value-type="string" table:style-name="ce3">
            <text:p>新竹縣橫山鄉身心障礙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橫山鄉松青協進會</text:p>
          </table:table-cell>
          <table:table-cell table:number-columns-repeated="3" table:style-name="ce3"/>
          <table:table-cell office:value-type="float" office:value="20" table:formula="msoxl:=E2395+E2396"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36)辦理重陽節敬老暨拇指健腦操講座宣導活動</text:p>
          </table:table-cell>
          <table:table-cell office:value-type="string" table:style-name="ce3">
            <text:p>新竹縣橫山鄉松青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2)辦理第九屆第二次會員大會暨尾牙餐敘及政令宣導健康講座活動</text:p>
          </table:table-cell>
          <table:table-cell office:value-type="string" table:style-name="ce3">
            <text:p>新竹縣橫山鄉松青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橫山鄉婦女會</text:p>
          </table:table-cell>
          <table:table-cell table:number-columns-repeated="3" table:style-name="ce3"/>
          <table:table-cell office:value-type="float" office:value="10" table:formula="msoxl:=E2398"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7-4)辦理婦女幹部年終工作檢討暨垃圾分類宣導活動</text:p>
          </table:table-cell>
          <table:table-cell office:value-type="string" table:style-name="ce3">
            <text:p>新竹縣橫山鄉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富齡健康養生協會</text:p>
          </table:table-cell>
          <table:table-cell table:number-columns-repeated="3" table:style-name="ce3"/>
          <table:table-cell office:value-type="float" office:value="15" table:formula="msoxl:=E2400+E2401"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56)辦理健康促進策略暨會員聯誼活動</text:p>
          </table:table-cell>
          <table:table-cell office:value-type="string" table:style-name="ce3">
            <text:p>新竹縣橫山鄉富齡健康養生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873)健康促進策略暨會員聯誼活動</text:p>
          </table:table-cell>
          <table:table-cell office:value-type="string" table:style-name="ce3">
            <text:p>新竹縣橫山鄉富齡健康養生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新興社區發展協會</text:p>
          </table:table-cell>
          <table:table-cell table:number-columns-repeated="3" table:style-name="ce3"/>
          <table:table-cell office:value-type="float" office:value="10" table:formula="msoxl:=E2403"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48)辦理會員大會暨環保宣導活動</text:p>
          </table:table-cell>
          <table:table-cell office:value-type="string" table:style-name="ce3">
            <text:p>新竹縣橫山鄉新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福興社區發展協會</text:p>
          </table:table-cell>
          <table:table-cell table:number-columns-repeated="3" table:style-name="ce3"/>
          <table:table-cell office:value-type="float" office:value="10" table:formula="msoxl:=E240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06)辦理提倡敬老尊賢社區交流暨環保宣導活動</text:p>
          </table:table-cell>
          <table:table-cell office:value-type="string" table:style-name="ce3">
            <text:p>新竹縣橫山鄉福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豐田社區發展協會</text:p>
          </table:table-cell>
          <table:table-cell table:number-columns-repeated="3" table:style-name="ce3"/>
          <table:table-cell office:value-type="float" office:value="20" table:formula="msoxl:=E2407+E2408"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449)辦理民俗才藝班恭迎媽祖民俗活動暨環保宣導活動</text:p>
          </table:table-cell>
          <table:table-cell office:value-type="string" table:style-name="ce3">
            <text:p>新竹縣橫山鄉豐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3-25)辦理民俗才藝班環保宣導暨恭迎媽祖民俗活動</text:p>
          </table:table-cell>
          <table:table-cell office:value-type="string" table:style-name="ce3">
            <text:p>新竹縣橫山鄉豐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豐鄉社區發展協會</text:p>
          </table:table-cell>
          <table:table-cell table:number-columns-repeated="3" table:style-name="ce3"/>
          <table:table-cell office:value-type="float" office:value="15" table:formula="msoxl:=E2410"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3-162)辦理親山淨山-垃圾帶回家淨山除草活動</text:p>
          </table:table-cell>
          <table:table-cell office:value-type="string" table:style-name="ce3">
            <text:p>新竹縣橫山鄉豐鄉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築心生命教育協會</text:p>
          </table:table-cell>
          <table:table-cell table:number-columns-repeated="3" table:style-name="ce3"/>
          <table:table-cell office:value-type="float" office:value="40" table:formula="msoxl:=E2412+E2413+E2414"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32)辦理禾馨護理之家關懷音樂會活動</text:p>
          </table:table-cell>
          <table:table-cell office:value-type="string" table:style-name="ce3">
            <text:p>新竹縣築心生命教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45)辦理關愛社區、植愛佈網歲末感恩音樂會活動</text:p>
          </table:table-cell>
          <table:table-cell office:value-type="string" table:style-name="ce3">
            <text:p>新竹縣築心生命教育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31-3)辦理108年1月弱勢學童課後生活輔導之代間共學同樂暨田園摘橘音樂會活動</text:p>
          </table:table-cell>
          <table:table-cell office:value-type="string" table:style-name="ce3">
            <text:p>新竹縣築心生命教育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餐飲業職業工會</text:p>
          </table:table-cell>
          <table:table-cell table:number-columns-repeated="3" table:style-name="ce3"/>
          <table:table-cell office:value-type="float" office:value="20" table:formula="msoxl:=E2416" table:style-name="ce25">
            <text:p>20<text:s/></text:p>
          </table:table-cell>
          <table:table-cell table:number-columns-repeated="4" table:style-name="ce3"/>
          <table:table-cell table:number-columns-repeated="16375"/>
        </table:table-row>
        <table:table-row table:style-name="ro6">
          <table:table-cell office:value-type="string" table:style-name="ce2">
            <text:p>勞工組織</text:p>
          </table:table-cell>
          <table:table-cell office:value-type="string" table:style-name="ce3">
            <text:p>補助108年度第一期勞工教育訓練</text:p>
          </table:table-cell>
          <table:table-cell office:value-type="string" table:style-name="ce3">
            <text:p>新竹縣餐飲業職業工會</text:p>
          </table:table-cell>
          <table:table-cell office:value-type="string" table:style-name="ce3">
            <text:p>勞工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環保節能減碳協會</text:p>
          </table:table-cell>
          <table:table-cell table:number-columns-repeated="3" table:style-name="ce3"/>
          <table:table-cell office:value-type="float" office:value="80" table:formula="msoxl:=E2418+E2419" table:style-name="ce25">
            <text:p>8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70)辦理花蓮知性之旅暨節能宣導活動</text:p>
          </table:table-cell>
          <table:table-cell office:value-type="string" table:style-name="ce3">
            <text:p>新竹縣環保節能減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8">
          <table:table-cell office:value-type="string" table:style-name="ce2">
            <text:p>推行社運工作</text:p>
          </table:table-cell>
          <table:table-cell office:value-type="string" table:style-name="ce3">
            <text:p>(議17-12、5-12、30-2、23-1、6-11、35-9、33-10)辦理第三屆第一次會員大會暨資源回收宣導活動</text:p>
          </table:table-cell>
          <table:table-cell office:value-type="string" table:style-name="ce3">
            <text:p>新竹縣環保節能減碳協會</text:p>
          </table:table-cell>
          <table:table-cell office:value-type="string" table:style-name="ce3">
            <text:p>社會處</text:p>
          </table:table-cell>
          <table:table-cell office:value-type="float" office:value="60" table:style-name="ce26">
            <text:p>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總工會</text:p>
          </table:table-cell>
          <table:table-cell table:number-columns-repeated="3" table:style-name="ce3"/>
          <table:table-cell office:value-type="float" office:value="4045.5449999999996" table:formula="msoxl:=E2421+E2422+E2423+E2424+E2425+E2426+E2427+E2428+E2429+E2430+E2431+E2432+E2433+E2434+E2435+E2436+E2437+E2438+E2439+E2440+E2441+E2442+E2443+E2444+E2445+E2446+E2447+E2448+E2449" table:style-name="ce19">
            <text:p>4,045.545<text:s/></text:p>
          </table:table-cell>
          <table:table-cell table:number-columns-repeated="4" table:style-name="ce3"/>
          <table:table-cell table:number-columns-repeated="16375"/>
        </table:table-row>
        <table:table-row table:style-name="ro6">
          <table:table-cell office:value-type="string" table:style-name="ce2">
            <text:p>勞工組織</text:p>
          </table:table-cell>
          <table:table-cell office:value-type="string" table:style-name="ce3">
            <text:p>補助第12.13勞工教育暨3/14-3/15活動</text:p>
          </table:table-cell>
          <table:table-cell office:value-type="string" table:style-name="ce3">
            <text:p>新竹縣總工會</text:p>
          </table:table-cell>
          <table:table-cell office:value-type="string" table:style-name="ce3">
            <text:p>勞工處</text:p>
          </table:table-cell>
          <table:table-cell office:value-type="float" office:value="420.27" table:style-name="ce17">
            <text:p>420.2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14期勞工教育活動</text:p>
          </table:table-cell>
          <table:table-cell office:value-type="string" table:style-name="ce3">
            <text:p>新竹縣總工會</text:p>
          </table:table-cell>
          <table:table-cell office:value-type="string" table:style-name="ce3">
            <text:p>勞工處</text:p>
          </table:table-cell>
          <table:table-cell office:value-type="float" office:value="59.73" table:style-name="ce17">
            <text:p>59.73<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15期勞工教育活動</text:p>
          </table:table-cell>
          <table:table-cell office:value-type="string" table:style-name="ce3">
            <text:p>新竹縣總工會</text:p>
          </table:table-cell>
          <table:table-cell office:value-type="string" table:style-name="ce3">
            <text:p>勞工處</text:p>
          </table:table-cell>
          <table:table-cell office:value-type="float" office:value="51.97" table:style-name="ce17">
            <text:p>51.9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16期勞工教育活動</text:p>
          </table:table-cell>
          <table:table-cell office:value-type="string" table:style-name="ce3">
            <text:p>新竹縣總工會</text:p>
          </table:table-cell>
          <table:table-cell office:value-type="string" table:style-name="ce3">
            <text:p>勞工處</text:p>
          </table:table-cell>
          <table:table-cell office:value-type="float" office:value="7" table:style-name="ce26">
            <text:p>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17.18期勞工教育活動</text:p>
          </table:table-cell>
          <table:table-cell office:value-type="string" table:style-name="ce3">
            <text:p>新竹縣總工會</text:p>
          </table:table-cell>
          <table:table-cell office:value-type="string" table:style-name="ce3">
            <text:p>勞工處</text:p>
          </table:table-cell>
          <table:table-cell office:value-type="float" office:value="90.082999999999998" table:style-name="ce20">
            <text:p>90.083<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19期勞工教育活動</text:p>
          </table:table-cell>
          <table:table-cell office:value-type="string" table:style-name="ce3">
            <text:p>新竹縣總工會</text:p>
          </table:table-cell>
          <table:table-cell office:value-type="string" table:style-name="ce3">
            <text:p>勞工處</text:p>
          </table:table-cell>
          <table:table-cell office:value-type="float" office:value="83.614000000000004" table:style-name="ce20">
            <text:p>83.61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1期勞工教育活動</text:p>
          </table:table-cell>
          <table:table-cell office:value-type="string" table:style-name="ce3">
            <text:p>新竹縣總工會</text:p>
          </table:table-cell>
          <table:table-cell office:value-type="string" table:style-name="ce3">
            <text:p>勞工處</text:p>
          </table:table-cell>
          <table:table-cell office:value-type="float" office:value="21" table:style-name="ce26">
            <text:p>2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20.21期勞工教育活動</text:p>
          </table:table-cell>
          <table:table-cell office:value-type="string" table:style-name="ce3">
            <text:p>新竹縣總工會</text:p>
          </table:table-cell>
          <table:table-cell office:value-type="string" table:style-name="ce3">
            <text:p>勞工處</text:p>
          </table:table-cell>
          <table:table-cell office:value-type="float" office:value="154.63999999999999" table:style-name="ce17">
            <text:p>154.6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22.23.24.25.29期勞工教育活動</text:p>
          </table:table-cell>
          <table:table-cell office:value-type="string" table:style-name="ce3">
            <text:p>新竹縣總工會</text:p>
          </table:table-cell>
          <table:table-cell office:value-type="string" table:style-name="ce3">
            <text:p>勞工處</text:p>
          </table:table-cell>
          <table:table-cell office:value-type="float" office:value="197.84" table:style-name="ce17">
            <text:p>197.8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26-28期及4/14活動</text:p>
          </table:table-cell>
          <table:table-cell office:value-type="string" table:style-name="ce3">
            <text:p>新竹縣總工會</text:p>
          </table:table-cell>
          <table:table-cell office:value-type="string" table:style-name="ce3">
            <text:p>勞工處</text:p>
          </table:table-cell>
          <table:table-cell office:value-type="float" office:value="136.27000000000001" table:style-name="ce17">
            <text:p>136.2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2期勞工教育活動</text:p>
          </table:table-cell>
          <table:table-cell office:value-type="string" table:style-name="ce3">
            <text:p>新竹縣總工會</text:p>
          </table:table-cell>
          <table:table-cell office:value-type="string" table:style-name="ce3">
            <text:p>勞工處</text:p>
          </table:table-cell>
          <table:table-cell office:value-type="float" office:value="25.6" table:style-name="ce26">
            <text:p>2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30期及4/17活動</text:p>
          </table:table-cell>
          <table:table-cell office:value-type="string" table:style-name="ce3">
            <text:p>新竹縣總工會</text:p>
          </table:table-cell>
          <table:table-cell office:value-type="string" table:style-name="ce3">
            <text:p>勞工處</text:p>
          </table:table-cell>
          <table:table-cell office:value-type="float" office:value="46.835000000000001" table:style-name="ce20">
            <text:p>46.83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31-36期勞工教育活動</text:p>
          </table:table-cell>
          <table:table-cell office:value-type="string" table:style-name="ce3">
            <text:p>新竹縣總工會</text:p>
          </table:table-cell>
          <table:table-cell office:value-type="string" table:style-name="ce3">
            <text:p>勞工處</text:p>
          </table:table-cell>
          <table:table-cell office:value-type="float" office:value="316.26" table:style-name="ce17">
            <text:p>316.2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37-38及41及43-44期勞工教育活動</text:p>
          </table:table-cell>
          <table:table-cell office:value-type="string" table:style-name="ce3">
            <text:p>新竹縣總工會</text:p>
          </table:table-cell>
          <table:table-cell office:value-type="string" table:style-name="ce3">
            <text:p>勞工處</text:p>
          </table:table-cell>
          <table:table-cell office:value-type="float" office:value="192.85" table:style-name="ce17">
            <text:p>192.8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39-40.42.45期勞工教育活動</text:p>
          </table:table-cell>
          <table:table-cell office:value-type="string" table:style-name="ce3">
            <text:p>新竹縣總工會</text:p>
          </table:table-cell>
          <table:table-cell office:value-type="string" table:style-name="ce3">
            <text:p>勞工處</text:p>
          </table:table-cell>
          <table:table-cell office:value-type="float" office:value="236.76" table:style-name="ce17">
            <text:p>236.7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3期勞工教育活動</text:p>
          </table:table-cell>
          <table:table-cell office:value-type="string" table:style-name="ce3">
            <text:p>新竹縣總工會</text:p>
          </table:table-cell>
          <table:table-cell office:value-type="string" table:style-name="ce3">
            <text:p>勞工處</text:p>
          </table:table-cell>
          <table:table-cell office:value-type="float" office:value="14.56" table:style-name="ce17">
            <text:p>14.56<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46及50期勞工教育活動經費</text:p>
          </table:table-cell>
          <table:table-cell office:value-type="string" table:style-name="ce3">
            <text:p>新竹縣總工會</text:p>
          </table:table-cell>
          <table:table-cell office:value-type="string" table:style-name="ce3">
            <text:p>勞工處</text:p>
          </table:table-cell>
          <table:table-cell office:value-type="float" office:value="53.2" table:style-name="ce24">
            <text:p>53.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47-49期勞工教育活動經費</text:p>
          </table:table-cell>
          <table:table-cell office:value-type="string" table:style-name="ce3">
            <text:p>新竹縣總工會</text:p>
          </table:table-cell>
          <table:table-cell office:value-type="string" table:style-name="ce3">
            <text:p>勞工處</text:p>
          </table:table-cell>
          <table:table-cell office:value-type="float" office:value="141.54" table:style-name="ce17">
            <text:p>141.54<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4期勞工教育活動</text:p>
          </table:table-cell>
          <table:table-cell office:value-type="string" table:style-name="ce3">
            <text:p>新竹縣總工會</text:p>
          </table:table-cell>
          <table:table-cell office:value-type="string" table:style-name="ce3">
            <text:p>勞工處</text:p>
          </table:table-cell>
          <table:table-cell office:value-type="float" office:value="16.8" table:style-name="ce24">
            <text:p>16.8<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51-52期勞工教育活動經費</text:p>
          </table:table-cell>
          <table:table-cell office:value-type="string" table:style-name="ce3">
            <text:p>新竹縣總工會</text:p>
          </table:table-cell>
          <table:table-cell office:value-type="string" table:style-name="ce3">
            <text:p>勞工處</text:p>
          </table:table-cell>
          <table:table-cell office:value-type="float" office:value="55.195" table:style-name="ce20">
            <text:p>55.19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53.55.57.61期勞工教育活動及5/14-5/15活動經費</text:p>
          </table:table-cell>
          <table:table-cell office:value-type="string" table:style-name="ce3">
            <text:p>新竹縣總工會</text:p>
          </table:table-cell>
          <table:table-cell office:value-type="string" table:style-name="ce3">
            <text:p>勞工處</text:p>
          </table:table-cell>
          <table:table-cell office:value-type="float" office:value="467.12" table:style-name="ce17">
            <text:p>467.1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54期及59-60期勞工教育活動經費</text:p>
          </table:table-cell>
          <table:table-cell office:value-type="string" table:style-name="ce3">
            <text:p>新竹縣總工會</text:p>
          </table:table-cell>
          <table:table-cell office:value-type="string" table:style-name="ce3">
            <text:p>勞工處</text:p>
          </table:table-cell>
          <table:table-cell office:value-type="float" office:value="220.88" table:style-name="ce17">
            <text:p>220.88<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56及58期勞工教育活動經費</text:p>
          </table:table-cell>
          <table:table-cell office:value-type="string" table:style-name="ce3">
            <text:p>新竹縣總工會</text:p>
          </table:table-cell>
          <table:table-cell office:value-type="string" table:style-name="ce3">
            <text:p>勞工處</text:p>
          </table:table-cell>
          <table:table-cell office:value-type="float" office:value="97.2" table:style-name="ce24">
            <text:p>97.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5期勞工教育活動</text:p>
          </table:table-cell>
          <table:table-cell office:value-type="string" table:style-name="ce3">
            <text:p>新竹縣總工會</text:p>
          </table:table-cell>
          <table:table-cell office:value-type="string" table:style-name="ce3">
            <text:p>勞工處</text:p>
          </table:table-cell>
          <table:table-cell office:value-type="float" office:value="30.1" table:style-name="ce24">
            <text:p>30.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62-63及65期勞工教育活動經費</text:p>
          </table:table-cell>
          <table:table-cell office:value-type="string" table:style-name="ce3">
            <text:p>新竹縣總工會</text:p>
          </table:table-cell>
          <table:table-cell office:value-type="string" table:style-name="ce3">
            <text:p>勞工處</text:p>
          </table:table-cell>
          <table:table-cell office:value-type="float" office:value="357.01499999999999" table:style-name="ce20">
            <text:p>357.0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64期勞工教育活動經費</text:p>
          </table:table-cell>
          <table:table-cell office:value-type="string" table:style-name="ce3">
            <text:p>新竹縣總工會</text:p>
          </table:table-cell>
          <table:table-cell office:value-type="string" table:style-name="ce3">
            <text:p>勞工處</text:p>
          </table:table-cell>
          <table:table-cell office:value-type="float" office:value="31.25" table:style-name="ce17">
            <text:p>31.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6期勞工教育活動</text:p>
          </table:table-cell>
          <table:table-cell office:value-type="string" table:style-name="ce3">
            <text:p>新竹縣總工會</text:p>
          </table:table-cell>
          <table:table-cell office:value-type="string" table:style-name="ce3">
            <text:p>勞工處</text:p>
          </table:table-cell>
          <table:table-cell office:value-type="float" office:value="7" table:style-name="ce26">
            <text:p>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勞工組織</text:p>
          </table:table-cell>
          <table:table-cell office:value-type="string" table:style-name="ce3">
            <text:p>補助第7.9.10期勞工教育活動</text:p>
          </table:table-cell>
          <table:table-cell office:value-type="string" table:style-name="ce3">
            <text:p>新竹縣總工會</text:p>
          </table:table-cell>
          <table:table-cell office:value-type="string" table:style-name="ce3">
            <text:p>勞工處</text:p>
          </table:table-cell>
          <table:table-cell office:value-type="float" office:value="364.39299999999997" table:style-name="ce20">
            <text:p>364.393<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2">
            <text:p>勞工組織</text:p>
          </table:table-cell>
          <table:table-cell office:value-type="string" table:style-name="ce3">
            <text:p>補助第8.11期勞工教育活動</text:p>
          </table:table-cell>
          <table:table-cell office:value-type="string" table:style-name="ce3">
            <text:p>新竹縣總工會</text:p>
          </table:table-cell>
          <table:table-cell office:value-type="string" table:style-name="ce3">
            <text:p>勞工處</text:p>
          </table:table-cell>
          <table:table-cell office:value-type="float" office:value="148.57" table:style-name="ce17">
            <text:p>148.57<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聯合利華(股)公司新竹廠企業工會</text:p>
          </table:table-cell>
          <table:table-cell table:number-columns-repeated="3" table:style-name="ce3"/>
          <table:table-cell office:value-type="float" office:value="10" table:formula="msoxl:=E2451" table:style-name="ce25">
            <text:p>10<text:s/></text:p>
          </table:table-cell>
          <table:table-cell table:number-columns-repeated="4" table:style-name="ce3"/>
          <table:table-cell table:number-columns-repeated="16375"/>
        </table:table-row>
        <table:table-row table:style-name="ro6">
          <table:table-cell office:value-type="string" table:style-name="ce2">
            <text:p>勞工組織</text:p>
          </table:table-cell>
          <table:table-cell office:value-type="string" table:style-name="ce3">
            <text:p>補助108年度如何凝聚會員對工會的向心力研討會</text:p>
          </table:table-cell>
          <table:table-cell office:value-type="string" table:style-name="ce3">
            <text:p>新竹縣聯合利華(股)公司新竹廠企業工會</text:p>
          </table:table-cell>
          <table:table-cell office:value-type="string" table:style-name="ce3">
            <text:p>勞工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謝姓宗親會</text:p>
          </table:table-cell>
          <table:table-cell table:number-columns-repeated="3" table:style-name="ce3"/>
          <table:table-cell office:value-type="float" office:value="60" table:formula="msoxl:=E2453+E2454+E2455+E2456+E2457" table:style-name="ce25">
            <text:p>6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068)辦理會員大會暨春季祭祖及老人健康講座活動</text:p>
          </table:table-cell>
          <table:table-cell office:value-type="string" table:style-name="ce3">
            <text:p>新竹縣謝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559)辦理珍惜文化環保教育宣導暨老人健康安全研習活動</text:p>
          </table:table-cell>
          <table:table-cell office:value-type="string" table:style-name="ce3">
            <text:p>新竹縣謝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197)辦理第17屆第3次會員大會暨春季祭祖及老人健康講座活動</text:p>
          </table:table-cell>
          <table:table-cell office:value-type="string" table:style-name="ce3">
            <text:p>新竹縣謝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212)辦理第17屆第3次會員大會暨春季祭祖及老人健康講座活動</text:p>
          </table:table-cell>
          <table:table-cell office:value-type="string" table:style-name="ce3">
            <text:p>新竹縣謝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41)辦理第17屆第3次會員大會暨春季祭祖及老人健康講座活動</text:p>
          </table:table-cell>
          <table:table-cell office:value-type="string" table:style-name="ce3">
            <text:p>新竹縣謝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鍼灸醫藥學會</text:p>
          </table:table-cell>
          <table:table-cell table:number-columns-repeated="3" table:style-name="ce3"/>
          <table:table-cell office:value-type="float" office:value="15" table:formula="msoxl:=E2459+E2460+E2461"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339)辦理芎林社區健康研習活動</text:p>
          </table:table-cell>
          <table:table-cell office:value-type="string" table:style-name="ce3">
            <text:p>新竹縣鍼灸醫藥學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790)辦理照護經絡保健法規暨防治性騷擾宣導活動</text:p>
          </table:table-cell>
          <table:table-cell office:value-type="string" table:style-name="ce3">
            <text:p>新竹縣鍼灸醫藥學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84)辦理會員大會暨優良文化健康講座活動</text:p>
          </table:table-cell>
          <table:table-cell office:value-type="string" table:style-name="ce3">
            <text:p>新竹縣鍼灸醫藥學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獸醫師公會</text:p>
          </table:table-cell>
          <table:table-cell table:number-columns-repeated="3" table:style-name="ce3"/>
          <table:table-cell office:value-type="float" office:value="20" table:formula="msoxl:=E2463+E2464"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545)辦理會員大會暨環保衛生講座活動</text:p>
          </table:table-cell>
          <table:table-cell office:value-type="string" table:style-name="ce3">
            <text:p>新竹縣獸醫師公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40-39)辦理第十七屆第二次會員大會暨環保衛生講座活動</text:p>
          </table:table-cell>
          <table:table-cell office:value-type="string" table:style-name="ce3">
            <text:p>新竹縣獸醫師公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上林社區發展協會</text:p>
          </table:table-cell>
          <table:table-cell table:number-columns-repeated="3" table:style-name="ce3"/>
          <table:table-cell office:value-type="float" office:value="65" table:formula="msoxl:=E2466+E2467+E2468" table:style-name="ce25">
            <text:p>6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0-194)辦理重陽敬老暨健康講座與成長教室成果展演活動</text:p>
          </table:table-cell>
          <table:table-cell office:value-type="string" table:style-name="ce3">
            <text:p>新竹縣關西鎮上林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213)辦理上林去採橘樂活動</text:p>
          </table:table-cell>
          <table:table-cell office:value-type="string" table:style-name="ce3">
            <text:p>新竹縣關西鎮上林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25)辦理會員大會暨環境教育宣導活動</text:p>
          </table:table-cell>
          <table:table-cell office:value-type="string" table:style-name="ce3">
            <text:p>新竹縣關西鎮上林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下橫坑文化產業發展協會</text:p>
          </table:table-cell>
          <table:table-cell table:number-columns-repeated="3" table:style-name="ce3"/>
          <table:table-cell office:value-type="float" office:value="20" table:formula="msoxl:=E2470+E2471"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9-169)辦理銀髮族健康操及下橫坑文化講座活動</text:p>
          </table:table-cell>
          <table:table-cell office:value-type="string" table:style-name="ce3">
            <text:p>新竹縣關西鎮下橫坑文化產業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174)辦理銀髮族親職講座及防詐騙新宣導活動</text:p>
          </table:table-cell>
          <table:table-cell office:value-type="string" table:style-name="ce3">
            <text:p>新竹縣關西鎮下橫坑文化產業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大同社區發展協會</text:p>
          </table:table-cell>
          <table:table-cell table:number-columns-repeated="3" table:style-name="ce3"/>
          <table:table-cell office:value-type="float" office:value="50" table:formula="msoxl:=E2473+E2474+E2475+E2476"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9-138)辦理長壽會敬老大會暨資源回收宣導活動</text:p>
          </table:table-cell>
          <table:table-cell office:value-type="string" table:style-name="ce3">
            <text:p>新竹縣關西鎮大同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9-140)辦理會員大會暨節能減碳宣導活動</text:p>
          </table:table-cell>
          <table:table-cell office:value-type="string" table:style-name="ce3">
            <text:p>新竹縣關西鎮大同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176)辦理公益老人送餐活動</text:p>
          </table:table-cell>
          <table:table-cell office:value-type="string" table:style-name="ce3">
            <text:p>新竹縣關西鎮大同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43)辦理長壽會自強活動暨資源回收宣導活動</text:p>
          </table:table-cell>
          <table:table-cell office:value-type="string" table:style-name="ce3">
            <text:p>新竹縣關西鎮大同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公教退休人員協會</text:p>
          </table:table-cell>
          <table:table-cell table:number-columns-repeated="3" table:style-name="ce3"/>
          <table:table-cell office:value-type="float" office:value="20" table:formula="msoxl:=E2478"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9-142)辦理冬季健行暨參觀大雪山高山生態環境教育宣導活動</text:p>
          </table:table-cell>
          <table:table-cell office:value-type="string" table:style-name="ce3">
            <text:p>新竹縣關西鎮公教退休人員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太極拳協會</text:p>
          </table:table-cell>
          <table:table-cell table:number-columns-repeated="3" table:style-name="ce3"/>
          <table:table-cell office:value-type="float" office:value="40" table:formula="msoxl:=E2480+E2481+E2482+E2483" table:style-name="ce25">
            <text:p>4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14)辦理交通安全宣導暨大自然巡禮活動</text:p>
          </table:table-cell>
          <table:table-cell office:value-type="string" table:style-name="ce3">
            <text:p>新竹縣關西鎮太極拳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15)辦理長青盃全國太極拳錦標賽活動</text:p>
          </table:table-cell>
          <table:table-cell office:value-type="string" table:style-name="ce3">
            <text:p>新竹縣關西鎮太極拳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9-170)辦理歲末成果發表會活動</text:p>
          </table:table-cell>
          <table:table-cell office:value-type="string" table:style-name="ce3">
            <text:p>新竹縣關西鎮太極拳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201)辦理交通安全宣導暨大自然巡禮活動</text:p>
          </table:table-cell>
          <table:table-cell office:value-type="string" table:style-name="ce3">
            <text:p>新竹縣關西鎮太極拳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太極氣功十八式運動協會</text:p>
          </table:table-cell>
          <table:table-cell table:number-columns-repeated="3" table:style-name="ce3"/>
          <table:table-cell office:value-type="float" office:value="20" table:formula="msoxl:=E2485"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9-127、20-160)辦理第五屆第三次會員大會暨健康講座宣導活動</text:p>
          </table:table-cell>
          <table:table-cell office:value-type="string" table:style-name="ce3">
            <text:p>新竹縣關西鎮太極氣功十八式運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北斗社區發展協會</text:p>
          </table:table-cell>
          <table:table-cell table:number-columns-repeated="3" table:style-name="ce3"/>
          <table:table-cell office:value-type="float" office:value="35" table:formula="msoxl:=E2487+E2488" table:style-name="ce25">
            <text:p>3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0-186)辦理成長教室歌謠班成果發表暨垃圾分類宣導活動</text:p>
          </table:table-cell>
          <table:table-cell office:value-type="string" table:style-name="ce3">
            <text:p>新竹縣關西鎮北斗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0-193)辦理成長教室奶香棒製作教學暨居家安全宣導活動</text:p>
          </table:table-cell>
          <table:table-cell office:value-type="string" table:style-name="ce3">
            <text:p>新竹縣關西鎮北斗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民眾服務社</text:p>
          </table:table-cell>
          <table:table-cell table:number-columns-repeated="3" table:style-name="ce3"/>
          <table:table-cell office:value-type="float" office:value="10" table:formula="msoxl:=E2490"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69)辦理會員大會暨環保綠能宣導活動</text:p>
          </table:table-cell>
          <table:table-cell office:value-type="string" table:style-name="ce3">
            <text:p>新竹縣關西鎮民眾服務社</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玉山社區發展協會</text:p>
          </table:table-cell>
          <table:table-cell table:number-columns-repeated="3" table:style-name="ce3"/>
          <table:table-cell office:value-type="float" office:value="115" table:formula="msoxl:=E2492+E2493+E2494+E2495+E2496" table:style-name="ce25">
            <text:p>1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38)辦理產業文化觀摩暨低碳節能宣導活動</text:p>
          </table:table-cell>
          <table:table-cell office:value-type="string" table:style-name="ce3">
            <text:p>新竹縣關西鎮玉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902)辦理中秋節聯歡晚會暨反毒宣導活動</text:p>
          </table:table-cell>
          <table:table-cell office:value-type="string" table:style-name="ce3">
            <text:p>新竹縣關西鎮玉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9-144、20-182)辦理中秋節聯歡晚會暨反毒宣導活動</text:p>
          </table:table-cell>
          <table:table-cell office:value-type="string" table:style-name="ce3">
            <text:p>新竹縣關西鎮玉山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9-70、20-95)辦理產業文化觀摩暨低碳節能宣導活動</text:p>
          </table:table-cell>
          <table:table-cell office:value-type="string" table:style-name="ce3">
            <text:p>新竹縣關西鎮玉山社區發展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9-87、20-125)辦理粽藝飄香慶端午暨居家環境清潔宣導活動</text:p>
          </table:table-cell>
          <table:table-cell office:value-type="string" table:style-name="ce3">
            <text:p>新竹縣關西鎮玉山社區發展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石光社區發展協會</text:p>
          </table:table-cell>
          <table:table-cell table:number-columns-repeated="3" table:style-name="ce3"/>
          <table:table-cell office:value-type="float" office:value="100" table:formula="msoxl:=E2498+E2499+E2500+E2501+E2502+E2503" table:style-name="ce25">
            <text:p>10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03)辦理會員大會暨社區綠美化宣導活動</text:p>
          </table:table-cell>
          <table:table-cell office:value-type="string" table:style-name="ce3">
            <text:p>新竹縣關西鎮石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457、19-135)辦理舞蹈班原鄉部落文化之旅暨舞蹈研習活動</text:p>
          </table:table-cell>
          <table:table-cell office:value-type="string" table:style-name="ce3">
            <text:p>新竹縣關西鎮石光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9-120)辦理親子單車活動</text:p>
          </table:table-cell>
          <table:table-cell office:value-type="string" table:style-name="ce3">
            <text:p>新竹縣關西鎮石光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9-126、20-166)辦理社區綠美化宣導暨會員大會活動</text:p>
          </table:table-cell>
          <table:table-cell office:value-type="string" table:style-name="ce3">
            <text:p>新竹縣關西鎮石光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40)辦理家政班手工藝製作研習暨健康講座活動</text:p>
          </table:table-cell>
          <table:table-cell office:value-type="string" table:style-name="ce3">
            <text:p>新竹縣關西鎮石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68a)辦理社區綠美化宣導暨會員大會活動</text:p>
          </table:table-cell>
          <table:table-cell office:value-type="string" table:style-name="ce3">
            <text:p>新竹縣關西鎮石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朱氏宗親會</text:p>
          </table:table-cell>
          <table:table-cell table:number-columns-repeated="3" table:style-name="ce3"/>
          <table:table-cell office:value-type="float" office:value="20" table:formula="msoxl:=E2505"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0-159、19-116)環境保護暨綠美化宣導活動</text:p>
          </table:table-cell>
          <table:table-cell office:value-type="string" table:style-name="ce3">
            <text:p>新竹縣關西鎮朱氏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老人會</text:p>
          </table:table-cell>
          <table:table-cell table:number-columns-repeated="3" table:style-name="ce3"/>
          <table:table-cell office:value-type="float" office:value="20" table:formula="msoxl:=E2507+E2508"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55)辦理慶祝重陽節暨簡易CPR宣導活動</text:p>
          </table:table-cell>
          <table:table-cell office:value-type="string" table:style-name="ce3">
            <text:p>新竹縣關西鎮老人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964a)辦理秋季健康旅遊暨防災緊急避難宣導活動</text:p>
          </table:table-cell>
          <table:table-cell office:value-type="string" table:style-name="ce3">
            <text:p>新竹縣關西鎮老人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西安社區發展協會</text:p>
          </table:table-cell>
          <table:table-cell table:number-columns-repeated="3" table:style-name="ce3"/>
          <table:table-cell office:value-type="float" office:value="45" table:formula="msoxl:=E2510+E2511+E2512" table:style-name="ce25">
            <text:p>4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27)辦理中秋晚會暨節能減碳宣導活動</text:p>
          </table:table-cell>
          <table:table-cell office:value-type="string" table:style-name="ce3">
            <text:p>新竹縣關西鎮西安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9-128、20-172)辦理會員大會暨垃圾不落地資源再利用宣導活動</text:p>
          </table:table-cell>
          <table:table-cell office:value-type="string" table:style-name="ce3">
            <text:p>新竹縣關西鎮西安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203)辦理布包製作研習活動</text:p>
          </table:table-cell>
          <table:table-cell office:value-type="string" table:style-name="ce3">
            <text:p>新竹縣關西鎮西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卓越志工協會</text:p>
          </table:table-cell>
          <table:table-cell table:number-columns-repeated="3" table:style-name="ce3"/>
          <table:table-cell office:value-type="float" office:value="20" table:formula="msoxl:=E2514+E2515+E2516"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61)辦理銀髮樂活運動保健講座活動</text:p>
          </table:table-cell>
          <table:table-cell office:value-type="string" table:style-name="ce3">
            <text:p>新竹縣關西鎮卓越志工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417)辦理會員大會暨居家安全防火宣導活動</text:p>
          </table:table-cell>
          <table:table-cell office:value-type="string" table:style-name="ce3">
            <text:p>新竹縣關西鎮卓越志工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196)辦理關西鎮銀髮樂活運動保健講座活動</text:p>
          </table:table-cell>
          <table:table-cell office:value-type="string" table:style-name="ce3">
            <text:p>新竹縣關西鎮卓越志工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東山社區發展協會</text:p>
          </table:table-cell>
          <table:table-cell table:number-columns-repeated="3" table:style-name="ce3"/>
          <table:table-cell office:value-type="float" office:value="20" table:formula="msoxl:=E2518"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9-171)辦理會員冬至搓湯圓研習及除舊佈新迎新年活動</text:p>
          </table:table-cell>
          <table:table-cell office:value-type="string" table:style-name="ce3">
            <text:p>新竹縣關西鎮東山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東平社區發展協會</text:p>
          </table:table-cell>
          <table:table-cell table:number-columns-repeated="3" table:style-name="ce3"/>
          <table:table-cell office:value-type="float" office:value="20" table:formula="msoxl:=E2520"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9-131、20-169)辦理中秋月光聯誼晚會暨節能減碳宣導活動</text:p>
          </table:table-cell>
          <table:table-cell office:value-type="string" table:style-name="ce3">
            <text:p>新竹縣關西鎮東平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東光社區發展協會</text:p>
          </table:table-cell>
          <table:table-cell table:number-columns-repeated="3" table:style-name="ce3"/>
          <table:table-cell office:value-type="float" office:value="20" table:formula="msoxl:=E2522+E252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59)辦理會員大會暨社區老人保健講座活動</text:p>
          </table:table-cell>
          <table:table-cell office:value-type="string" table:style-name="ce3">
            <text:p>新竹縣關西鎮東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9-168)辦理召開第七屆第一次會員大會及社區老人保健講座活動</text:p>
          </table:table-cell>
          <table:table-cell office:value-type="string" table:style-name="ce3">
            <text:p>新竹縣關西鎮東光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東興社區發展協會</text:p>
          </table:table-cell>
          <table:table-cell table:number-columns-repeated="3" table:style-name="ce3"/>
          <table:table-cell office:value-type="float" office:value="10" table:formula="msoxl:=E252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0-106)辦理工作研討會暨感恩忘年會活動</text:p>
          </table:table-cell>
          <table:table-cell office:value-type="string" table:style-name="ce3">
            <text:p>新竹縣關西鎮東興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邱姓宗親會</text:p>
          </table:table-cell>
          <table:table-cell table:number-columns-repeated="3" table:style-name="ce3"/>
          <table:table-cell office:value-type="float" office:value="30" table:formula="msoxl:=E2527+E2528"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51)辦理會員大會暨防詐騙及防火宣導活動</text:p>
          </table:table-cell>
          <table:table-cell office:value-type="string" table:style-name="ce3">
            <text:p>新竹縣關西鎮邱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0-144、3-205)辦理防詐騙及防火宣導暨第三屆第二次會員大會活動</text:p>
          </table:table-cell>
          <table:table-cell office:value-type="string" table:style-name="ce3">
            <text:p>新竹縣關西鎮邱姓宗親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長青協進會</text:p>
          </table:table-cell>
          <table:table-cell table:number-columns-repeated="3" table:style-name="ce3"/>
          <table:table-cell office:value-type="float" office:value="30" table:formula="msoxl:=E2530+E2531+E2532"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58)辦理重陽敬老表揚暨美麗人生健康講座活動</text:p>
          </table:table-cell>
          <table:table-cell office:value-type="string" table:style-name="ce3">
            <text:p>新竹縣關西鎮長青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40)辦理文化訪問交流暨節能減碳宣導活動</text:p>
          </table:table-cell>
          <table:table-cell office:value-type="string" table:style-name="ce3">
            <text:p>新竹縣關西鎮長青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188)辦理重陽敬老表揚暨美麗人生健康講座活動</text:p>
          </table:table-cell>
          <table:table-cell office:value-type="string" table:style-name="ce3">
            <text:p>新竹縣關西鎮長青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青年志工協會</text:p>
          </table:table-cell>
          <table:table-cell table:number-columns-repeated="3" table:style-name="ce3"/>
          <table:table-cell office:value-type="float" office:value="15" table:formula="msoxl:=E2534"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0-165)辦理防災宣導暨綠能節能宣導聯誼活動</text:p>
          </table:table-cell>
          <table:table-cell office:value-type="string" table:style-name="ce3">
            <text:p>新竹縣關西鎮青年志工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促進產業文化發展協會</text:p>
          </table:table-cell>
          <table:table-cell table:number-columns-repeated="3" table:style-name="ce3"/>
          <table:table-cell office:value-type="float" office:value="285" table:formula="msoxl:=E2536+E2537+E2538" table:style-name="ce25">
            <text:p>28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2028)辦理2018鹹菜甕客家藝文表演暨農特產品展售會</text:p>
          </table:table-cell>
          <table:table-cell office:value-type="string" table:style-name="ce3">
            <text:p>新竹縣關西鎮促進產業文化發展協會</text:p>
          </table:table-cell>
          <table:table-cell office:value-type="string" table:style-name="ce3">
            <text:p>社會處</text:p>
          </table:table-cell>
          <table:table-cell office:value-type="float" office:value="250" table:style-name="ce26">
            <text:p>2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1-515)辦理2018鹹菜甕客家藝文表演暨農特產品展售會活動</text:p>
          </table:table-cell>
          <table:table-cell office:value-type="string" table:style-name="ce3">
            <text:p>新竹縣關西鎮促進產業文化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020、20-210)辦理2018鹹菜甕客家藝文表演暨農特產品展售會活動</text:p>
          </table:table-cell>
          <table:table-cell office:value-type="string" table:style-name="ce3">
            <text:p>新竹縣關西鎮促進產業文化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南山社區發展協會</text:p>
          </table:table-cell>
          <table:table-cell table:number-columns-repeated="3" table:style-name="ce3"/>
          <table:table-cell office:value-type="float" office:value="35" table:formula="msoxl:=E2540+E2541"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00)辦理中秋晚會暨節能減碳宣導活動</text:p>
          </table:table-cell>
          <table:table-cell office:value-type="string" table:style-name="ce3">
            <text:p>新竹縣關西鎮南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9-166)辦理健康講座暨第七屆第三次會員大會活動</text:p>
          </table:table-cell>
          <table:table-cell office:value-type="string" table:style-name="ce3">
            <text:p>新竹縣關西鎮南山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南和社區發展協會</text:p>
          </table:table-cell>
          <table:table-cell table:number-columns-repeated="3" table:style-name="ce3"/>
          <table:table-cell office:value-type="float" office:value="30" table:formula="msoxl:=E2543"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9-146、20-183)辦理重陽節反詐騙宣導暨中秋晚會活動</text:p>
          </table:table-cell>
          <table:table-cell office:value-type="string" table:style-name="ce3">
            <text:p>新竹縣關西鎮南和社區發展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後備憲兵荷松協會</text:p>
          </table:table-cell>
          <table:table-cell table:number-columns-repeated="3" table:style-name="ce3"/>
          <table:table-cell office:value-type="float" office:value="15" table:formula="msoxl:=E2545+E2546" table:style-name="ce25">
            <text:p>1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30)辦理國民年金政令宣導暨顧問聯席會議活動</text:p>
          </table:table-cell>
          <table:table-cell office:value-type="string" table:style-name="ce3">
            <text:p>新竹縣關西鎮後備憲兵荷松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588)辦理會員大會暨反詐騙宣導活動</text:p>
          </table:table-cell>
          <table:table-cell office:value-type="string" table:style-name="ce3">
            <text:p>新竹縣關西鎮後備憲兵荷松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范姓宗親會</text:p>
          </table:table-cell>
          <table:table-cell table:number-columns-repeated="3" table:style-name="ce3"/>
          <table:table-cell office:value-type="float" office:value="20" table:formula="msoxl:=E2548+E2549"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41)辦理重陽敬老暨健康講座(長期照顧)活動</text:p>
          </table:table-cell>
          <table:table-cell office:value-type="string" table:style-name="ce3">
            <text:p>新竹縣關西鎮范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200)辦理重陽敬老暨健康講座長期照顧活動</text:p>
          </table:table-cell>
          <table:table-cell office:value-type="string" table:style-name="ce3">
            <text:p>新竹縣關西鎮范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婦女會</text:p>
          </table:table-cell>
          <table:table-cell table:number-columns-repeated="3" table:style-name="ce3"/>
          <table:table-cell office:value-type="float" office:value="20" table:formula="msoxl:=E2551+E2552"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38)辦理婦女增能研習暨健康講座活動</text:p>
          </table:table-cell>
          <table:table-cell office:value-type="string" table:style-name="ce3">
            <text:p>新竹縣關西鎮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212)辦理婦女增能研習暨健康講座活動</text:p>
          </table:table-cell>
          <table:table-cell office:value-type="string" table:style-name="ce3">
            <text:p>新竹縣關西鎮婦女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婦女聯盟</text:p>
          </table:table-cell>
          <table:table-cell table:number-columns-repeated="3" table:style-name="ce3"/>
          <table:table-cell office:value-type="float" office:value="35" table:formula="msoxl:=E2554+E2555"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93)辦理文化創意產業觀摩暨節能減碳宣導活動</text:p>
          </table:table-cell>
          <table:table-cell office:value-type="string" table:style-name="ce3">
            <text:p>新竹縣關西鎮婦女聯盟</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9-159)辦理文化創意產業觀摩暨節能減碳宣導活動</text:p>
          </table:table-cell>
          <table:table-cell office:value-type="string" table:style-name="ce3">
            <text:p>新竹縣關西鎮婦女聯盟</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陳姓青年聯誼會</text:p>
          </table:table-cell>
          <table:table-cell table:number-columns-repeated="3" table:style-name="ce3"/>
          <table:table-cell office:value-type="float" office:value="20" table:formula="msoxl:=E2557+E2558"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59)辦理資源回收分類宣導暨烤肉活動</text:p>
          </table:table-cell>
          <table:table-cell office:value-type="string" table:style-name="ce3">
            <text:p>新竹縣關西鎮陳姓青年聯誼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191)辦理資源回收分類宣導暨烤肉活動</text:p>
          </table:table-cell>
          <table:table-cell office:value-type="string" table:style-name="ce3">
            <text:p>新竹縣關西鎮陳姓青年聯誼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黃姓宗親會</text:p>
          </table:table-cell>
          <table:table-cell table:number-columns-repeated="3" table:style-name="ce3"/>
          <table:table-cell office:value-type="float" office:value="50" table:formula="msoxl:=E2560+E2561"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3-14)辦理第七屆第二次會員大會暨健康講座活動</text:p>
          </table:table-cell>
          <table:table-cell office:value-type="string" table:style-name="ce3">
            <text:p>新竹縣關西鎮黃姓宗親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748、20-131、19-89)辦理文化觀摩暨健康講座活動</text:p>
          </table:table-cell>
          <table:table-cell office:value-type="string" table:style-name="ce3">
            <text:p>新竹縣關西鎮黃姓宗親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新富社區發展協會</text:p>
          </table:table-cell>
          <table:table-cell table:number-columns-repeated="3" table:style-name="ce3"/>
          <table:table-cell office:value-type="float" office:value="5" table:formula="msoxl:=E2563"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580)辦理重陽敬老暨銀髮族養生保健講座活動</text:p>
          </table:table-cell>
          <table:table-cell office:value-type="string" table:style-name="ce3">
            <text:p>新竹縣關西鎮新富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農會</text:p>
          </table:table-cell>
          <table:table-cell table:number-columns-repeated="3" table:style-name="ce3"/>
          <table:table-cell office:value-type="float" office:value="50" table:formula="msoxl:=E2565+E2566+E2567" table:style-name="ce25">
            <text:p>5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9-132)辦理柑桔七農業技術交流活動</text:p>
          </table:table-cell>
          <table:table-cell office:value-type="string" table:style-name="ce3">
            <text:p>新竹縣關西鎮農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175)辦理柑桔七農業技術交流活動</text:p>
          </table:table-cell>
          <table:table-cell office:value-type="string" table:style-name="ce3">
            <text:p>新竹縣關西鎮農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184)辦理柑桔五農業技術交流活動</text:p>
          </table:table-cell>
          <table:table-cell office:value-type="string" table:style-name="ce3">
            <text:p>新竹縣關西鎮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歌唱協會</text:p>
          </table:table-cell>
          <table:table-cell table:number-columns-repeated="3" table:style-name="ce3"/>
          <table:table-cell office:value-type="float" office:value="5" table:formula="msoxl:=E256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331)辦理中秋晚會暨節能減碳宣導活動</text:p>
          </table:table-cell>
          <table:table-cell office:value-type="string" table:style-name="ce3">
            <text:p>新竹縣關西鎮歌唱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銀髮協會</text:p>
          </table:table-cell>
          <table:table-cell table:number-columns-repeated="3" table:style-name="ce3"/>
          <table:table-cell office:value-type="float" office:value="5" table:formula="msoxl:=E2571"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384)辦理花燈文化參訪暨民俗研習活動</text:p>
          </table:table-cell>
          <table:table-cell office:value-type="string" table:style-name="ce3">
            <text:p>新竹縣關西鎮銀髮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廟坪車界聯誼協會</text:p>
          </table:table-cell>
          <table:table-cell table:number-columns-repeated="3" table:style-name="ce3"/>
          <table:table-cell office:value-type="float" office:value="35" table:formula="msoxl:=E2573+E2574"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665)辦理文化觀摩暨文化講座活動</text:p>
          </table:table-cell>
          <table:table-cell office:value-type="string" table:style-name="ce3">
            <text:p>新竹縣關西鎮廟坪車界聯誼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78、19-20、20-30)辦理文化觀摩暨文化講座活動</text:p>
          </table:table-cell>
          <table:table-cell office:value-type="string" table:style-name="ce3">
            <text:p>新竹縣關西鎮廟坪車界聯誼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關西鎮錦山社區發展協會</text:p>
          </table:table-cell>
          <table:table-cell table:number-columns-repeated="3" table:style-name="ce3"/>
          <table:table-cell office:value-type="float" office:value="35" table:formula="msoxl:=E2576+E2577" table:style-name="ce25">
            <text:p>3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19-133、20-168)辦理中秋晚會暨交通安全宣導活動</text:p>
          </table:table-cell>
          <table:table-cell office:value-type="string" table:style-name="ce3">
            <text:p>新竹縣關西鎮錦山社區發展協會</text:p>
          </table:table-cell>
          <table:table-cell office:value-type="string" table:style-name="ce3">
            <text:p>社會處</text:p>
          </table:table-cell>
          <table:table-cell office:value-type="float" office:value="25" table:style-name="ce26">
            <text:p>2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0-192)辦理居家安全宣導暨文化觀摩活動</text:p>
          </table:table-cell>
          <table:table-cell office:value-type="string" table:style-name="ce3">
            <text:p>新竹縣關西鎮錦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西鎮羅姓宗親會</text:p>
          </table:table-cell>
          <table:table-cell table:number-columns-repeated="3" table:style-name="ce3"/>
          <table:table-cell office:value-type="float" office:value="5" table:formula="msoxl:=E2579" table:style-name="ce25">
            <text:p>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999)辦理健康講座暨重陽敬老活動</text:p>
          </table:table-cell>
          <table:table-cell office:value-type="string" table:style-name="ce3">
            <text:p>新竹縣關西鎮羅姓宗親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懷老人協會</text:p>
          </table:table-cell>
          <table:table-cell table:number-columns-repeated="3" table:style-name="ce3"/>
          <table:table-cell office:value-type="float" office:value="30" table:formula="msoxl:=E2581"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12-111、31-96、2-816、33-73)辦理南投縣蜈蚣社區環保教育觀摩活動</text:p>
          </table:table-cell>
          <table:table-cell office:value-type="string" table:style-name="ce3">
            <text:p>新竹縣關懷老人協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關懷張姓宗親協會</text:p>
          </table:table-cell>
          <table:table-cell table:number-columns-repeated="3" table:style-name="ce3"/>
          <table:table-cell office:value-type="float" office:value="80" table:formula="msoxl:=E2583" table:style-name="ce25">
            <text:p>8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6-93、28-189、36-98)辦理理監事聯誼暨屏東縣內埔安居大社區關懷研習活動</text:p>
          </table:table-cell>
          <table:table-cell office:value-type="string" table:style-name="ce3">
            <text:p>新竹縣關懷張姓宗親協會</text:p>
          </table:table-cell>
          <table:table-cell office:value-type="string" table:style-name="ce3">
            <text:p>社會處</text:p>
          </table:table-cell>
          <table:table-cell office:value-type="float" office:value="80" table:style-name="ce26">
            <text:p>8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大崎社區發展協會</text:p>
          </table:table-cell>
          <table:table-cell table:number-columns-repeated="3" table:style-name="ce3"/>
          <table:table-cell office:value-type="float" office:value="35" table:formula="msoxl:=E2585+E2586+E2587+E2588" table:style-name="ce25">
            <text:p>3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1-197)辦理12/14關懷老人弱勢共餐暨長者居家健康宣導活動</text:p>
          </table:table-cell>
          <table:table-cell office:value-type="string" table:style-name="ce3">
            <text:p>新竹縣寶山鄉大崎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198)辦理12/28關懷老人弱勢共餐暨防火災宣導活動</text:p>
          </table:table-cell>
          <table:table-cell office:value-type="string" table:style-name="ce3">
            <text:p>新竹縣寶山鄉大崎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07)辦理巡守隊心肺復甦術訓練暨居家安全自救講座活動</text:p>
          </table:table-cell>
          <table:table-cell office:value-type="string" table:style-name="ce3">
            <text:p>新竹縣寶山鄉大崎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1)辦理客家歌謠教學活動</text:p>
          </table:table-cell>
          <table:table-cell office:value-type="string" table:style-name="ce3">
            <text:p>新竹縣寶山鄉大崎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山湖社區發展協會</text:p>
          </table:table-cell>
          <table:table-cell table:number-columns-repeated="3" table:style-name="ce3"/>
          <table:table-cell office:value-type="float" office:value="90" table:formula="msoxl:=E2590+E2591+E2592+E2593+E2594+E2595+E2596+E2597" table:style-name="ce25">
            <text:p>9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170)辦理山湖樂逍遙活動</text:p>
          </table:table-cell>
          <table:table-cell office:value-type="string" table:style-name="ce3">
            <text:p>新竹縣寶山鄉山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221)辦理健康操暨卡拉ok活動</text:p>
          </table:table-cell>
          <table:table-cell office:value-type="string" table:style-name="ce3">
            <text:p>新竹縣寶山鄉山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448)辦理關懷弱勢社會服務活動</text:p>
          </table:table-cell>
          <table:table-cell office:value-type="string" table:style-name="ce3">
            <text:p>新竹縣寶山鄉山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856)辦理中秋晚會暨防火宣導講座活動</text:p>
          </table:table-cell>
          <table:table-cell office:value-type="string" table:style-name="ce3">
            <text:p>新竹縣寶山鄉山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29)辦理農村生態產業觀摩活動</text:p>
          </table:table-cell>
          <table:table-cell office:value-type="string" table:style-name="ce3">
            <text:p>新竹縣寶山鄉山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208)辦理居家安全暨年終工作檢討會活動</text:p>
          </table:table-cell>
          <table:table-cell office:value-type="string" table:style-name="ce3">
            <text:p>新竹縣寶山鄉山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829)辦理新春團拜節約用水活動</text:p>
          </table:table-cell>
          <table:table-cell office:value-type="string" table:style-name="ce3">
            <text:p>新竹縣寶山鄉山湖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86)辦理中秋晚會暨防火宣導講座活動</text:p>
          </table:table-cell>
          <table:table-cell office:value-type="string" table:style-name="ce3">
            <text:p>新竹縣寶山鄉山湖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寶山鄉元極舞協會</text:p>
          </table:table-cell>
          <table:table-cell table:number-columns-repeated="3" table:style-name="ce3"/>
          <table:table-cell office:value-type="float" office:value="10" table:formula="msoxl:=E2599"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1-187)辦理參加全國元極舞會員大會暨家暴防治宣導活動</text:p>
          </table:table-cell>
          <table:table-cell office:value-type="string" table:style-name="ce3">
            <text:p>新竹縣寶山鄉元極舞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生態保護協進會</text:p>
          </table:table-cell>
          <table:table-cell table:number-columns-repeated="3" table:style-name="ce3"/>
          <table:table-cell office:value-type="float" office:value="30" table:formula="msoxl:=E2601+E2602+E2603+E2604"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20)辦理近海生態暨環境認知活動</text:p>
          </table:table-cell>
          <table:table-cell office:value-type="string" table:style-name="ce3">
            <text:p>新竹縣寶山鄉生態保護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447)辦理會員大會暨端午粽飄香關懷老人活動</text:p>
          </table:table-cell>
          <table:table-cell office:value-type="string" table:style-name="ce3">
            <text:p>新竹縣寶山鄉生態保護協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05)辦理近海生態與環境認知活動</text:p>
          </table:table-cell>
          <table:table-cell office:value-type="string" table:style-name="ce3">
            <text:p>新竹縣寶山鄉生態保護協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29)辦理端午粽飄香關懷老人暨會員大會活動</text:p>
          </table:table-cell>
          <table:table-cell office:value-type="string" table:style-name="ce3">
            <text:p>新竹縣寶山鄉生態保護協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地方發展促進會</text:p>
          </table:table-cell>
          <table:table-cell table:number-columns-repeated="3" table:style-name="ce3"/>
          <table:table-cell office:value-type="float" office:value="20" table:formula="msoxl:=E2606+E2607"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588)辦理水資源環境教育認知活動</text:p>
          </table:table-cell>
          <table:table-cell office:value-type="string" table:style-name="ce3">
            <text:p>新竹縣寶山鄉地方發展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16-7)辦理生態多樣性環境認知活動</text:p>
          </table:table-cell>
          <table:table-cell office:value-type="string" table:style-name="ce3">
            <text:p>新竹縣寶山鄉地方發展促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技藝人文協進會</text:p>
          </table:table-cell>
          <table:table-cell table:number-columns-repeated="3" table:style-name="ce3"/>
          <table:table-cell office:value-type="float" office:value="20" table:formula="msoxl:=E2609" table:style-name="ce25">
            <text:p>2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9-158)辦理第三屆第一次會員大會暨衛生健康宣導講座活動</text:p>
          </table:table-cell>
          <table:table-cell office:value-type="string" table:style-name="ce3">
            <text:p>新竹縣寶山鄉技藝人文協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油田社區發展協會</text:p>
          </table:table-cell>
          <table:table-cell table:number-columns-repeated="3" table:style-name="ce3"/>
          <table:table-cell office:value-type="float" office:value="10" table:formula="msoxl:=E2611"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987)辦理會員大會暨節能減碳垃圾分類活動</text:p>
          </table:table-cell>
          <table:table-cell office:value-type="string" table:style-name="ce3">
            <text:p>新竹縣寶山鄉油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寶山鄉青年同心會</text:p>
          </table:table-cell>
          <table:table-cell table:number-columns-repeated="3" table:style-name="ce3"/>
          <table:table-cell office:value-type="float" office:value="30" table:formula="msoxl:=E2613+E2614+E2615"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040)辦理會員大會暨環境保護宣導活動</text:p>
          </table:table-cell>
          <table:table-cell office:value-type="string" table:style-name="ce3">
            <text:p>新竹縣寶山鄉青年同心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468)辦理第十一屆理監事改選暨第一次會員大會及環境保護宣導活動</text:p>
          </table:table-cell>
          <table:table-cell office:value-type="string" table:style-name="ce3">
            <text:p>新竹縣寶山鄉青年同心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86)辦理第十一屆理監事改選暨第一次會員大會及環境保護宣導活動</text:p>
          </table:table-cell>
          <table:table-cell office:value-type="string" table:style-name="ce3">
            <text:p>新竹縣寶山鄉青年同心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寶山鄉城鄉發展協會</text:p>
          </table:table-cell>
          <table:table-cell table:number-columns-repeated="3" table:style-name="ce3"/>
          <table:table-cell office:value-type="float" office:value="10" table:formula="msoxl:=E2617"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320)辦理南投延正社區參訪暨台南南鯤鯓代天府古蹟觀摩活動</text:p>
          </table:table-cell>
          <table:table-cell office:value-type="string" table:style-name="ce3">
            <text:p>新竹縣寶山鄉城鄉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客家民謠研究協會</text:p>
          </table:table-cell>
          <table:table-cell table:number-columns-repeated="3" table:style-name="ce3"/>
          <table:table-cell office:value-type="float" office:value="30" table:formula="msoxl:=E2619+E2620" table:style-name="ce25">
            <text:p>3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10)辦理南投國姓鄉客家協會客家文化交流活動</text:p>
          </table:table-cell>
          <table:table-cell office:value-type="string" table:style-name="ce3">
            <text:p>新竹縣寶山鄉客家民謠研究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7)辦理戶外胡弦山歌成果大會活動</text:p>
          </table:table-cell>
          <table:table-cell office:value-type="string" table:style-name="ce3">
            <text:p>新竹縣寶山鄉客家民謠研究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寶山鄉婦聯青溪協會</text:p>
          </table:table-cell>
          <table:table-cell table:number-columns-repeated="3" table:style-name="ce3"/>
          <table:table-cell office:value-type="float" office:value="20" table:formula="msoxl:=E2622+E2623"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416)辦理宜蘭內城社區地方產業生態研習活動</text:p>
          </table:table-cell>
          <table:table-cell office:value-type="string" table:style-name="ce3">
            <text:p>新竹縣寶山鄉婦聯青溪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26)辦理會員地方產業生態研習活動</text:p>
          </table:table-cell>
          <table:table-cell office:value-type="string" table:style-name="ce3">
            <text:p>新竹縣寶山鄉婦聯青溪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新住民關懷協會</text:p>
          </table:table-cell>
          <table:table-cell table:number-columns-repeated="3" table:style-name="ce3"/>
          <table:table-cell office:value-type="float" office:value="10" table:formula="msoxl:=E2625"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788)辦理姊姊妹妹一起動起來活動</text:p>
          </table:table-cell>
          <table:table-cell office:value-type="string" table:style-name="ce3">
            <text:p>新竹縣寶山鄉新住民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寶山鄉農會</text:p>
          </table:table-cell>
          <table:table-cell table:number-columns-repeated="3" table:style-name="ce3"/>
          <table:table-cell office:value-type="float" office:value="180" table:formula="msoxl:=E2627+E2628+E2629+E2630+E2631+E2632+E2633+E2634+E2635+E2636+E2637+E2638" table:style-name="ce25">
            <text:p>18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179)辦理高雄區農業改良場交流研習活動</text:p>
          </table:table-cell>
          <table:table-cell office:value-type="string" table:style-name="ce3">
            <text:p>新竹縣寶山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241)辦理台南高雄台中交流研習活動</text:p>
          </table:table-cell>
          <table:table-cell office:value-type="string" table:style-name="ce3">
            <text:p>新竹縣寶山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364)辦理宜蘭花蓮交流研習活動</text:p>
          </table:table-cell>
          <table:table-cell office:value-type="string" table:style-name="ce3">
            <text:p>新竹縣寶山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882)辦理台中石岡區農會產銷班交流活動</text:p>
          </table:table-cell>
          <table:table-cell office:value-type="string" table:style-name="ce3">
            <text:p>新竹縣寶山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2039)辦理葡萄蜜柚農產品展售暨農村社區小舖開幕活動</text:p>
          </table:table-cell>
          <table:table-cell office:value-type="string" table:style-name="ce3">
            <text:p>新竹縣寶山鄉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01)辦理(蔬一)交流研習活動</text:p>
          </table:table-cell>
          <table:table-cell office:value-type="string" table:style-name="ce3">
            <text:p>新竹縣寶山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104)台南關廟區及台中西屯區竹筍產銷班交流研習活動</text:p>
          </table:table-cell>
          <table:table-cell office:value-type="string" table:style-name="ce3">
            <text:p>新竹縣寶山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16)瑞穗果樹產銷班交流研習活動</text:p>
          </table:table-cell>
          <table:table-cell office:value-type="string" table:style-name="ce3">
            <text:p>新竹縣寶山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51)大湖建興果園交流研習活動</text:p>
          </table:table-cell>
          <table:table-cell office:value-type="string" table:style-name="ce3">
            <text:p>新竹縣寶山鄉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63)辦理合理化施肥宣導暨產銷班聯誼會活動</text:p>
          </table:table-cell>
          <table:table-cell office:value-type="string" table:style-name="ce3">
            <text:p>新竹縣寶山鄉農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87)4/14-16交流研習活動</text:p>
          </table:table-cell>
          <table:table-cell office:value-type="string" table:style-name="ce3">
            <text:p>新竹縣寶山鄉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9-116、10-106、27-117)2018寶山橘子嘉年華舞動活力路跑活動</text:p>
          </table:table-cell>
          <table:table-cell office:value-type="string" table:style-name="ce3">
            <text:p>新竹縣寶山鄉農會</text:p>
          </table:table-cell>
          <table:table-cell office:value-type="string" table:style-name="ce3">
            <text:p>社會處</text:p>
          </table:table-cell>
          <table:table-cell office:value-type="float" office:value="60" table:style-name="ce26">
            <text:p>6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歌謠文化交流協會</text:p>
          </table:table-cell>
          <table:table-cell table:number-columns-repeated="3" table:style-name="ce3"/>
          <table:table-cell office:value-type="float" office:value="20" table:formula="msoxl:=E2640" table:style-name="ce25">
            <text:p>2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議22-183)辦理巡迴演唱及資源回收宣導活動</text:p>
          </table:table-cell>
          <table:table-cell office:value-type="string" table:style-name="ce3">
            <text:p>新竹縣寶山鄉歌謠文化交流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雙新社區發展協會</text:p>
          </table:table-cell>
          <table:table-cell table:number-columns-repeated="3" table:style-name="ce3"/>
          <table:table-cell office:value-type="float" office:value="95" table:formula="msoxl:=E2642+E2643+E2644+E2645+E2646+E2647+E2648+E2649+E2650+E2651+E2652" table:style-name="ce25">
            <text:p>9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2062)辦理清淨家園暨環保宣導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195)辦理清淨家園暨環保宣導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2-208)辦理冬至搓湯圓暨弱勢關懷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154)辦理關懷老人弱勢8月初共餐暨長者居家健康宣導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155)辦理關懷老人弱勢8月底共餐暨防火防災宣導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01)辦理11/14關懷老人弱勢共餐暨長者居家健康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02)辦理11/21關懷老人弱勢共餐暨防火防災宣導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03)辦理12/12關懷老人弱勢共餐暨長者居家健康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04)辦理12/26關懷老人弱勢共餐暨防火防災宣導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211)辦理清淨家園暨環保宣導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8)辦理年終工作檢討暨聯歡晚會活動</text:p>
          </table:table-cell>
          <table:table-cell office:value-type="string" table:style-name="ce3">
            <text:p>新竹縣寶山鄉雙新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雙溪社區發展協會</text:p>
          </table:table-cell>
          <table:table-cell table:number-columns-repeated="3" table:style-name="ce3"/>
          <table:table-cell office:value-type="float" office:value="65" table:formula="msoxl:=E2654+E2655+E2656+E2657+E2658+E2659+E2660+E2661+E2662" table:style-name="ce25">
            <text:p>6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1-160)辦理老人弱勢家庭共餐及長者居家健康宣導講座教學活動</text:p>
          </table:table-cell>
          <table:table-cell office:value-type="string" table:style-name="ce3">
            <text:p>新竹縣寶山鄉雙溪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170)辦理老人弱勢家庭共餐及長者健康讚美操暨安全電力宣導活動</text:p>
          </table:table-cell>
          <table:table-cell office:value-type="string" table:style-name="ce3">
            <text:p>新竹縣寶山鄉雙溪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193)辦理老人弱勢家庭共餐及毒品危害防制宣導活動</text:p>
          </table:table-cell>
          <table:table-cell office:value-type="string" table:style-name="ce3">
            <text:p>新竹縣寶山鄉雙溪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194)辦理老人弱勢家庭共餐及寶山鄉不老樂團表演活動</text:p>
          </table:table-cell>
          <table:table-cell office:value-type="string" table:style-name="ce3">
            <text:p>新竹縣寶山鄉雙溪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05)辦理11/7老人弱勢家庭共餐及預防家庭暴力宣導活動</text:p>
          </table:table-cell>
          <table:table-cell office:value-type="string" table:style-name="ce3">
            <text:p>新竹縣寶山鄉雙溪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06)辦理11/21老人弱勢家庭共餐及飲食保健宣導活動</text:p>
          </table:table-cell>
          <table:table-cell office:value-type="string" table:style-name="ce3">
            <text:p>新竹縣寶山鄉雙溪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08)辦理12/5老人弱勢家庭共餐及災害預防宣導活動</text:p>
          </table:table-cell>
          <table:table-cell office:value-type="string" table:style-name="ce3">
            <text:p>新竹縣寶山鄉雙溪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209)辦理12/19老人弱勢家庭共餐及火災預防宣導活動</text:p>
          </table:table-cell>
          <table:table-cell office:value-type="string" table:style-name="ce3">
            <text:p>新竹縣寶山鄉雙溪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6-4)辦理1/16老人弱勢家庭共餐年終關懷及檢討會活動</text:p>
          </table:table-cell>
          <table:table-cell office:value-type="string" table:style-name="ce3">
            <text:p>新竹縣寶山鄉雙溪社區發展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寶山社區發展協會</text:p>
          </table:table-cell>
          <table:table-cell table:number-columns-repeated="3" table:style-name="ce3"/>
          <table:table-cell office:value-type="float" office:value="75" table:formula="msoxl:=E2664+E2665+E2666+E2667+E2668+E2669+E2670+E2671" table:style-name="ce25">
            <text:p>7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273)辦理會員大會暨垃圾減量宣導活動</text:p>
          </table:table-cell>
          <table:table-cell office:value-type="string" table:style-name="ce3">
            <text:p>新竹縣寶山鄉寶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278)辦理成長教室社區參訪暨文化生態觀摩活動</text:p>
          </table:table-cell>
          <table:table-cell office:value-type="string" table:style-name="ce3">
            <text:p>新竹縣寶山鄉寶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415)辦理無米樂菁寮社區研習活動</text:p>
          </table:table-cell>
          <table:table-cell office:value-type="string" table:style-name="ce3">
            <text:p>新竹縣寶山鄉寶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1684)辦理志工交流研習活動</text:p>
          </table:table-cell>
          <table:table-cell office:value-type="string" table:style-name="ce3">
            <text:p>新竹縣寶山鄉寶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03)辦理成長教室社區參訪暨文化生態研習活動</text:p>
          </table:table-cell>
          <table:table-cell office:value-type="string" table:style-name="ce3">
            <text:p>新竹縣寶山鄉寶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1-109)辦理第六屆第四次會員大會暨垃圾減量宣導活動</text:p>
          </table:table-cell>
          <table:table-cell office:value-type="string" table:style-name="ce3">
            <text:p>新竹縣寶山鄉寶山社區發展協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22)辦理會員社區研習活動</text:p>
          </table:table-cell>
          <table:table-cell office:value-type="string" table:style-name="ce3">
            <text:p>新竹縣寶山鄉寶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1-153)辦理志工竹山富洲社區交流研習活動</text:p>
          </table:table-cell>
          <table:table-cell office:value-type="string" table:style-name="ce3">
            <text:p>新竹縣寶山鄉寶山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寶山鄉寶斗社區發展協會</text:p>
          </table:table-cell>
          <table:table-cell table:number-columns-repeated="3" table:style-name="ce3"/>
          <table:table-cell office:value-type="float" office:value="10" table:formula="msoxl:=E2673" table:style-name="ce25">
            <text:p>1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31-210)辦理口腔衛生宣導暨第七屆第二次會員大會活動</text:p>
          </table:table-cell>
          <table:table-cell office:value-type="string" table:style-name="ce3">
            <text:p>新竹縣寶山鄉寶斗社區發展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警察志工服務協會</text:p>
          </table:table-cell>
          <table:table-cell table:number-columns-repeated="3" table:style-name="ce3"/>
          <table:table-cell office:value-type="float" office:value="175" table:formula="msoxl:=E2675+E2676+E2677+E2678+E2679+E2680+E2681+E2682" table:style-name="ce25">
            <text:p>17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802)辦理秋季健行暨環保宣導活動</text:p>
          </table:table-cell>
          <table:table-cell office:value-type="string" table:style-name="ce3">
            <text:p>新竹縣警察志工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縣669)辦理台中市警局觀摩暨檜意森活之旅活動</text:p>
          </table:table-cell>
          <table:table-cell office:value-type="string" table:style-name="ce3">
            <text:p>新竹縣警察志工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152、1-462)辦理環保宣導暨秋季健行活動</text:p>
          </table:table-cell>
          <table:table-cell office:value-type="string" table:style-name="ce3">
            <text:p>新竹縣警察志工服務協會</text:p>
          </table:table-cell>
          <table:table-cell office:value-type="string" table:style-name="ce3">
            <text:p>社會處</text:p>
          </table:table-cell>
          <table:table-cell office:value-type="float" office:value="40" table:style-name="ce26">
            <text:p>4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185)辦理婦女健康講座活動</text:p>
          </table:table-cell>
          <table:table-cell office:value-type="string" table:style-name="ce3">
            <text:p>新竹縣警察志工服務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35、31-68、2-290、22-42)辦理台中市警局觀摩暨檜意森活之旅活動</text:p>
          </table:table-cell>
          <table:table-cell office:value-type="string" table:style-name="ce3">
            <text:p>新竹縣警察志工服務協會</text:p>
          </table:table-cell>
          <table:table-cell office:value-type="string" table:style-name="ce3">
            <text:p>社會處</text:p>
          </table:table-cell>
          <table:table-cell office:value-type="float" office:value="50" table:style-name="ce26">
            <text:p>5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213、7-164)辦理銀髮保健講座活動</text:p>
          </table:table-cell>
          <table:table-cell office:value-type="string" table:style-name="ce3">
            <text:p>新竹縣警察志工服務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35-62、9-169)辦理台中市警局觀摩暨檜意森活之旅活動</text:p>
          </table:table-cell>
          <table:table-cell office:value-type="string" table:style-name="ce3">
            <text:p>新竹縣警察志工服務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36-152)辦理婦女健康講座活動</text:p>
          </table:table-cell>
          <table:table-cell office:value-type="string" table:style-name="ce3">
            <text:p>新竹縣警察志工服務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馨築關懷協會</text:p>
          </table:table-cell>
          <table:table-cell table:number-columns-repeated="3" table:style-name="ce3"/>
          <table:table-cell office:value-type="float" office:value="65" table:formula="msoxl:=E2684+E2685+E2686+E2687" table:style-name="ce25">
            <text:p>65<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縣1555)辦理地方文化觀摩暨健康休閒健行環保宣導活動</text:p>
          </table:table-cell>
          <table:table-cell office:value-type="string" table:style-name="ce3">
            <text:p>新竹縣馨築關懷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19、31-10)辦理關懷弱勢居家韻律養生講座暨第十四屆會員大會活動</text:p>
          </table:table-cell>
          <table:table-cell office:value-type="string" table:style-name="ce3">
            <text:p>新竹縣馨築關懷協會</text:p>
          </table:table-cell>
          <table:table-cell office:value-type="string" table:style-name="ce3">
            <text:p>社會處</text:p>
          </table:table-cell>
          <table:table-cell office:value-type="float" office:value="15" table:style-name="ce26">
            <text:p>1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6-224、27-219、30-274)辦理地方文化觀摩健康休閒健行環保宣導活動</text:p>
          </table:table-cell>
          <table:table-cell office:value-type="string" table:style-name="ce3">
            <text:p>新竹縣馨築關懷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8-198)辦理地方文化觀摩健康休閒健行環保宣導活動</text:p>
          </table:table-cell>
          <table:table-cell office:value-type="string" table:style-name="ce3">
            <text:p>新竹縣馨築關懷協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歡呼兒協會</text:p>
          </table:table-cell>
          <table:table-cell table:number-columns-repeated="3" table:style-name="ce3"/>
          <table:table-cell office:value-type="float" office:value="10" table:formula="msoxl:=E2689" table:style-name="ce25">
            <text:p>10<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626)辦理關懷歡呼兒親子同樂會</text:p>
          </table:table-cell>
          <table:table-cell office:value-type="string" table:style-name="ce3">
            <text:p>新竹縣歡呼兒協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體育會</text:p>
          </table:table-cell>
          <table:table-cell table:number-columns-repeated="3" table:style-name="ce3"/>
          <table:table-cell office:value-type="float" office:value="55" table:formula="msoxl:=E2691+E2692+E2693+E2694+E2695" table:style-name="ce25">
            <text:p>55<text:s/></text:p>
          </table:table-cell>
          <table:table-cell table:number-columns-repeated="4" table:style-name="ce3"/>
          <table:table-cell table:number-columns-repeated="16375"/>
        </table:table-row>
        <table:table-row table:style-name="ro6">
          <table:table-cell office:value-type="string" table:style-name="ce2">
            <text:p>推行社運工作</text:p>
          </table:table-cell>
          <table:table-cell office:value-type="string" table:style-name="ce3">
            <text:p>(縣1330)辦理跆拳道委員會縣長盃跆拳道錦標賽活動</text:p>
          </table:table-cell>
          <table:table-cell office:value-type="string" table:style-name="ce3">
            <text:p>新竹縣體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1426)辦理香功委員會縣長盃香功功法錦標賽暨趣味競賽活動</text:p>
          </table:table-cell>
          <table:table-cell office:value-type="string" table:style-name="ce3">
            <text:p>新竹縣體育會</text:p>
          </table:table-cell>
          <table:table-cell office:value-type="string" table:style-name="ce3">
            <text:p>社會處</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縣954)辦理跆拳道委員會跆拳道委員大會暨安全急救CPR及AED教學宣導活動</text:p>
          </table:table-cell>
          <table:table-cell office:value-type="string" table:style-name="ce3">
            <text:p>新竹縣體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推行社運工作</text:p>
          </table:table-cell>
          <table:table-cell office:value-type="string" table:style-name="ce3">
            <text:p>(議2-1024)辦理企業十四年甲級排球聯賽活動</text:p>
          </table:table-cell>
          <table:table-cell office:value-type="string" table:style-name="ce3">
            <text:p>新竹縣體育會</text:p>
          </table:table-cell>
          <table:table-cell office:value-type="string" table:style-name="ce3">
            <text:p>社會處</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行社運工作</text:p>
          </table:table-cell>
          <table:table-cell office:value-type="string" table:style-name="ce3">
            <text:p>(議2-931a)辦理太極拳委員會太極拳教練體用班研習活動</text:p>
          </table:table-cell>
          <table:table-cell office:value-type="string" table:style-name="ce3">
            <text:p>新竹縣體育會</text:p>
          </table:table-cell>
          <table:table-cell office:value-type="string" table:style-name="ce3">
            <text:p>社會處</text:p>
          </table:table-cell>
          <table:table-cell office:value-type="float" office:value="5" table:style-name="ce26">
            <text:p>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竹縣體育會跆拳道委員會</text:p>
          </table:table-cell>
          <table:table-cell table:number-columns-repeated="3" table:style-name="ce3"/>
          <table:table-cell office:value-type="float" office:value="30" table:formula="msoxl:=E2697" table:style-name="ce25">
            <text:p>30<text:s/></text:p>
          </table:table-cell>
          <table:table-cell table:number-columns-repeated="4" table:style-name="ce3"/>
          <table:table-cell table:number-columns-repeated="16375"/>
        </table:table-row>
        <table:table-row table:style-name="ro7">
          <table:table-cell office:value-type="string" table:style-name="ce2">
            <text:p>推行社運工作</text:p>
          </table:table-cell>
          <table:table-cell office:value-type="string" table:style-name="ce3">
            <text:p>(議20-130、7-131、2-850、27-222)文化體驗暨生態講座活動</text:p>
          </table:table-cell>
          <table:table-cell office:value-type="string" table:style-name="ce3">
            <text:p>新竹縣體育會跆拳道委員會</text:p>
          </table:table-cell>
          <table:table-cell office:value-type="string" table:style-name="ce3">
            <text:p>社會處</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新埔農會</text:p>
          </table:table-cell>
          <table:table-cell table:number-columns-repeated="3" table:style-name="ce3"/>
          <table:table-cell office:value-type="float" office:value="435" table:formula="msoxl:=E2699+E2700+E2701+E2702" table:style-name="ce25">
            <text:p>435<text:s/></text:p>
          </table:table-cell>
          <table:table-cell table:number-columns-repeated="4" table:style-name="ce3"/>
          <table:table-cell table:number-columns-repeated="16375"/>
        </table:table-row>
        <table:table-row table:style-name="ro6">
          <table:table-cell office:value-type="string" table:style-name="ce2">
            <text:p>農作物產銷輔導</text:p>
          </table:table-cell>
          <table:table-cell office:value-type="string" table:style-name="ce3">
            <text:p>北埔鄉農會產銷班觀摩研習補助費。</text:p>
          </table:table-cell>
          <table:table-cell office:value-type="string" table:style-name="ce3">
            <text:p>新埔農會</text:p>
          </table:table-cell>
          <table:table-cell office:value-type="string" table:style-name="ce3">
            <text:p>農業處</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2月份肥料補助費。</text:p>
          </table:table-cell>
          <table:table-cell office:value-type="string" table:style-name="ce3">
            <text:p>新埔農會</text:p>
          </table:table-cell>
          <table:table-cell office:value-type="string" table:style-name="ce3">
            <text:p>農業處</text:p>
          </table:table-cell>
          <table:table-cell office:value-type="float" office:value="55" table:style-name="ce26">
            <text:p>5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5月份肥料補助費。</text:p>
          </table:table-cell>
          <table:table-cell office:value-type="string" table:style-name="ce3">
            <text:p>新埔農會</text:p>
          </table:table-cell>
          <table:table-cell office:value-type="string" table:style-name="ce3">
            <text:p>農業處</text:p>
          </table:table-cell>
          <table:table-cell office:value-type="float" office:value="75" table:style-name="ce26">
            <text:p>7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農業資材及植物防疫</text:p>
          </table:table-cell>
          <table:table-cell office:value-type="string" table:style-name="ce3">
            <text:p>稻作保護雜草防除及農地入侵紅火蟻防治計畫。</text:p>
          </table:table-cell>
          <table:table-cell office:value-type="string" table:style-name="ce3">
            <text:p>新埔農會</text:p>
          </table:table-cell>
          <table:table-cell office:value-type="string" table:style-name="ce3">
            <text:p>農業處</text:p>
          </table:table-cell>
          <table:table-cell office:value-type="float" office:value="295" table:style-name="ce26">
            <text:p>29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埔鎮農會</text:p>
          </table:table-cell>
          <table:table-cell table:number-columns-repeated="3" table:style-name="ce3"/>
          <table:table-cell office:value-type="float" office:value="197" table:formula="msoxl:=E2704+E2705+E2706" table:style-name="ce25">
            <text:p>197<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新埔鎮農會</text:p>
          </table:table-cell>
          <table:table-cell office:value-type="string" table:style-name="ce3">
            <text:p>農業處</text:p>
          </table:table-cell>
          <table:table-cell office:value-type="float" office:value="37" table:style-name="ce26">
            <text:p>37<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新埔鎮農會</text:p>
          </table:table-cell>
          <table:table-cell office:value-type="string" table:style-name="ce3">
            <text:p>農業處</text:p>
          </table:table-cell>
          <table:table-cell office:value-type="float" office:value="102" table:style-name="ce26">
            <text:p>102<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新埔鎮農會</text:p>
          </table:table-cell>
          <table:table-cell office:value-type="string" table:style-name="ce3">
            <text:p>農業處</text:p>
          </table:table-cell>
          <table:table-cell office:value-type="float" office:value="58" table:style-name="ce26">
            <text:p>5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豐鄉農會</text:p>
          </table:table-cell>
          <table:table-cell table:number-columns-repeated="3" table:style-name="ce3"/>
          <table:table-cell office:value-type="float" office:value="655" table:formula="msoxl:=E2708+E2709" table:style-name="ce25">
            <text:p>655<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新豐鄉農會</text:p>
          </table:table-cell>
          <table:table-cell office:value-type="string" table:style-name="ce3">
            <text:p>農業處</text:p>
          </table:table-cell>
          <table:table-cell office:value-type="float" office:value="23" table:style-name="ce26">
            <text:p>23<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農業資材及植物防疫</text:p>
          </table:table-cell>
          <table:table-cell office:value-type="string" table:style-name="ce3">
            <text:p>稻作保護雜草防除及農地入侵紅火蟻防治計畫。</text:p>
          </table:table-cell>
          <table:table-cell office:value-type="string" table:style-name="ce3">
            <text:p>新豐鄉農會</text:p>
          </table:table-cell>
          <table:table-cell office:value-type="string" table:style-name="ce3">
            <text:p>農業處</text:p>
          </table:table-cell>
          <table:table-cell office:value-type="float" office:value="632" table:style-name="ce26">
            <text:p>632<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4">
            <text:p>臺北榮民總醫院新竹分院附設社區式長期照顧服務機構</text:p>
          </table:table-cell>
          <table:table-cell table:number-columns-repeated="3" table:style-name="ce3"/>
          <table:table-cell office:value-type="float" office:value="1035" table:formula="msoxl:=E2711+E2712" table:style-name="ce25">
            <text:p>1,035<text:s/></text:p>
          </table:table-cell>
          <table:table-cell table:number-columns-repeated="4" table:style-name="ce3"/>
          <table:table-cell table:number-columns-repeated="16375"/>
        </table:table-row>
        <table:table-row table:style-name="ro7">
          <table:table-cell office:value-type="string" table:style-name="ce2">
            <text:p>老人福利工作</text:p>
          </table:table-cell>
          <table:table-cell office:value-type="string" table:style-name="ce3">
            <text:p>108年日間照顧服務1-5月份費用-臺北榮民總醫院新竹分院（竹榮日照）</text:p>
          </table:table-cell>
          <table:table-cell office:value-type="string" table:style-name="ce3">
            <text:p>臺北榮民總醫院新竹分院附設社區式長期照顧服務機構</text:p>
          </table:table-cell>
          <table:table-cell office:value-type="string" table:style-name="ce3">
            <text:p>社會處</text:p>
          </table:table-cell>
          <table:table-cell office:value-type="float" office:value="1022" table:style-name="ce26">
            <text:p>1,022<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公益彩券盈餘分配基金-老人綜合福利</text:p>
          </table:table-cell>
          <table:table-cell office:value-type="string" table:style-name="ce3">
            <text:p>108年日間照顧服務1-5月份行政費-臺北榮民總醫院新竹分院附設社區式長照機構</text:p>
          </table:table-cell>
          <table:table-cell office:value-type="string" table:style-name="ce3">
            <text:p>臺北榮民總醫院新竹分院附設社區式長期照顧服務機構</text:p>
          </table:table-cell>
          <table:table-cell office:value-type="string" table:style-name="ce3">
            <text:p>社會處</text:p>
          </table:table-cell>
          <table:table-cell office:value-type="float" office:value="13" table:style-name="ce26">
            <text:p>13<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橫山地區農會</text:p>
          </table:table-cell>
          <table:table-cell table:number-columns-repeated="3" table:style-name="ce3"/>
          <table:table-cell office:value-type="float" office:value="37" table:formula="msoxl:=E2714" table:style-name="ce25">
            <text:p>37<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橫山地區農會</text:p>
          </table:table-cell>
          <table:table-cell office:value-type="string" table:style-name="ce3">
            <text:p>農業處</text:p>
          </table:table-cell>
          <table:table-cell office:value-type="float" office:value="37" table:style-name="ce26">
            <text:p>37<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橫山鄉農會</text:p>
          </table:table-cell>
          <table:table-cell table:number-columns-repeated="3" table:style-name="ce3"/>
          <table:table-cell office:value-type="float" office:value="25" table:formula="msoxl:=E2716" table:style-name="ce25">
            <text:p>25<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2月份肥料補助費。</text:p>
          </table:table-cell>
          <table:table-cell office:value-type="string" table:style-name="ce3">
            <text:p>橫山鄉農會</text:p>
          </table:table-cell>
          <table:table-cell office:value-type="string" table:style-name="ce3">
            <text:p>農業處</text:p>
          </table:table-cell>
          <table:table-cell office:value-type="float" office:value="25" table:style-name="ce26">
            <text:p>2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橫山農會</text:p>
          </table:table-cell>
          <table:table-cell table:number-columns-repeated="3" table:style-name="ce3"/>
          <table:table-cell office:value-type="float" office:value="57" table:formula="msoxl:=E2718+E2719" table:style-name="ce25">
            <text:p>57<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橫山農會</text:p>
          </table:table-cell>
          <table:table-cell office:value-type="string" table:style-name="ce3">
            <text:p>農業處</text:p>
          </table:table-cell>
          <table:table-cell office:value-type="float" office:value="18" table:style-name="ce26">
            <text:p>1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橫山農會</text:p>
          </table:table-cell>
          <table:table-cell office:value-type="string" table:style-name="ce3">
            <text:p>農業處</text:p>
          </table:table-cell>
          <table:table-cell office:value-type="float" office:value="39" table:style-name="ce26">
            <text:p>39<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關西農會</text:p>
          </table:table-cell>
          <table:table-cell table:number-columns-repeated="3" table:style-name="ce3"/>
          <table:table-cell office:value-type="float" office:value="175" table:formula="msoxl:=E2721+E2722+E2723+E2724" table:style-name="ce25">
            <text:p>175<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2月份肥料補助費。</text:p>
          </table:table-cell>
          <table:table-cell office:value-type="string" table:style-name="ce3">
            <text:p>關西農會</text:p>
          </table:table-cell>
          <table:table-cell office:value-type="string" table:style-name="ce3">
            <text:p>農業處</text:p>
          </table:table-cell>
          <table:table-cell office:value-type="float" office:value="36" table:style-name="ce26">
            <text:p>36<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關西農會</text:p>
          </table:table-cell>
          <table:table-cell office:value-type="string" table:style-name="ce3">
            <text:p>農業處</text:p>
          </table:table-cell>
          <table:table-cell office:value-type="float" office:value="53" table:style-name="ce26">
            <text:p>53<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關西農會</text:p>
          </table:table-cell>
          <table:table-cell office:value-type="string" table:style-name="ce3">
            <text:p>農業處</text:p>
          </table:table-cell>
          <table:table-cell office:value-type="float" office:value="44" table:style-name="ce26">
            <text:p>44<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5月份肥料補助費。</text:p>
          </table:table-cell>
          <table:table-cell office:value-type="string" table:style-name="ce3">
            <text:p>關西農會</text:p>
          </table:table-cell>
          <table:table-cell office:value-type="string" table:style-name="ce3">
            <text:p>農業處</text:p>
          </table:table-cell>
          <table:table-cell office:value-type="float" office:value="42" table:style-name="ce26">
            <text:p>42<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關西鎮農會</text:p>
          </table:table-cell>
          <table:table-cell table:number-columns-repeated="3" table:style-name="ce3"/>
          <table:table-cell office:value-type="float" office:value="23" table:formula="msoxl:=E2726" table:style-name="ce25">
            <text:p>23<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關西鎮農會</text:p>
          </table:table-cell>
          <table:table-cell office:value-type="string" table:style-name="ce3">
            <text:p>農業處</text:p>
          </table:table-cell>
          <table:table-cell office:value-type="float" office:value="23" table:style-name="ce26">
            <text:p>23<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寶山鄉農會</text:p>
          </table:table-cell>
          <table:table-cell table:number-columns-repeated="3" table:style-name="ce3"/>
          <table:table-cell office:value-type="float" office:value="156" table:formula="msoxl:=E2728+E2729+E2730" table:style-name="ce25">
            <text:p>156<text:s/></text:p>
          </table:table-cell>
          <table:table-cell table:number-columns-repeated="4" table:style-name="ce3"/>
          <table:table-cell table:number-columns-repeated="16375"/>
        </table:table-row>
        <table:table-row table:style-name="ro6">
          <table:table-cell office:value-type="string" table:style-name="ce2">
            <text:p>農作物產銷輔導</text:p>
          </table:table-cell>
          <table:table-cell office:value-type="string" table:style-name="ce3">
            <text:p>新竹縣寶山鄉優質桶柑品質評鑑計畫。</text:p>
          </table:table-cell>
          <table:table-cell office:value-type="string" table:style-name="ce3">
            <text:p>寶山鄉農會</text:p>
          </table:table-cell>
          <table:table-cell office:value-type="string" table:style-name="ce3">
            <text:p>農業處</text:p>
          </table:table-cell>
          <table:table-cell office:value-type="float" office:value="50" table:style-name="ce26">
            <text:p>5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1月份肥料補助費。</text:p>
          </table:table-cell>
          <table:table-cell office:value-type="string" table:style-name="ce3">
            <text:p>寶山鄉農會</text:p>
          </table:table-cell>
          <table:table-cell office:value-type="string" table:style-name="ce3">
            <text:p>農業處</text:p>
          </table:table-cell>
          <table:table-cell office:value-type="float" office:value="33" table:style-name="ce26">
            <text:p>33<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3月份肥料補助費。</text:p>
          </table:table-cell>
          <table:table-cell office:value-type="string" table:style-name="ce3">
            <text:p>寶山鄉農會</text:p>
          </table:table-cell>
          <table:table-cell office:value-type="string" table:style-name="ce3">
            <text:p>農業處</text:p>
          </table:table-cell>
          <table:table-cell office:value-type="float" office:value="73" table:style-name="ce26">
            <text:p>73<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寶山農會</text:p>
          </table:table-cell>
          <table:table-cell table:number-columns-repeated="3" table:style-name="ce3"/>
          <table:table-cell office:value-type="float" office:value="132" table:formula="msoxl:=+E2732+E2733+E2734" table:style-name="ce25">
            <text:p>132<text:s/></text:p>
          </table:table-cell>
          <table:table-cell table:number-columns-repeated="4"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2月份肥料補助費。</text:p>
          </table:table-cell>
          <table:table-cell office:value-type="string" table:style-name="ce3">
            <text:p>寶山農會</text:p>
          </table:table-cell>
          <table:table-cell office:value-type="string" table:style-name="ce3">
            <text:p>農業處</text:p>
          </table:table-cell>
          <table:table-cell office:value-type="float" office:value="53" table:style-name="ce26">
            <text:p>53<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4月份肥料補助費。</text:p>
          </table:table-cell>
          <table:table-cell office:value-type="string" table:style-name="ce3">
            <text:p>寶山農會</text:p>
          </table:table-cell>
          <table:table-cell office:value-type="string" table:style-name="ce3">
            <text:p>農業處</text:p>
          </table:table-cell>
          <table:table-cell office:value-type="float" office:value="42" table:style-name="ce26">
            <text:p>42<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2">
            <text:p>農業資材及植物防疫</text:p>
          </table:table-cell>
          <table:table-cell office:value-type="string" table:style-name="ce3">
            <text:p>108年5月份肥料補助費。</text:p>
          </table:table-cell>
          <table:table-cell office:value-type="string" table:style-name="ce3">
            <text:p>寶山農會</text:p>
          </table:table-cell>
          <table:table-cell office:value-type="string" table:style-name="ce3">
            <text:p>農業處</text:p>
          </table:table-cell>
          <table:table-cell office:value-type="float" office:value="37" table:style-name="ce26">
            <text:p>37<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各機關</text:p>
          </table:table-cell>
          <table:table-cell table:number-columns-repeated="3" table:style-name="ce3"/>
          <table:table-cell office:value-type="float" office:value="4031.473" table:formula="msoxl:=4011.473+20" table:style-name="ce19">
            <text:p>4,031.473<text:s/></text:p>
          </table:table-cell>
          <table:table-cell table:number-columns-repeated="4" table:style-name="ce3"/>
          <table:table-cell table:number-columns-repeated="16375"/>
        </table:table-row>
        <table:table-row table:style-name="ro5">
          <table:table-cell office:value-type="string" table:style-name="ce4">
            <text:p>上半年無補助</text:p>
          </table:table-cell>
          <table:table-cell table:number-columns-repeated="3" table:style-name="ce3"/>
          <table:table-cell office:value-type="float" office:value="0" table:formula="msoxl:=+E2737+E2738+E2739" table:style-name="ce25">
            <text:p>0<text:s/></text:p>
          </table:table-cell>
          <table:table-cell table:number-columns-repeated="4" table:style-name="ce3"/>
          <table:table-cell table:number-columns-repeated="16375"/>
        </table:table-row>
        <table:table-row table:style-name="ro6">
          <table:table-cell office:value-type="string" table:style-name="ce2">
            <text:p>一般廢棄物防治</text:p>
          </table:table-cell>
          <table:table-cell office:value-type="string" table:style-name="ce3">
            <text:p>上半年無補助</text:p>
          </table:table-cell>
          <table:table-cell office:value-type="string" table:style-name="ce3">
            <text:p>上半年無補助</text:p>
          </table:table-cell>
          <table:table-cell office:value-type="string" table:style-name="ce3">
            <text:p>新竹縣政府環境保護局</text:p>
          </table:table-cell>
          <table:table-cell office:value-type="float" office:value="0" table:style-name="ce26">
            <text:p>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環保設施管理</text:p>
          </table:table-cell>
          <table:table-cell office:value-type="string" table:style-name="ce3">
            <text:p>上半年無補助</text:p>
          </table:table-cell>
          <table:table-cell office:value-type="string" table:style-name="ce3">
            <text:p>上半年無補助</text:p>
          </table:table-cell>
          <table:table-cell office:value-type="string" table:style-name="ce3">
            <text:p>新竹縣政府環境保護局</text:p>
          </table:table-cell>
          <table:table-cell office:value-type="float" office:value="0" table:style-name="ce26">
            <text:p>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環境污染防制基金-環境教育業務</text:p>
          </table:table-cell>
          <table:table-cell office:value-type="string" table:style-name="ce3">
            <text:p>上半年無補助</text:p>
          </table:table-cell>
          <table:table-cell office:value-type="string" table:style-name="ce3">
            <text:p>上半年無補助</text:p>
          </table:table-cell>
          <table:table-cell office:value-type="string" table:style-name="ce3">
            <text:p>新竹縣政府環境保護局</text:p>
          </table:table-cell>
          <table:table-cell office:value-type="float" office:value="0" table:style-name="ce26">
            <text:p>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大新竹管樂團</text:p>
          </table:table-cell>
          <table:table-cell table:number-columns-repeated="3" table:style-name="ce3"/>
          <table:table-cell office:value-type="float" office:value="80" table:formula="msoxl:=+E2741+E2742" table:style-name="ce25">
            <text:p>80<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108年度新竹縣扶植傑出演藝團隊計畫」獎補助費</text:p>
          </table:table-cell>
          <table:table-cell office:value-type="string" table:style-name="ce3">
            <text:p>大新竹管樂團</text:p>
          </table:table-cell>
          <table:table-cell office:value-type="string" table:style-name="ce3">
            <text:p>新竹縣政府文化局</text:p>
          </table:table-cell>
          <table:table-cell office:value-type="float" office:value="60" table:style-name="ce26">
            <text:p>6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8">
          <table:table-cell office:value-type="string" table:style-name="ce2">
            <text:p>藝術活動</text:p>
          </table:table-cell>
          <table:table-cell office:value-type="string" table:style-name="ce3">
            <text:p>0118大新竹管樂團《2018臺中花博-豐原葫蘆墩公園綠野香坡廣場舞臺演出活動》演出補助費</text:p>
          </table:table-cell>
          <table:table-cell office:value-type="string" table:style-name="ce3">
            <text:p>大新竹管樂團</text:p>
          </table:table-cell>
          <table:table-cell office:value-type="string" table:style-name="ce3">
            <text:p>新竹縣政府文化局</text:p>
          </table:table-cell>
          <table:table-cell office:value-type="float" office:value="20" table:style-name="ce26">
            <text:p>2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不然，B計畫</text:p>
          </table:table-cell>
          <table:table-cell table:number-columns-repeated="3" table:style-name="ce3"/>
          <table:table-cell office:value-type="float" office:value="130" table:formula="msoxl:=+E2744+E2745" table:style-name="ce25">
            <text:p>130<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108年度新竹縣扶植傑出演藝團隊計畫」獎補助費</text:p>
          </table:table-cell>
          <table:table-cell office:value-type="string" table:style-name="ce3">
            <text:p>不然，B計畫</text:p>
          </table:table-cell>
          <table:table-cell office:value-type="string" table:style-name="ce3">
            <text:p>新竹縣政府文化局</text:p>
          </table:table-cell>
          <table:table-cell office:value-type="float" office:value="100" table:style-name="ce26">
            <text:p>10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藝術活動</text:p>
          </table:table-cell>
          <table:table-cell office:value-type="string" table:style-name="ce3">
            <text:p>0520不然，B計畫-中原大學藝術節演出補助費</text:p>
          </table:table-cell>
          <table:table-cell office:value-type="string" table:style-name="ce3">
            <text:p>不然，B計畫</text:p>
          </table:table-cell>
          <table:table-cell office:value-type="string" table:style-name="ce3">
            <text:p>新竹縣政府文化局</text:p>
          </table:table-cell>
          <table:table-cell office:value-type="float" office:value="30" table:style-name="ce26">
            <text:p>3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天狼星口琴樂</text:p>
          </table:table-cell>
          <table:table-cell table:number-columns-repeated="3" table:style-name="ce3"/>
          <table:table-cell office:value-type="float" office:value="50" table:formula="msoxl:=+E2747" table:style-name="ce25">
            <text:p>50<text:s/></text:p>
          </table:table-cell>
          <table:table-cell table:number-columns-repeated="4" table:style-name="ce3"/>
          <table:table-cell table:number-columns-repeated="16375"/>
        </table:table-row>
        <table:table-row table:style-name="ro8">
          <table:table-cell office:value-type="string" table:style-name="ce2">
            <text:p>藝術活動</text:p>
          </table:table-cell>
          <table:table-cell office:value-type="string" table:style-name="ce3">
            <text:p>0330天狼星口琴樂團《天狼星的口琴音樂頻道-2019天狼星口琴樂團春季巡演》演出補助費</text:p>
          </table:table-cell>
          <table:table-cell office:value-type="string" table:style-name="ce3">
            <text:p>天狼星口琴樂</text:p>
          </table:table-cell>
          <table:table-cell office:value-type="string" table:style-name="ce3">
            <text:p>新竹縣政府文化局</text:p>
          </table:table-cell>
          <table:table-cell office:value-type="float" office:value="50" table:style-name="ce26">
            <text:p>5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巴雀藝術</text:p>
          </table:table-cell>
          <table:table-cell table:number-columns-repeated="3" table:style-name="ce3"/>
          <table:table-cell office:value-type="float" office:value="48" table:formula="msoxl:=+E2749" table:style-name="ce25">
            <text:p>48<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108年度新竹縣扶植傑出演藝團隊計畫」獎補助費</text:p>
          </table:table-cell>
          <table:table-cell office:value-type="string" table:style-name="ce3">
            <text:p>巴雀藝術</text:p>
          </table:table-cell>
          <table:table-cell office:value-type="string" table:style-name="ce3">
            <text:p>新竹縣政府文化局</text:p>
          </table:table-cell>
          <table:table-cell office:value-type="float" office:value="48" table:style-name="ce26">
            <text:p>4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台北青年管樂團</text:p>
          </table:table-cell>
          <table:table-cell table:number-columns-repeated="3" table:style-name="ce3"/>
          <table:table-cell office:value-type="float" office:value="10" table:formula="msoxl:=+E2751" table:style-name="ce25">
            <text:p>10<text:s/></text:p>
          </table:table-cell>
          <table:table-cell table:number-columns-repeated="4" table:style-name="ce3"/>
          <table:table-cell table:number-columns-repeated="16375"/>
        </table:table-row>
        <table:table-row table:style-name="ro7">
          <table:table-cell office:value-type="string" table:style-name="ce2">
            <text:p>藝術活動</text:p>
          </table:table-cell>
          <table:table-cell office:value-type="string" table:style-name="ce3">
            <text:p>0223台北青年管樂團室內樂系列~管樂三國志Ⅱ之「木管英傑傳」演出補助費</text:p>
          </table:table-cell>
          <table:table-cell office:value-type="string" table:style-name="ce3">
            <text:p>台北青年管樂團</text:p>
          </table:table-cell>
          <table:table-cell office:value-type="string" table:style-name="ce3">
            <text:p>新竹縣政府文化局</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台灣客家文化薪傳</text:p>
          </table:table-cell>
          <table:table-cell table:number-columns-repeated="3" table:style-name="ce3"/>
          <table:table-cell office:value-type="float" office:value="47.6" table:formula="msoxl:=+E2753" table:style-name="ce23">
            <text:p>47.6<text:s/></text:p>
          </table:table-cell>
          <table:table-cell table:number-columns-repeated="4" table:style-name="ce3"/>
          <table:table-cell table:number-columns-repeated="16375"/>
        </table:table-row>
        <table:table-row table:style-name="ro8">
          <table:table-cell office:value-type="string" table:style-name="ce2">
            <text:p>藝術活動</text:p>
          </table:table-cell>
          <table:table-cell office:value-type="string" table:style-name="ce3">
            <text:p>補助台灣客家文化薪傳協會辦理「浪漫台三線客家青年山歌藝術訪問團」赴日本進行文化交流演出計畫</text:p>
          </table:table-cell>
          <table:table-cell office:value-type="string" table:style-name="ce3">
            <text:p>台灣客家文化薪傳</text:p>
          </table:table-cell>
          <table:table-cell office:value-type="string" table:style-name="ce3">
            <text:p>新竹縣政府文化局</text:p>
          </table:table-cell>
          <table:table-cell office:value-type="float" office:value="47.6" table:style-name="ce24">
            <text:p>47.6<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台灣綠水畫會</text:p>
          </table:table-cell>
          <table:table-cell table:number-columns-repeated="3" table:style-name="ce3"/>
          <table:table-cell office:value-type="float" office:value="10" table:formula="msoxl:=+E2755" table:style-name="ce25">
            <text:p>10<text:s/></text:p>
          </table:table-cell>
          <table:table-cell table:number-columns-repeated="4" table:style-name="ce3"/>
          <table:table-cell table:number-columns-repeated="16375"/>
        </table:table-row>
        <table:table-row table:style-name="ro7">
          <table:table-cell office:value-type="string" table:style-name="ce2">
            <text:p>展覽工作</text:p>
          </table:table-cell>
          <table:table-cell office:value-type="string" table:style-name="ce3">
            <text:p>台灣綠水畫會第29屆會員展 展期:2.13-3.3 地點:A5展覽室</text:p>
          </table:table-cell>
          <table:table-cell office:value-type="string" table:style-name="ce3">
            <text:p>台灣綠水畫會</text:p>
          </table:table-cell>
          <table:table-cell office:value-type="string" table:style-name="ce3">
            <text:p>新竹縣政府文化局</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自然而然劇團</text:p>
          </table:table-cell>
          <table:table-cell table:number-columns-repeated="3" table:style-name="ce3"/>
          <table:table-cell office:value-type="float" office:value="40" table:formula="msoxl:=+E2757" table:style-name="ce25">
            <text:p>40<text:s/></text:p>
          </table:table-cell>
          <table:table-cell table:number-columns-repeated="4" table:style-name="ce3"/>
          <table:table-cell table:number-columns-repeated="16375"/>
        </table:table-row>
        <table:table-row table:style-name="ro7">
          <table:table-cell office:value-type="string" table:style-name="ce2">
            <text:p>藝術活動</text:p>
          </table:table-cell>
          <table:table-cell office:value-type="string" table:style-name="ce3">
            <text:p>0519自然而然劇團-波蘭經典再現《沙地》演出計畫演出補助費</text:p>
          </table:table-cell>
          <table:table-cell office:value-type="string" table:style-name="ce3">
            <text:p>自然而然劇團</text:p>
          </table:table-cell>
          <table:table-cell office:value-type="string" table:style-name="ce3">
            <text:p>新竹縣政府文化局</text:p>
          </table:table-cell>
          <table:table-cell office:value-type="float" office:value="40" table:style-name="ce26">
            <text:p>4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艸雨田舞蹈劇場</text:p>
          </table:table-cell>
          <table:table-cell table:number-columns-repeated="3" table:style-name="ce3"/>
          <table:table-cell office:value-type="float" office:value="90" table:formula="msoxl:=+E2759+E2760" table:style-name="ce25">
            <text:p>90<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108年度新竹縣扶植傑出演藝團隊計畫」獎補助費</text:p>
          </table:table-cell>
          <table:table-cell office:value-type="string" table:style-name="ce3">
            <text:p>艸雨田舞蹈劇場</text:p>
          </table:table-cell>
          <table:table-cell office:value-type="string" table:style-name="ce3">
            <text:p>新竹縣政府文化局</text:p>
          </table:table-cell>
          <table:table-cell office:value-type="float" office:value="60" table:style-name="ce26">
            <text:p>6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8">
          <table:table-cell office:value-type="string" table:style-name="ce2">
            <text:p>藝術活動</text:p>
          </table:table-cell>
          <table:table-cell office:value-type="string" table:style-name="ce3">
            <text:p>補助艸雨田舞蹈劇場108年4月27日獲選參加「艋舺國際舞蹈節」演出《未完成．竹鄉印象》案</text:p>
          </table:table-cell>
          <table:table-cell office:value-type="string" table:style-name="ce3">
            <text:p>艸雨田舞蹈劇場</text:p>
          </table:table-cell>
          <table:table-cell office:value-type="string" table:style-name="ce3">
            <text:p>新竹縣政府文化局</text:p>
          </table:table-cell>
          <table:table-cell office:value-type="float" office:value="30" table:style-name="ce26">
            <text:p>3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享樂10弦樂團</text:p>
          </table:table-cell>
          <table:table-cell table:number-columns-repeated="3" table:style-name="ce3"/>
          <table:table-cell office:value-type="float" office:value="10" table:formula="msoxl:=+E2762" table:style-name="ce25">
            <text:p>10<text:s/></text:p>
          </table:table-cell>
          <table:table-cell table:number-columns-repeated="4" table:style-name="ce3"/>
          <table:table-cell table:number-columns-repeated="16375"/>
        </table:table-row>
        <table:table-row table:style-name="ro7">
          <table:table-cell office:value-type="string" table:style-name="ce2">
            <text:p>推廣工作</text:p>
          </table:table-cell>
          <table:table-cell office:value-type="string" table:style-name="ce3">
            <text:p>獎補助:享樂10弦樂團辦理「客庄『童』樂會，共下來跳舞！」</text:p>
          </table:table-cell>
          <table:table-cell office:value-type="string" table:style-name="ce3">
            <text:p>享樂10弦樂團</text:p>
          </table:table-cell>
          <table:table-cell office:value-type="string" table:style-name="ce3">
            <text:p>新竹縣政府文化局</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尚未補助</text:p>
          </table:table-cell>
          <table:table-cell table:number-columns-repeated="3" table:style-name="ce3"/>
          <table:table-cell office:value-type="float" office:value="0" table:formula="msoxl:=+E2764" table:style-name="ce25">
            <text:p>0<text:s/></text:p>
          </table:table-cell>
          <table:table-cell table:number-columns-repeated="4" table:style-name="ce3"/>
          <table:table-cell table:number-columns-repeated="16375"/>
        </table:table-row>
        <table:table-row table:style-name="ro6">
          <table:table-cell office:value-type="string" table:style-name="ce2">
            <text:p>家禽疾病防治</text:p>
          </table:table-cell>
          <table:table-cell office:value-type="string" table:style-name="ce3">
            <text:p>尚未補助</text:p>
          </table:table-cell>
          <table:table-cell office:value-type="string" table:style-name="ce3">
            <text:p>尚未補助</text:p>
          </table:table-cell>
          <table:table-cell office:value-type="string" table:style-name="ce3">
            <text:p>家畜疾病防治所</text:p>
          </table:table-cell>
          <table:table-cell office:value-type="float" office:value="0" table:style-name="ce26">
            <text:p>0<text:s/></text:p>
          </table:table-cell>
          <table:table-cell office:value-type="string" table:style-name="ce3">
            <text:p>有</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杯子劇團</text:p>
          </table:table-cell>
          <table:table-cell table:number-columns-repeated="3" table:style-name="ce3"/>
          <table:table-cell office:value-type="float" office:value="30" table:formula="msoxl:=+E2766" table:style-name="ce25">
            <text:p>30<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0324杯子劇團《黑光幻妙劇~牙刷超人》演出補助費</text:p>
          </table:table-cell>
          <table:table-cell office:value-type="string" table:style-name="ce3">
            <text:p>杯子劇團</text:p>
          </table:table-cell>
          <table:table-cell office:value-type="string" table:style-name="ce3">
            <text:p>新竹縣政府文化局</text:p>
          </table:table-cell>
          <table:table-cell office:value-type="float" office:value="30" table:style-name="ce26">
            <text:p>3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故事工廠</text:p>
          </table:table-cell>
          <table:table-cell table:number-columns-repeated="3" table:style-name="ce3"/>
          <table:table-cell office:value-type="float" office:value="50" table:formula="msoxl:=+E2768" table:style-name="ce25">
            <text:p>50<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0511-0512故事工廠《明晚，空中見》演出補助費</text:p>
          </table:table-cell>
          <table:table-cell office:value-type="string" table:style-name="ce3">
            <text:p>故事工廠</text:p>
          </table:table-cell>
          <table:table-cell office:value-type="string" table:style-name="ce3">
            <text:p>新竹縣政府文化局</text:p>
          </table:table-cell>
          <table:table-cell office:value-type="float" office:value="50" table:style-name="ce26">
            <text:p>5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范素惠校長(員東國中)</text:p>
          </table:table-cell>
          <table:table-cell table:number-columns-repeated="3" table:style-name="ce3"/>
          <table:table-cell office:value-type="float" office:value="16.45" table:formula="msoxl:=+E2770" table:style-name="ce18">
            <text:p>16.45<text:s/></text:p>
          </table:table-cell>
          <table:table-cell table:number-columns-repeated="4" table:style-name="ce3"/>
          <table:table-cell table:number-columns-repeated="16375"/>
        </table:table-row>
        <table:table-row table:style-name="ro8">
          <table:table-cell office:value-type="string" table:style-name="ce2">
            <text:p>其他支出</text:p>
          </table:table-cell>
          <table:table-cell office:value-type="string" table:style-name="ce3">
            <text:p>補助107學年度第一學期學期型研究經費-運用人口老化議題實踐校本課程之行動研究~以本校八年級為例</text:p>
          </table:table-cell>
          <table:table-cell office:value-type="string" table:style-name="ce3">
            <text:p>范素惠校長(員東國中)</text:p>
          </table:table-cell>
          <table:table-cell office:value-type="string" table:style-name="ce3">
            <text:p>教育研究發展暨網路中心</text:p>
          </table:table-cell>
          <table:table-cell office:value-type="float" office:value="16.45" table:style-name="ce17">
            <text:p>16.45<text:s/></text:p>
          </table:table-cell>
          <table:table-cell office:value-type="string" table:style-name="ce3">
            <text:p>有</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草山樂坊</text:p>
          </table:table-cell>
          <table:table-cell table:number-columns-repeated="3" table:style-name="ce3"/>
          <table:table-cell office:value-type="float" office:value="20" table:formula="msoxl:=+E2772" table:style-name="ce25">
            <text:p>20<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0519草山樂坊《客家風情-經典絲竹與情歌》演出補助費</text:p>
          </table:table-cell>
          <table:table-cell office:value-type="string" table:style-name="ce3">
            <text:p>草山樂坊</text:p>
          </table:table-cell>
          <table:table-cell office:value-type="string" table:style-name="ce3">
            <text:p>新竹縣政府文化局</text:p>
          </table:table-cell>
          <table:table-cell office:value-type="float" office:value="20" table:style-name="ce26">
            <text:p>2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國民黨黨團</text:p>
          </table:table-cell>
          <table:table-cell table:number-columns-repeated="3" table:style-name="ce3"/>
          <table:table-cell office:value-type="float" office:value="123" table:formula="msoxl:=+E2774+E2775+E2776+E2777+E2778" table:style-name="ce25">
            <text:p>123<text:s/></text:p>
          </table:table-cell>
          <table:table-cell table:number-columns-repeated="4" table:style-name="ce3"/>
          <table:table-cell table:number-columns-repeated="16375"/>
        </table:table-row>
        <table:table-row table:style-name="ro6">
          <table:table-cell office:value-type="string" table:style-name="ce2">
            <text:p>業務管理</text:p>
          </table:table-cell>
          <table:table-cell office:value-type="string" table:style-name="ce3">
            <text:p>108年1-2月份國民黨黨團補助費</text:p>
          </table:table-cell>
          <table:table-cell office:value-type="string" table:style-name="ce3">
            <text:p>國民黨黨團</text:p>
          </table:table-cell>
          <table:table-cell office:value-type="string" table:style-name="ce3">
            <text:p>議會</text:p>
          </table:table-cell>
          <table:table-cell office:value-type="float" office:value="41" table:style-name="ce26">
            <text:p>41<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業務管理</text:p>
          </table:table-cell>
          <table:table-cell office:value-type="string" table:style-name="ce3">
            <text:p>108年3月份國民黨黨團補助費</text:p>
          </table:table-cell>
          <table:table-cell office:value-type="string" table:style-name="ce3">
            <text:p>國民黨黨團</text:p>
          </table:table-cell>
          <table:table-cell office:value-type="string" table:style-name="ce3">
            <text:p>議會</text:p>
          </table:table-cell>
          <table:table-cell office:value-type="float" office:value="20.5" table:style-name="ce24">
            <text:p>20.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業務管理</text:p>
          </table:table-cell>
          <table:table-cell office:value-type="string" table:style-name="ce3">
            <text:p>108年4月份國民黨黨團補助費</text:p>
          </table:table-cell>
          <table:table-cell office:value-type="string" table:style-name="ce3">
            <text:p>國民黨黨團</text:p>
          </table:table-cell>
          <table:table-cell office:value-type="string" table:style-name="ce3">
            <text:p>議會</text:p>
          </table:table-cell>
          <table:table-cell office:value-type="float" office:value="20.5" table:style-name="ce24">
            <text:p>20.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業務管理</text:p>
          </table:table-cell>
          <table:table-cell office:value-type="string" table:style-name="ce3">
            <text:p>108年5月份國民黨黨團補助費</text:p>
          </table:table-cell>
          <table:table-cell office:value-type="string" table:style-name="ce3">
            <text:p>國民黨黨團</text:p>
          </table:table-cell>
          <table:table-cell office:value-type="string" table:style-name="ce3">
            <text:p>議會</text:p>
          </table:table-cell>
          <table:table-cell office:value-type="float" office:value="20.5" table:style-name="ce24">
            <text:p>20.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2">
            <text:p>業務管理</text:p>
          </table:table-cell>
          <table:table-cell office:value-type="string" table:style-name="ce3">
            <text:p>108年6月份國民黨黨團補助費</text:p>
          </table:table-cell>
          <table:table-cell office:value-type="string" table:style-name="ce3">
            <text:p>國民黨黨團</text:p>
          </table:table-cell>
          <table:table-cell office:value-type="string" table:style-name="ce3">
            <text:p>議會</text:p>
          </table:table-cell>
          <table:table-cell office:value-type="float" office:value="20.5" table:style-name="ce24">
            <text:p>20.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國立臺灣師範大學</text:p>
          </table:table-cell>
          <table:table-cell table:number-columns-repeated="3" table:style-name="ce3"/>
          <table:table-cell office:value-type="float" office:value="10" table:formula="msoxl:=+E2780" table:style-name="ce25">
            <text:p>10<text:s/></text:p>
          </table:table-cell>
          <table:table-cell table:number-columns-repeated="4" table:style-name="ce3"/>
          <table:table-cell table:number-columns-repeated="16375"/>
        </table:table-row>
        <table:table-row table:style-name="ro7">
          <table:table-cell office:value-type="string" table:style-name="ce2">
            <text:p>藝術活動</text:p>
          </table:table-cell>
          <table:table-cell office:value-type="string" table:style-name="ce3">
            <text:p>0124國立臺灣師範大學管樂隊第44屆寒假巡迴公演演出補助費</text:p>
          </table:table-cell>
          <table:table-cell office:value-type="string" table:style-name="ce3">
            <text:p>國立臺灣師範大學</text:p>
          </table:table-cell>
          <table:table-cell office:value-type="string" table:style-name="ce3">
            <text:p>新竹縣政府文化局</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張淑雯主任(新社國小)</text:p>
          </table:table-cell>
          <table:table-cell table:number-columns-repeated="3" table:style-name="ce3"/>
          <table:table-cell office:value-type="float" office:value="8.6430000000000007" table:formula="msoxl:=+E2782" table:style-name="ce19">
            <text:p>8.643<text:s/></text:p>
          </table:table-cell>
          <table:table-cell table:number-columns-repeated="4" table:style-name="ce3"/>
          <table:table-cell table:number-columns-repeated="16375"/>
        </table:table-row>
        <table:table-row table:style-name="ro7">
          <table:table-cell office:value-type="string" table:style-name="ce2">
            <text:p>其他支出</text:p>
          </table:table-cell>
          <table:table-cell office:value-type="string" table:style-name="ce3">
            <text:p>補助107學年度第一學期學期型研究經費-世界故事任我遊</text:p>
          </table:table-cell>
          <table:table-cell office:value-type="string" table:style-name="ce3">
            <text:p>張淑雯主任(新社國小)</text:p>
          </table:table-cell>
          <table:table-cell office:value-type="string" table:style-name="ce3">
            <text:p>教育研究發展暨網路中心</text:p>
          </table:table-cell>
          <table:table-cell office:value-type="float" office:value="8.6430000000000007" table:style-name="ce20">
            <text:p>8.643<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陳永鎰</text:p>
          </table:table-cell>
          <table:table-cell table:number-columns-repeated="3" table:style-name="ce3"/>
          <table:table-cell office:value-type="float" office:value="20" table:formula="msoxl:=+E2784" table:style-name="ce25">
            <text:p>20<text:s/></text:p>
          </table:table-cell>
          <table:table-cell table:number-columns-repeated="4" table:style-name="ce3"/>
          <table:table-cell table:number-columns-repeated="16375"/>
        </table:table-row>
        <table:table-row table:style-name="ro6">
          <table:table-cell office:value-type="string" table:style-name="ce2">
            <text:p>展覽工作</text:p>
          </table:table-cell>
          <table:table-cell office:value-type="string" table:style-name="ce3">
            <text:p>陳永鎰攝影紙藝展 展期3.6-3.24 地點:A3-A4展覽室</text:p>
          </table:table-cell>
          <table:table-cell office:value-type="string" table:style-name="ce3">
            <text:p>陳永鎰</text:p>
          </table:table-cell>
          <table:table-cell office:value-type="string" table:style-name="ce3">
            <text:p>新竹縣政府文化局</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麥提舞團</text:p>
          </table:table-cell>
          <table:table-cell table:number-columns-repeated="3" table:style-name="ce3"/>
          <table:table-cell office:value-type="float" office:value="40" table:formula="msoxl:=+E2786" table:style-name="ce25">
            <text:p>40<text:s/></text:p>
          </table:table-cell>
          <table:table-cell table:number-columns-repeated="4" table:style-name="ce3"/>
          <table:table-cell table:number-columns-repeated="16375"/>
        </table:table-row>
        <table:table-row table:style-name="ro7">
          <table:table-cell office:value-type="string" table:style-name="ce2">
            <text:p>藝術活動</text:p>
          </table:table-cell>
          <table:table-cell office:value-type="string" table:style-name="ce3">
            <text:p>0515麥提舞團《麥提xEYAS合製作品巡迴-Persona》演出補助費</text:p>
          </table:table-cell>
          <table:table-cell office:value-type="string" table:style-name="ce3">
            <text:p>麥提舞團</text:p>
          </table:table-cell>
          <table:table-cell office:value-type="string" table:style-name="ce3">
            <text:p>新竹縣政府文化局</text:p>
          </table:table-cell>
          <table:table-cell office:value-type="float" office:value="40" table:style-name="ce26">
            <text:p>4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揚音樂集</text:p>
          </table:table-cell>
          <table:table-cell table:number-columns-repeated="3" table:style-name="ce3"/>
          <table:table-cell office:value-type="float" office:value="52" table:formula="msoxl:=+E2788" table:style-name="ce25">
            <text:p>52<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108年度新竹縣扶植傑出演藝團隊計畫」獎補助費</text:p>
          </table:table-cell>
          <table:table-cell office:value-type="string" table:style-name="ce3">
            <text:p>揚音樂集</text:p>
          </table:table-cell>
          <table:table-cell office:value-type="string" table:style-name="ce3">
            <text:p>新竹縣政府文化局</text:p>
          </table:table-cell>
          <table:table-cell office:value-type="float" office:value="52" table:style-name="ce26">
            <text:p>52<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湖口鄉中正社區發展協會</text:p>
          </table:table-cell>
          <table:table-cell table:number-columns-repeated="3" table:style-name="ce3"/>
          <table:table-cell office:value-type="float" office:value="10" table:formula="msoxl:=+E2790" table:style-name="ce25">
            <text:p>10<text:s/></text:p>
          </table:table-cell>
          <table:table-cell table:number-columns-repeated="4" table:style-name="ce3"/>
          <table:table-cell table:number-columns-repeated="16375"/>
        </table:table-row>
        <table:table-row table:style-name="ro6">
          <table:table-cell office:value-type="string" table:style-name="ce2">
            <text:p>環境資源發展</text:p>
          </table:table-cell>
          <table:table-cell office:value-type="string" table:style-name="ce3">
            <text:p>辦理清淨公園及資源回收活動</text:p>
          </table:table-cell>
          <table:table-cell office:value-type="string" table:style-name="ce3">
            <text:p>湖口鄉中正社區發展協會</text:p>
          </table:table-cell>
          <table:table-cell office:value-type="string" table:style-name="ce3">
            <text:p>新竹縣政府環境保護局</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雅韻歌劇</text:p>
          </table:table-cell>
          <table:table-cell table:number-columns-repeated="3" table:style-name="ce3"/>
          <table:table-cell office:value-type="float" office:value="20" table:formula="msoxl:=+E2792" table:style-name="ce25">
            <text:p>20<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0503雅韻歌劇《歌仔戲/道觀情緣》</text:p>
          </table:table-cell>
          <table:table-cell office:value-type="string" table:style-name="ce3">
            <text:p>雅韻歌劇</text:p>
          </table:table-cell>
          <table:table-cell office:value-type="string" table:style-name="ce3">
            <text:p>新竹縣政府文化局</text:p>
          </table:table-cell>
          <table:table-cell office:value-type="float" office:value="20" table:style-name="ce26">
            <text:p>2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黃秀傑</text:p>
          </table:table-cell>
          <table:table-cell table:number-columns-repeated="3" table:style-name="ce3"/>
          <table:table-cell office:value-type="float" office:value="20" table:formula="msoxl:=+E2794" table:style-name="ce25">
            <text:p>20<text:s/></text:p>
          </table:table-cell>
          <table:table-cell table:number-columns-repeated="4" table:style-name="ce3"/>
          <table:table-cell table:number-columns-repeated="16375"/>
        </table:table-row>
        <table:table-row table:style-name="ro7">
          <table:table-cell office:value-type="string" table:style-name="ce2">
            <text:p>展覽工作</text:p>
          </table:table-cell>
          <table:table-cell office:value-type="string" table:style-name="ce3">
            <text:p>「御風而行」黃秀傑水墨創作展 展期:2/13.3/3 地點:A3-A4展覽室</text:p>
          </table:table-cell>
          <table:table-cell office:value-type="string" table:style-name="ce3">
            <text:p>黃秀傑</text:p>
          </table:table-cell>
          <table:table-cell office:value-type="string" table:style-name="ce3">
            <text:p>新竹縣政府文化局</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黑門山上的劇團</text:p>
          </table:table-cell>
          <table:table-cell table:number-columns-repeated="3" table:style-name="ce3"/>
          <table:table-cell office:value-type="float" office:value="40" table:formula="msoxl:=+E2796" table:style-name="ce25">
            <text:p>40<text:s/></text:p>
          </table:table-cell>
          <table:table-cell table:number-columns-repeated="4" table:style-name="ce3"/>
          <table:table-cell table:number-columns-repeated="16375"/>
        </table:table-row>
        <table:table-row table:style-name="ro7">
          <table:table-cell office:value-type="string" table:style-name="ce2">
            <text:p>藝術活動</text:p>
          </table:table-cell>
          <table:table-cell office:value-type="string" table:style-name="ce3">
            <text:p>0227黑門山上的劇團-逐漸遺忘的美好年代《青春十光》演出計畫補助費</text:p>
          </table:table-cell>
          <table:table-cell office:value-type="string" table:style-name="ce3">
            <text:p>黑門山上的劇團</text:p>
          </table:table-cell>
          <table:table-cell office:value-type="string" table:style-name="ce3">
            <text:p>新竹縣政府文化局</text:p>
          </table:table-cell>
          <table:table-cell office:value-type="float" office:value="40" table:style-name="ce26">
            <text:p>4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交響管樂團管樂團</text:p>
          </table:table-cell>
          <table:table-cell table:number-columns-repeated="3" table:style-name="ce3"/>
          <table:table-cell office:value-type="float" office:value="50" table:formula="msoxl:=+E2798" table:style-name="ce25">
            <text:p>50<text:s/></text:p>
          </table:table-cell>
          <table:table-cell table:number-columns-repeated="4" table:style-name="ce3"/>
          <table:table-cell table:number-columns-repeated="16375"/>
        </table:table-row>
        <table:table-row table:style-name="ro7">
          <table:table-cell office:value-type="string" table:style-name="ce2">
            <text:p>藝術活動</text:p>
          </table:table-cell>
          <table:table-cell office:value-type="string" table:style-name="ce3">
            <text:p>0106新竹交響管樂團管樂團《森林裡的龍貓》演出補助費</text:p>
          </table:table-cell>
          <table:table-cell office:value-type="string" table:style-name="ce3">
            <text:p>新竹交響管樂團管樂團</text:p>
          </table:table-cell>
          <table:table-cell office:value-type="string" table:style-name="ce3">
            <text:p>新竹縣政府文化局</text:p>
          </table:table-cell>
          <table:table-cell office:value-type="float" office:value="50" table:style-name="ce26">
            <text:p>5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直笛合奏團</text:p>
          </table:table-cell>
          <table:table-cell table:number-columns-repeated="3" table:style-name="ce3"/>
          <table:table-cell office:value-type="float" office:value="72" table:formula="msoxl:=+E2800+E2801" table:style-name="ce25">
            <text:p>72<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108年度新竹縣扶植傑出演藝團隊計畫」獎補助費</text:p>
          </table:table-cell>
          <table:table-cell office:value-type="string" table:style-name="ce3">
            <text:p>新竹直笛合奏團</text:p>
          </table:table-cell>
          <table:table-cell office:value-type="string" table:style-name="ce3">
            <text:p>新竹縣政府文化局</text:p>
          </table:table-cell>
          <table:table-cell office:value-type="float" office:value="52" table:style-name="ce26">
            <text:p>52<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2">
            <text:p>藝術活動</text:p>
          </table:table-cell>
          <table:table-cell office:value-type="string" table:style-name="ce3">
            <text:p>0522新竹直笛合奏團《巴洛克仲夏宴》演出補助費</text:p>
          </table:table-cell>
          <table:table-cell office:value-type="string" table:style-name="ce3">
            <text:p>新竹直笛合奏團</text:p>
          </table:table-cell>
          <table:table-cell office:value-type="string" table:style-name="ce3">
            <text:p>新竹縣政府文化局</text:p>
          </table:table-cell>
          <table:table-cell office:value-type="float" office:value="20" table:style-name="ce26">
            <text:p>20<text:s/></text:p>
          </table:table-cell>
          <table:table-cell office:value-type="string" table:style-name="ce3">
            <text:p>有</text:p>
          </table:table-cell>
          <table:table-cell table:style-name="ce3"/>
          <table:table-cell office:value-type="string" table:style-name="ce3">
            <text:p>V</text:p>
          </table:table-cell>
          <table:table-cell table:style-name="ce3"/>
          <table:table-cell table:number-columns-repeated="16375"/>
        </table:table-row>
        <table:table-row table:style-name="ro7">
          <table:table-cell office:value-type="string" table:style-name="ce4">
            <text:p>新竹縣五峰鄉健康營造促進會社團法人中華基督教曠野協會</text:p>
          </table:table-cell>
          <table:table-cell table:number-columns-repeated="3" table:style-name="ce3"/>
          <table:table-cell office:value-type="float" office:value="295" table:formula="msoxl:=+E2803" table:style-name="ce25">
            <text:p>295<text:s/></text:p>
          </table:table-cell>
          <table:table-cell table:number-columns-repeated="4" table:style-name="ce3"/>
          <table:table-cell table:number-columns-repeated="16375"/>
        </table:table-row>
        <table:table-row table:style-name="ro6">
          <table:table-cell office:value-type="string" table:style-name="ce2">
            <text:p>毒防心衛</text:p>
          </table:table-cell>
          <table:table-cell office:value-type="string" table:style-name="ce3">
            <text:p>部落社區健康營造計畫</text:p>
          </table:table-cell>
          <table:table-cell office:value-type="string" table:style-name="ce3">
            <text:p>新竹縣五峰鄉健康營造促進會社團法人中華基督教曠野協會</text:p>
          </table:table-cell>
          <table:table-cell office:value-type="string" table:style-name="ce3">
            <text:p>新竹縣政府衛生局</text:p>
          </table:table-cell>
          <table:table-cell office:value-type="float" office:value="295" table:style-name="ce26">
            <text:p>295<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立交響管樂團</text:p>
          </table:table-cell>
          <table:table-cell table:number-columns-repeated="3" table:style-name="ce3"/>
          <table:table-cell office:value-type="float" office:value="78" table:formula="msoxl:=+E2805+E2806" table:style-name="ce25">
            <text:p>78<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108年度新竹縣扶植傑出演藝團隊計畫」獎補助費</text:p>
          </table:table-cell>
          <table:table-cell office:value-type="string" table:style-name="ce3">
            <text:p>新竹縣立交響管樂團</text:p>
          </table:table-cell>
          <table:table-cell office:value-type="string" table:style-name="ce3">
            <text:p>新竹縣政府文化局</text:p>
          </table:table-cell>
          <table:table-cell office:value-type="float" office:value="48" table:style-name="ce26">
            <text:p>4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8">
          <table:table-cell office:value-type="string" table:style-name="ce2">
            <text:p>推廣工作</text:p>
          </table:table-cell>
          <table:table-cell office:value-type="string" table:style-name="ce3">
            <text:p>獎補助:新竹縣立交響管樂團辦理「文化進巷子系列-1.無樂不作in 金澤、2.剛好遇見你、3.音樂賞析」3場音樂會</text:p>
          </table:table-cell>
          <table:table-cell office:value-type="string" table:style-name="ce3">
            <text:p>新竹縣立交響管樂團</text:p>
          </table:table-cell>
          <table:table-cell office:value-type="string" table:style-name="ce3">
            <text:p>新竹縣政府文化局</text:p>
          </table:table-cell>
          <table:table-cell office:value-type="float" office:value="30" table:style-name="ce26">
            <text:p>3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尖石鄉司那基部落文化觀光產業發展協會</text:p>
          </table:table-cell>
          <table:table-cell table:number-columns-repeated="3" table:style-name="ce3"/>
          <table:table-cell office:value-type="float" office:value="10" table:formula="msoxl:=+E2808" table:style-name="ce25">
            <text:p>10<text:s/></text:p>
          </table:table-cell>
          <table:table-cell table:number-columns-repeated="4" table:style-name="ce3"/>
          <table:table-cell table:number-columns-repeated="16375"/>
        </table:table-row>
        <table:table-row table:style-name="ro8">
          <table:table-cell office:value-type="string" table:style-name="ce2">
            <text:p>推廣工作</text:p>
          </table:table-cell>
          <table:table-cell office:value-type="string" table:style-name="ce3">
            <text:p>獎補助:新竹縣尖石鄉司那基部落文化觀光產業發展協會辦理「2019年舞動桃花之夜活動」</text:p>
          </table:table-cell>
          <table:table-cell office:value-type="string" table:style-name="ce3">
            <text:p>新竹縣尖石鄉司那基部落文化觀光產業發展協會</text:p>
          </table:table-cell>
          <table:table-cell office:value-type="string" table:style-name="ce3">
            <text:p>新竹縣政府文化局</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竹北市竹北社區發展協會</text:p>
          </table:table-cell>
          <table:table-cell table:number-columns-repeated="3" table:style-name="ce3"/>
          <table:table-cell office:value-type="float" office:value="20" table:formula="msoxl:=+E2810" table:style-name="ce25">
            <text:p>20<text:s/></text:p>
          </table:table-cell>
          <table:table-cell table:number-columns-repeated="4" table:style-name="ce3"/>
          <table:table-cell table:number-columns-repeated="16375"/>
        </table:table-row>
        <table:table-row table:style-name="ro6">
          <table:table-cell office:value-type="string" table:style-name="ce2">
            <text:p>環境資源發展</text:p>
          </table:table-cell>
          <table:table-cell office:value-type="string" table:style-name="ce3">
            <text:p>辦理清淨家園宣導暨資源回收兌換闖關活動</text:p>
          </table:table-cell>
          <table:table-cell office:value-type="string" table:style-name="ce3">
            <text:p>新竹縣竹北市竹北社區發展協會</text:p>
          </table:table-cell>
          <table:table-cell office:value-type="string" table:style-name="ce3">
            <text:p>新竹縣政府環境保護局</text:p>
          </table:table-cell>
          <table:table-cell office:value-type="float" office:value="20" table:style-name="ce26">
            <text:p>2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4">
            <text:p>新竹縣竹北市長青環保志工協進會</text:p>
          </table:table-cell>
          <table:table-cell table:number-columns-repeated="3" table:style-name="ce3"/>
          <table:table-cell office:value-type="float" office:value="20" table:formula="msoxl:=+E2812" table:style-name="ce25">
            <text:p>20<text:s/></text:p>
          </table:table-cell>
          <table:table-cell table:number-columns-repeated="4" table:style-name="ce3"/>
          <table:table-cell table:number-columns-repeated="16375"/>
        </table:table-row>
        <table:table-row table:style-name="ro6">
          <table:table-cell office:value-type="string" table:style-name="ce2">
            <text:p>環境資源發展</text:p>
          </table:table-cell>
          <table:table-cell office:value-type="string" table:style-name="ce3">
            <text:p>辦理環境清潔活動</text:p>
          </table:table-cell>
          <table:table-cell office:value-type="string" table:style-name="ce3">
            <text:p>新竹縣竹北市長青環保志工協進會</text:p>
          </table:table-cell>
          <table:table-cell office:value-type="string" table:style-name="ce3">
            <text:p>新竹縣政府環境保護局</text:p>
          </table:table-cell>
          <table:table-cell office:value-type="float" office:value="20" table:style-name="ce26">
            <text:p>2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4">
            <text:p>新竹縣竹東鎮大同社區發展協會</text:p>
          </table:table-cell>
          <table:table-cell table:number-columns-repeated="3" table:style-name="ce3"/>
          <table:table-cell office:value-type="float" office:value="20" table:formula="msoxl:=+E2814" table:style-name="ce25">
            <text:p>20<text:s/></text:p>
          </table:table-cell>
          <table:table-cell table:number-columns-repeated="4" table:style-name="ce3"/>
          <table:table-cell table:number-columns-repeated="16375"/>
        </table:table-row>
        <table:table-row table:style-name="ro6">
          <table:table-cell office:value-type="string" table:style-name="ce2">
            <text:p>環境資源發展</text:p>
          </table:table-cell>
          <table:table-cell office:value-type="string" table:style-name="ce3">
            <text:p>辦理環保樂活健行暨節能減碳宣導活動</text:p>
          </table:table-cell>
          <table:table-cell office:value-type="string" table:style-name="ce3">
            <text:p>新竹縣竹東鎮大同社區發展協會</text:p>
          </table:table-cell>
          <table:table-cell office:value-type="string" table:style-name="ce3">
            <text:p>新竹縣政府環境保護局</text:p>
          </table:table-cell>
          <table:table-cell office:value-type="float" office:value="20" table:style-name="ce26">
            <text:p>2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竹東鎮環保協會</text:p>
          </table:table-cell>
          <table:table-cell table:number-columns-repeated="3" table:style-name="ce3"/>
          <table:table-cell office:value-type="float" office:value="10" table:formula="msoxl:=+E2816" table:style-name="ce25">
            <text:p>10<text:s/></text:p>
          </table:table-cell>
          <table:table-cell table:number-columns-repeated="4" table:style-name="ce3"/>
          <table:table-cell table:number-columns-repeated="16375"/>
        </table:table-row>
        <table:table-row table:style-name="ro7">
          <table:table-cell office:value-type="string" table:style-name="ce2">
            <text:p>環境資源發展</text:p>
          </table:table-cell>
          <table:table-cell office:value-type="string" table:style-name="ce3">
            <text:p>辦理第五屆會員大會志工表揚暨資源回收舊物換新寵宣導活動</text:p>
          </table:table-cell>
          <table:table-cell office:value-type="string" table:style-name="ce3">
            <text:p>新竹縣竹東鎮環保協會</text:p>
          </table:table-cell>
          <table:table-cell office:value-type="string" table:style-name="ce3">
            <text:p>新竹縣政府環境保護局</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音樂文化促進會</text:p>
          </table:table-cell>
          <table:table-cell table:number-columns-repeated="3" table:style-name="ce3"/>
          <table:table-cell office:value-type="float" office:value="70" table:formula="msoxl:=+E2818+E2819+E2820+E2821" table:style-name="ce25">
            <text:p>70<text:s/></text:p>
          </table:table-cell>
          <table:table-cell table:number-columns-repeated="4" table:style-name="ce3"/>
          <table:table-cell table:number-columns-repeated="16375"/>
        </table:table-row>
        <table:table-row table:style-name="ro6">
          <table:table-cell office:value-type="string" table:style-name="ce2">
            <text:p>環境資源發展</text:p>
          </table:table-cell>
          <table:table-cell office:value-type="string" table:style-name="ce3">
            <text:p>辦理2019第六屆親子烏克麗麗暨環保跳躍活動</text:p>
          </table:table-cell>
          <table:table-cell office:value-type="string" table:style-name="ce3">
            <text:p>新竹縣音樂文化促進會</text:p>
          </table:table-cell>
          <table:table-cell office:value-type="string" table:style-name="ce3">
            <text:p>新竹縣政府環境保護局</text:p>
          </table:table-cell>
          <table:table-cell office:value-type="float" office:value="20" table:style-name="ce26">
            <text:p>2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8">
          <table:table-cell office:value-type="string" table:style-name="ce2">
            <text:p>藝術活動</text:p>
          </table:table-cell>
          <table:table-cell office:value-type="string" table:style-name="ce3">
            <text:p>新竹縣音樂文化促進會訂於108年4月16日至21日赴廣西省賀州市參加「桂台客家山歌及文化交流活動」</text:p>
          </table:table-cell>
          <table:table-cell office:value-type="string" table:style-name="ce3">
            <text:p>新竹縣音樂文化促進會</text:p>
          </table:table-cell>
          <table:table-cell office:value-type="string" table:style-name="ce3">
            <text:p>新竹縣政府文化局</text:p>
          </table:table-cell>
          <table:table-cell office:value-type="float" office:value="30" table:style-name="ce26">
            <text:p>3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7">
          <table:table-cell office:value-type="string" table:style-name="ce2">
            <text:p>推廣工作</text:p>
          </table:table-cell>
          <table:table-cell office:value-type="string" table:style-name="ce3">
            <text:p>獎補助:新竹縣音樂文化促進會辦理「2019第六屆親子烏克麗麗大賽」</text:p>
          </table:table-cell>
          <table:table-cell office:value-type="string" table:style-name="ce3">
            <text:p>新竹縣音樂文化促進會</text:p>
          </table:table-cell>
          <table:table-cell office:value-type="string" table:style-name="ce3">
            <text:p>新竹縣政府文化局</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7">
          <table:table-cell office:value-type="string" table:style-name="ce2">
            <text:p>推廣工作</text:p>
          </table:table-cell>
          <table:table-cell office:value-type="string" table:style-name="ce3">
            <text:p>獎補助:新竹縣音樂文化促進會辦理「桐花春唱德國Klangbezirk音樂會」</text:p>
          </table:table-cell>
          <table:table-cell office:value-type="string" table:style-name="ce3">
            <text:p>新竹縣音樂文化促進會</text:p>
          </table:table-cell>
          <table:table-cell office:value-type="string" table:style-name="ce3">
            <text:p>新竹縣政府文化局</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原住民就業暨文化推展協會</text:p>
          </table:table-cell>
          <table:table-cell table:number-columns-repeated="3" table:style-name="ce3"/>
          <table:table-cell office:value-type="float" office:value="20" table:formula="msoxl:=+E2823" table:style-name="ce25">
            <text:p>20<text:s/></text:p>
          </table:table-cell>
          <table:table-cell table:number-columns-repeated="4" table:style-name="ce3"/>
          <table:table-cell table:number-columns-repeated="16375"/>
        </table:table-row>
        <table:table-row table:style-name="ro8">
          <table:table-cell office:value-type="string" table:style-name="ce2">
            <text:p>推廣工作</text:p>
          </table:table-cell>
          <table:table-cell office:value-type="string" table:style-name="ce3">
            <text:p>獎補助:新竹縣原住民就業暨文化推展協會辦理「2019五峰鄉推動原民文化傳統祭典歌謠與傳統祭典舞蹈活動」</text:p>
          </table:table-cell>
          <table:table-cell office:value-type="string" table:style-name="ce3">
            <text:p>新竹縣原住民就業暨文化推展協會</text:p>
          </table:table-cell>
          <table:table-cell office:value-type="string" table:style-name="ce3">
            <text:p>新竹縣政府文化局</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湖口鄉中勢社區發展協會</text:p>
          </table:table-cell>
          <table:table-cell table:number-columns-repeated="3" table:style-name="ce3"/>
          <table:table-cell office:value-type="float" office:value="10" table:formula="msoxl:=+E2825" table:style-name="ce25">
            <text:p>10<text:s/></text:p>
          </table:table-cell>
          <table:table-cell table:number-columns-repeated="4" table:style-name="ce3"/>
          <table:table-cell table:number-columns-repeated="16375"/>
        </table:table-row>
        <table:table-row table:style-name="ro6">
          <table:table-cell office:value-type="string" table:style-name="ce2">
            <text:p>環境資源發展</text:p>
          </table:table-cell>
          <table:table-cell office:value-type="string" table:style-name="ce3">
            <text:p>辦理清淨家園及資源回收活動</text:p>
          </table:table-cell>
          <table:table-cell office:value-type="string" table:style-name="ce3">
            <text:p>新竹縣湖口鄉中勢社區發展協會</text:p>
          </table:table-cell>
          <table:table-cell office:value-type="string" table:style-name="ce3">
            <text:p>新竹縣政府環境保護局</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翠竹書畫學會</text:p>
          </table:table-cell>
          <table:table-cell table:number-columns-repeated="3" table:style-name="ce3"/>
          <table:table-cell office:value-type="float" office:value="10" table:formula="msoxl:=+E2827" table:style-name="ce25">
            <text:p>10<text:s/></text:p>
          </table:table-cell>
          <table:table-cell table:number-columns-repeated="4" table:style-name="ce3"/>
          <table:table-cell table:number-columns-repeated="16375"/>
        </table:table-row>
        <table:table-row table:style-name="ro7">
          <table:table-cell office:value-type="string" table:style-name="ce2">
            <text:p>推廣工作</text:p>
          </table:table-cell>
          <table:table-cell office:value-type="string" table:style-name="ce3">
            <text:p>獎補助:新竹縣翠竹書畫學會辦理「108年度翠竹盃書法競賽暨書法揮毫活動」</text:p>
          </table:table-cell>
          <table:table-cell office:value-type="string" table:style-name="ce3">
            <text:p>新竹縣翠竹書畫學會</text:p>
          </table:table-cell>
          <table:table-cell office:value-type="string" table:style-name="ce3">
            <text:p>新竹縣政府文化局</text:p>
          </table:table-cell>
          <table:table-cell office:value-type="float" office:value="10" table:style-name="ce26">
            <text:p>1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6">
          <table:table-cell office:value-type="string" table:style-name="ce4">
            <text:p>新竹縣橫山鄉橫山社區發展協會</text:p>
          </table:table-cell>
          <table:table-cell table:number-columns-repeated="3" table:style-name="ce3"/>
          <table:table-cell office:value-type="float" office:value="10" table:formula="msoxl:=+E2829" table:style-name="ce25">
            <text:p>10<text:s/></text:p>
          </table:table-cell>
          <table:table-cell table:number-columns-repeated="4" table:style-name="ce3"/>
          <table:table-cell table:number-columns-repeated="16375"/>
        </table:table-row>
        <table:table-row table:style-name="ro6">
          <table:table-cell office:value-type="string" table:style-name="ce2">
            <text:p>環境資源發展</text:p>
          </table:table-cell>
          <table:table-cell office:value-type="string" table:style-name="ce3">
            <text:p>辦理橫山社區清淨家園資源回收活動</text:p>
          </table:table-cell>
          <table:table-cell office:value-type="string" table:style-name="ce3">
            <text:p>新竹縣橫山鄉橫山社區發展協會</text:p>
          </table:table-cell>
          <table:table-cell office:value-type="string" table:style-name="ce3">
            <text:p>新竹縣政府環境保護局</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竹縣環保節能減碳協會</text:p>
          </table:table-cell>
          <table:table-cell table:number-columns-repeated="3" table:style-name="ce3"/>
          <table:table-cell office:value-type="float" office:value="20" table:formula="msoxl:=+E2831" table:style-name="ce25">
            <text:p>20<text:s/></text:p>
          </table:table-cell>
          <table:table-cell table:number-columns-repeated="4" table:style-name="ce3"/>
          <table:table-cell table:number-columns-repeated="16375"/>
        </table:table-row>
        <table:table-row table:style-name="ro6">
          <table:table-cell office:value-type="string" table:style-name="ce2">
            <text:p>環境資源發展</text:p>
          </table:table-cell>
          <table:table-cell office:value-type="string" table:style-name="ce3">
            <text:p>辦理環保樂活趣味競賽暨愛護河川宣導活動</text:p>
          </table:table-cell>
          <table:table-cell office:value-type="string" table:style-name="ce3">
            <text:p>新竹縣環保節能減碳協會</text:p>
          </table:table-cell>
          <table:table-cell office:value-type="string" table:style-name="ce3">
            <text:p>新竹縣政府環境保護局</text:p>
          </table:table-cell>
          <table:table-cell office:value-type="float" office:value="20" table:style-name="ce26">
            <text:p>2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新樂園戲劇團</text:p>
          </table:table-cell>
          <table:table-cell table:number-columns-repeated="3" table:style-name="ce3"/>
          <table:table-cell office:value-type="float" office:value="40" table:formula="msoxl:=+E2833" table:style-name="ce25">
            <text:p>40<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108年度新竹縣扶植傑出演藝團隊計畫」獎補助費</text:p>
          </table:table-cell>
          <table:table-cell office:value-type="string" table:style-name="ce3">
            <text:p>新樂園戲劇團</text:p>
          </table:table-cell>
          <table:table-cell office:value-type="string" table:style-name="ce3">
            <text:p>新竹縣政府文化局</text:p>
          </table:table-cell>
          <table:table-cell office:value-type="float" office:value="40" table:style-name="ce26">
            <text:p>4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溪畔舞團</text:p>
          </table:table-cell>
          <table:table-cell table:number-columns-repeated="3" table:style-name="ce3"/>
          <table:table-cell office:value-type="float" office:value="60" table:formula="msoxl:=+E2835" table:style-name="ce25">
            <text:p>60<text:s/></text:p>
          </table:table-cell>
          <table:table-cell table:number-columns-repeated="4" table:style-name="ce3"/>
          <table:table-cell table:number-columns-repeated="16375"/>
        </table:table-row>
        <table:table-row table:style-name="ro6">
          <table:table-cell office:value-type="string" table:style-name="ce2">
            <text:p>藝術活動</text:p>
          </table:table-cell>
          <table:table-cell office:value-type="string" table:style-name="ce3">
            <text:p>「108年度新竹縣扶植傑出演藝團隊計畫」獎補助費</text:p>
          </table:table-cell>
          <table:table-cell office:value-type="string" table:style-name="ce3">
            <text:p>溪畔舞團</text:p>
          </table:table-cell>
          <table:table-cell office:value-type="string" table:style-name="ce3">
            <text:p>新竹縣政府文化局</text:p>
          </table:table-cell>
          <table:table-cell office:value-type="float" office:value="60" table:style-name="ce26">
            <text:p>6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義消、救護團體</text:p>
          </table:table-cell>
          <table:table-cell table:number-columns-repeated="3" table:style-name="ce3"/>
          <table:table-cell office:value-type="float" office:value="499.94" table:formula="msoxl:=+E2837" table:style-name="ce18">
            <text:p>499.94<text:s/></text:p>
          </table:table-cell>
          <table:table-cell table:number-columns-repeated="4" table:style-name="ce3"/>
          <table:table-cell table:number-columns-repeated="16375"/>
        </table:table-row>
        <table:table-row table:style-name="ro7">
          <table:table-cell office:value-type="string" table:style-name="ce2">
            <text:p>消防業務-災害搶救工作</text:p>
          </table:table-cell>
          <table:table-cell office:value-type="string" table:style-name="ce3">
            <text:p>辦理義消、婦宣、救災(護)團體暨推動防救災績優人員國內旅遊</text:p>
          </table:table-cell>
          <table:table-cell office:value-type="string" table:style-name="ce3">
            <text:p>義消、救護團體</text:p>
          </table:table-cell>
          <table:table-cell office:value-type="string" table:style-name="ce3">
            <text:p>新竹縣政府消防局</text:p>
          </table:table-cell>
          <table:table-cell office:value-type="float" office:value="499.94" table:style-name="ce17">
            <text:p>499.94<text:s/></text:p>
          </table:table-cell>
          <table:table-cell office:value-type="string" table:style-name="ce3">
            <text:p>有</text:p>
          </table:table-cell>
          <table:table-cell office:value-type="string" table:style-name="ce3">
            <text:p>統成國際旅行社有限公司</text:p>
          </table:table-cell>
          <table:table-cell table:style-name="ce3"/>
          <table:table-cell office:value-type="string" table:style-name="ce3">
            <text:p>V</text:p>
          </table:table-cell>
          <table:table-cell table:number-columns-repeated="16375"/>
        </table:table-row>
        <table:table-row table:style-name="ro5">
          <table:table-cell office:value-type="string" table:style-name="ce4">
            <text:p>臺大醫院等</text:p>
          </table:table-cell>
          <table:table-cell table:number-columns-repeated="3" table:style-name="ce3"/>
          <table:table-cell office:value-type="float" office:value="1508" table:formula="msoxl:=+E2839" table:style-name="ce25">
            <text:p>1,508<text:s/></text:p>
          </table:table-cell>
          <table:table-cell table:number-columns-repeated="4" table:style-name="ce3"/>
          <table:table-cell table:number-columns-repeated="16375"/>
        </table:table-row>
        <table:table-row table:style-name="ro6">
          <table:table-cell office:value-type="string" table:style-name="ce2">
            <text:p>醫政長照工作</text:p>
          </table:table-cell>
          <table:table-cell office:value-type="string" table:style-name="ce3">
            <text:p>身心障礙鑑定費</text:p>
          </table:table-cell>
          <table:table-cell office:value-type="string" table:style-name="ce3">
            <text:p>臺大醫院等</text:p>
          </table:table-cell>
          <table:table-cell office:value-type="string" table:style-name="ce3">
            <text:p>新竹縣政府衛生局</text:p>
          </table:table-cell>
          <table:table-cell office:value-type="float" office:value="1508" table:style-name="ce26">
            <text:p>1,508<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臺北木偶劇團</text:p>
          </table:table-cell>
          <table:table-cell table:number-columns-repeated="3" table:style-name="ce3"/>
          <table:table-cell office:value-type="float" office:value="40" table:formula="msoxl:=+E2841" table:style-name="ce25">
            <text:p>40<text:s/></text:p>
          </table:table-cell>
          <table:table-cell table:number-columns-repeated="4" table:style-name="ce3"/>
          <table:table-cell table:number-columns-repeated="16375"/>
        </table:table-row>
        <table:table-row table:style-name="ro7">
          <table:table-cell office:value-type="string" table:style-name="ce2">
            <text:p>藝術活動</text:p>
          </table:table-cell>
          <table:table-cell office:value-type="string" table:style-name="ce3">
            <text:p>0309臺北木偶劇團《經典看家戲巡演計畫-南遊記》演出補助費</text:p>
          </table:table-cell>
          <table:table-cell office:value-type="string" table:style-name="ce3">
            <text:p>臺北木偶劇團</text:p>
          </table:table-cell>
          <table:table-cell office:value-type="string" table:style-name="ce3">
            <text:p>新竹縣政府文化局</text:p>
          </table:table-cell>
          <table:table-cell office:value-type="float" office:value="40" table:style-name="ce26">
            <text:p>4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4">
            <text:p>臺北榮民總醫院新竹分院等41家</text:p>
          </table:table-cell>
          <table:table-cell table:number-columns-repeated="3" table:style-name="ce3"/>
          <table:table-cell office:value-type="float" office:value="0" table:formula="msoxl:=+E2843" table:style-name="ce25">
            <text:p>0<text:s/></text:p>
          </table:table-cell>
          <table:table-cell table:number-columns-repeated="4" table:style-name="ce3"/>
          <table:table-cell table:number-columns-repeated="16375"/>
        </table:table-row>
        <table:table-row table:style-name="ro6">
          <table:table-cell office:value-type="string" table:style-name="ce2">
            <text:p>公彩-身心障礙者居家護理及居家復健服務補</text:p>
          </table:table-cell>
          <table:table-cell office:value-type="string" table:style-name="ce3">
            <text:p>身心障礙者居家護理及居家復健服務補助</text:p>
          </table:table-cell>
          <table:table-cell office:value-type="string" table:style-name="ce3">
            <text:p>臺北榮民總醫院新竹分院等41家</text:p>
          </table:table-cell>
          <table:table-cell office:value-type="string" table:style-name="ce3">
            <text:p>新竹縣政府衛生局</text:p>
          </table:table-cell>
          <table:table-cell office:value-type="float" office:value="0" table:style-name="ce26">
            <text:p>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劉淑萍老師(忠孝國中)</text:p>
          </table:table-cell>
          <table:table-cell table:number-columns-repeated="3" table:style-name="ce3"/>
          <table:table-cell office:value-type="float" office:value="12.55" table:formula="msoxl:=+E2845" table:style-name="ce18">
            <text:p>12.55<text:s/></text:p>
          </table:table-cell>
          <table:table-cell table:number-columns-repeated="4" table:style-name="ce3"/>
          <table:table-cell table:number-columns-repeated="16375"/>
        </table:table-row>
        <table:table-row table:style-name="ro8">
          <table:table-cell office:value-type="string" table:style-name="ce2">
            <text:p>其他支出</text:p>
          </table:table-cell>
          <table:table-cell office:value-type="string" table:style-name="ce3">
            <text:p>補助107學年度第一學期學期型研究經費-運用數位學習資源於國中七年級數學課程之行動研究</text:p>
          </table:table-cell>
          <table:table-cell office:value-type="string" table:style-name="ce3">
            <text:p>劉淑萍老師(忠孝國中)</text:p>
          </table:table-cell>
          <table:table-cell office:value-type="string" table:style-name="ce3">
            <text:p>教育研究發展暨網路中心</text:p>
          </table:table-cell>
          <table:table-cell office:value-type="float" office:value="12.55" table:style-name="ce17">
            <text:p>12.55<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橫山鄉福興社區發展協會</text:p>
          </table:table-cell>
          <table:table-cell table:number-columns-repeated="3" table:style-name="ce3"/>
          <table:table-cell office:value-type="float" office:value="10" table:formula="msoxl:=+E2847" table:style-name="ce25">
            <text:p>10<text:s/></text:p>
          </table:table-cell>
          <table:table-cell table:number-columns-repeated="4" table:style-name="ce3"/>
          <table:table-cell table:number-columns-repeated="16375"/>
        </table:table-row>
        <table:table-row table:style-name="ro7">
          <table:table-cell office:value-type="string" table:style-name="ce2">
            <text:p>環境資源發展</text:p>
          </table:table-cell>
          <table:table-cell office:value-type="string" table:style-name="ce3">
            <text:p>辦理清淨福興村、活動中心、公園環境及資源回收活動</text:p>
          </table:table-cell>
          <table:table-cell office:value-type="string" table:style-name="ce3">
            <text:p>橫山鄉福興社區發展協會</text:p>
          </table:table-cell>
          <table:table-cell office:value-type="string" table:style-name="ce3">
            <text:p>新竹縣政府環境保護局</text:p>
          </table:table-cell>
          <table:table-cell office:value-type="float" office:value="10" table:style-name="ce26">
            <text:p>1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築夢舞集</text:p>
          </table:table-cell>
          <table:table-cell table:number-columns-repeated="3" table:style-name="ce3"/>
          <table:table-cell office:value-type="float" office:value="50" table:formula="msoxl:=+E2849" table:style-name="ce25">
            <text:p>50<text:s/></text:p>
          </table:table-cell>
          <table:table-cell table:number-columns-repeated="4" table:style-name="ce3"/>
          <table:table-cell table:number-columns-repeated="16375"/>
        </table:table-row>
        <table:table-row table:style-name="ro8">
          <table:table-cell office:value-type="string" table:style-name="ce2">
            <text:p>藝術活動</text:p>
          </table:table-cell>
          <table:table-cell office:value-type="string" table:style-name="ce3">
            <text:p>築夢舞集受邀參加「2019美洲台灣客家聯合會懇親大會」赴美國進行文化交流演出計畫</text:p>
          </table:table-cell>
          <table:table-cell office:value-type="string" table:style-name="ce3">
            <text:p>築夢舞集</text:p>
          </table:table-cell>
          <table:table-cell office:value-type="string" table:style-name="ce3">
            <text:p>新竹縣政府文化局</text:p>
          </table:table-cell>
          <table:table-cell office:value-type="float" office:value="50" table:style-name="ce26">
            <text:p>5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錦飛鳳傀儡戲劇團</text:p>
          </table:table-cell>
          <table:table-cell table:number-columns-repeated="3" table:style-name="ce3"/>
          <table:table-cell office:value-type="float" office:value="30" table:formula="msoxl:=+E2851" table:style-name="ce25">
            <text:p>30<text:s/></text:p>
          </table:table-cell>
          <table:table-cell table:number-columns-repeated="4" table:style-name="ce3"/>
          <table:table-cell table:number-columns-repeated="16375"/>
        </table:table-row>
        <table:table-row table:style-name="ro7">
          <table:table-cell office:value-type="string" table:style-name="ce2">
            <text:p>藝術活動</text:p>
          </table:table-cell>
          <table:table-cell office:value-type="string" table:style-name="ce3">
            <text:p>0310錦飛鳳傀儡戲劇團《戲弄懸絲話偶情-傀儡劇場巡迴演出》演出補助費</text:p>
          </table:table-cell>
          <table:table-cell office:value-type="string" table:style-name="ce3">
            <text:p>錦飛鳳傀儡戲劇團</text:p>
          </table:table-cell>
          <table:table-cell office:value-type="string" table:style-name="ce3">
            <text:p>新竹縣政府文化局</text:p>
          </table:table-cell>
          <table:table-cell office:value-type="float" office:value="30" table:style-name="ce26">
            <text:p>3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5">
          <table:table-cell office:value-type="string" table:style-name="ce4">
            <text:p>薛慶友老師(松林國小)</text:p>
          </table:table-cell>
          <table:table-cell table:number-columns-repeated="3" table:style-name="ce3"/>
          <table:table-cell office:value-type="float" office:value="10.29" table:formula="msoxl:=+E2853" table:style-name="ce18">
            <text:p>10.29<text:s/></text:p>
          </table:table-cell>
          <table:table-cell table:number-columns-repeated="4" table:style-name="ce3"/>
          <table:table-cell table:number-columns-repeated="16375"/>
        </table:table-row>
        <table:table-row table:style-name="ro7">
          <table:table-cell office:value-type="string" table:style-name="ce2">
            <text:p>其他支出</text:p>
          </table:table-cell>
          <table:table-cell office:value-type="string" table:style-name="ce3">
            <text:p>補助107學年度第一學期學期型研究經費-翻轉教室在國小數學領域應用與實踐之探究</text:p>
          </table:table-cell>
          <table:table-cell office:value-type="string" table:style-name="ce3">
            <text:p>薛慶友老師(松林國小)</text:p>
          </table:table-cell>
          <table:table-cell office:value-type="string" table:style-name="ce3">
            <text:p>教育研究發展暨網路中心</text:p>
          </table:table-cell>
          <table:table-cell office:value-type="float" office:value="10.29" table:style-name="ce17">
            <text:p>10.29<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謝石鴻</text:p>
          </table:table-cell>
          <table:table-cell table:number-columns-repeated="3" table:style-name="ce3"/>
          <table:table-cell office:value-type="float" office:value="20" table:formula="msoxl:=+E2855" table:style-name="ce25">
            <text:p>20<text:s/></text:p>
          </table:table-cell>
          <table:table-cell table:number-columns-repeated="4" table:style-name="ce3"/>
          <table:table-cell table:number-columns-repeated="16375"/>
        </table:table-row>
        <table:table-row table:style-name="ro7">
          <table:table-cell office:value-type="string" table:style-name="ce2">
            <text:p>展覽工作</text:p>
          </table:table-cell>
          <table:table-cell office:value-type="string" table:style-name="ce3">
            <text:p>虛實之間-藍影書情-謝石鴻 追光勇士-嚴榮宗 雙人展 展期:3.6-3.24 地點:A5展覽室</text:p>
          </table:table-cell>
          <table:table-cell office:value-type="string" table:style-name="ce3">
            <text:p>謝石鴻</text:p>
          </table:table-cell>
          <table:table-cell office:value-type="string" table:style-name="ce3">
            <text:p>新竹縣政府文化局</text:p>
          </table:table-cell>
          <table:table-cell office:value-type="float" office:value="20" table:style-name="ce26">
            <text:p>20<text:s/></text:p>
          </table:table-cell>
          <table:table-cell office:value-type="string" table:style-name="ce3">
            <text:p>無</text:p>
          </table:table-cell>
          <table:table-cell table:number-columns-repeated="2" table:style-name="ce3"/>
          <table:table-cell office:value-type="string" table:style-name="ce3">
            <text:p>V</text:p>
          </table:table-cell>
          <table:table-cell table:number-columns-repeated="16375"/>
        </table:table-row>
        <table:table-row table:style-name="ro5">
          <table:table-cell office:value-type="string" table:style-name="ce4">
            <text:p>蘋果劇團</text:p>
          </table:table-cell>
          <table:table-cell table:number-columns-repeated="3" table:style-name="ce3"/>
          <table:table-cell office:value-type="float" office:value="40" table:formula="msoxl:=E2857" table:style-name="ce25">
            <text:p>40<text:s/></text:p>
          </table:table-cell>
          <table:table-cell table:number-columns-repeated="4" table:style-name="ce3"/>
          <table:table-cell table:number-columns-repeated="16375"/>
        </table:table-row>
        <table:table-row table:style-name="ro7">
          <table:table-cell office:value-type="string" table:style-name="ce2">
            <text:p>藝術活動</text:p>
          </table:table-cell>
          <table:table-cell office:value-type="string" table:style-name="ce3">
            <text:p>0518蘋果劇團《龍宮奇緣2-章魚怪盜與飛天船》演出補助費</text:p>
          </table:table-cell>
          <table:table-cell office:value-type="string" table:style-name="ce3">
            <text:p>蘋果劇團</text:p>
          </table:table-cell>
          <table:table-cell office:value-type="string" table:style-name="ce3">
            <text:p>新竹縣政府文化局</text:p>
          </table:table-cell>
          <table:table-cell office:value-type="float" office:value="40" table:style-name="ce26">
            <text:p>40<text:s/></text:p>
          </table:table-cell>
          <table:table-cell office:value-type="string" table:style-name="ce3">
            <text:p>無</text:p>
          </table:table-cell>
          <table:table-cell table:style-name="ce3"/>
          <table:table-cell office:value-type="string" table:style-name="ce3">
            <text:p>V</text:p>
          </table:table-cell>
          <table:table-cell table:style-name="ce3"/>
          <table:table-cell table:number-columns-repeated="16375"/>
        </table:table-row>
        <table:table-row table:style-name="ro6">
          <table:table-cell office:value-type="string" table:style-name="ce6">
            <text:p>新竹縣竹北市新庄社區發展協會</text:p>
          </table:table-cell>
          <table:table-cell table:number-columns-repeated="3" table:style-name="ce7"/>
          <table:table-cell office:value-type="float" office:value="10" table:style-name="ce27">
            <text:p>10<text:s/></text:p>
          </table:table-cell>
          <table:table-cell table:style-name="ce8"/>
          <table:table-cell table:style-name="ce9"/>
          <table:table-cell table:number-columns-repeated="2" table:style-name="ce8"/>
          <table:table-cell table:number-columns-repeated="16375" table:style-name="ce5"/>
        </table:table-row>
        <table:table-row table:style-name="ro7">
          <table:table-cell office:value-type="string" table:style-name="ce10">
            <text:p>會費、捐助與分攤</text:p>
          </table:table-cell>
          <table:table-cell office:value-type="string" table:style-name="ce11">
            <text:p>108年長壽俱樂部會員參訪暨防火災宣導活動補助款</text:p>
          </table:table-cell>
          <table:table-cell office:value-type="string" table:style-name="ce11">
            <text:p>新竹縣竹北市新庄社區發展協會</text:p>
          </table:table-cell>
          <table:table-cell office:value-type="string" table:style-name="ce11">
            <text:p>新竹肉品市場股份有限公司</text:p>
          </table:table-cell>
          <table:table-cell office:value-type="float" office:value="10" table:style-name="ce28">
            <text:p>10<text:s/></text:p>
          </table:table-cell>
          <table:table-cell office:value-type="string" table:style-name="ce12">
            <text:p>無</text:p>
          </table:table-cell>
          <table:table-cell table:style-name="ce13"/>
          <table:table-cell table:style-name="ce12"/>
          <table:table-cell office:value-type="string" table:style-name="ce12">
            <text:p>V</text:p>
          </table:table-cell>
          <table:table-cell table:number-columns-repeated="16375" table:style-name="ce5"/>
        </table:table-row>
        <table:table-row table:style-name="ro5">
          <table:table-cell office:value-type="string" table:style-name="ce14">
            <text:p>新竹縣愛心關懷協會</text:p>
          </table:table-cell>
          <table:table-cell table:number-columns-repeated="3" table:style-name="ce11"/>
          <table:table-cell office:value-type="float" office:value="10" table:style-name="ce29">
            <text:p>10<text:s/></text:p>
          </table:table-cell>
          <table:table-cell table:style-name="ce12"/>
          <table:table-cell table:style-name="ce13"/>
          <table:table-cell table:number-columns-repeated="2" table:style-name="ce12"/>
          <table:table-cell table:number-columns-repeated="16375" table:style-name="ce5"/>
        </table:table-row>
        <table:table-row table:style-name="ro7">
          <table:table-cell office:value-type="string" table:style-name="ce10">
            <text:p>會費、捐助與分攤</text:p>
          </table:table-cell>
          <table:table-cell office:value-type="string" table:style-name="ce11">
            <text:p>108年迎新納福關懷活動補助款</text:p>
          </table:table-cell>
          <table:table-cell office:value-type="string" table:style-name="ce11">
            <text:p>新竹縣愛心關懷協會</text:p>
          </table:table-cell>
          <table:table-cell office:value-type="string" table:style-name="ce11">
            <text:p>新竹肉品市場股份有限公司</text:p>
          </table:table-cell>
          <table:table-cell office:value-type="float" office:value="10" table:style-name="ce28">
            <text:p>10<text:s/></text:p>
          </table:table-cell>
          <table:table-cell office:value-type="string" table:style-name="ce12">
            <text:p>無</text:p>
          </table:table-cell>
          <table:table-cell table:style-name="ce13"/>
          <table:table-cell table:style-name="ce12"/>
          <table:table-cell office:value-type="string" table:style-name="ce12">
            <text:p>V</text:p>
          </table:table-cell>
          <table:table-cell table:number-columns-repeated="16375" table:style-name="ce5"/>
        </table:table-row>
        <table:table-row table:style-name="ro5">
          <table:table-cell table:style-name="ce15"/>
          <table:table-cell table:number-columns-repeated="3" table:style-name="ce16"/>
          <table:table-cell table:style-name="ce21"/>
          <table:table-cell table:number-columns-repeated="4" table:style-name="ce16"/>
          <table:table-cell table:number-columns-repeated="16375"/>
        </table:table-row>
        <table:table-row table:style-name="ro5">
          <table:table-cell office:value-type="string" table:style-name="ce4">
            <text:p>總計</text:p>
          </table:table-cell>
          <table:table-cell table:number-columns-repeated="3" table:style-name="ce3"/>
          <table:table-cell office:value-type="float" office:value="121282.15699999999" table:formula="msoxl:=E7+E2735" table:style-name="ce19">
            <text:p>121,282.157<text:s/></text:p>
          </table:table-cell>
          <table:table-cell table:number-columns-repeated="4" table:style-name="ce3"/>
          <table:table-cell table:number-columns-repeated="16375"/>
        </table:table-row>
        <table:table-row table:number-rows-repeated="104571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52">
      <number:number number:decimal-places="2" number:min-integer-digits="1" number:grouping="true"/>
      <number:text> </number:text>
    </number:number-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number-style style:name="N54">
      <number:number number:decimal-places="3" number:min-integer-digits="1" number:grouping="true"/>
      <number:text> </number:text>
    </number:number-style>
    <number:number-style style:name="N55P0">
      <number:number number:decimal-places="3" number:min-integer-digits="1" number:grouping="true"/>
      <number:text> </number:text>
    </number:number-style>
    <number:number-style style:name="N55">
      <style:text-properties fo:color="#FF0000"/>
      <number:text>(</number:text>
      <number:number number:decimal-places="3" number:min-integer-digits="1" number:grouping="true"/>
      <number:text>)</number:text>
      <style:map style:condition="value()&gt;=0" style:apply-style-name="N55P0"/>
    </number:number-style>
    <number:number-style style:name="N56P0">
      <number:number number:decimal-places="1" number:min-integer-digits="1" number:grouping="true"/>
      <number:text> </number:text>
    </number:number-style>
    <number:number-style style:name="N56">
      <style:text-properties fo:color="#FF0000"/>
      <number:text>(</number:text>
      <number:number number:decimal-places="1" number:min-integer-digits="1" number:grouping="true"/>
      <number:text>)</number:text>
      <style:map style:condition="value()&gt;=0" style:apply-style-name="N56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庭詠</meta:initial-creator>
    <dc:creator>陳庭詠</dc:creator>
    <meta:creation-date>2019-07-18T23:55:12Z</meta:creation-date>
    <dc:date>2021-04-13T10:05:30Z</dc:date>
    <meta:print-date>2021-04-13T10:05:18Z</meta:print-date>
  </office:meta>
</office:document-meta>
</file>