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65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2.244cm"/>
    </style:style>
    <style:style style:name="表格1.I" style:family="table-column">
      <style:table-column-properties style:column-width="2.242cm"/>
    </style:style>
    <style:style style:name="表格1.L" style:family="table-column">
      <style:table-column-properties style:column-width="2.286cm"/>
    </style:style>
    <style:style style:name="表格1.1" style:family="table-row">
      <style:table-row-properties style:row-height="1.87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1.062cm" fo:keep-together="auto"/>
    </style:style>
    <style:style style:name="表格1.6" style:family="table-row">
      <style:table-row-properties style:row-height="3.023cm" fo:keep-together="auto"/>
    </style:style>
    <style:style style:name="表格1.7" style:family="table-row">
      <style:table-row-properties style:row-height="1.984cm" fo:keep-together="auto"/>
    </style:style>
    <style:style style:name="表格1.8" style:family="table-row">
      <style:table-row-properties style:row-height="1.415cm" fo:keep-together="auto"/>
    </style:style>
    <style:style style:name="表格1.9" style:family="table-row">
      <style:table-row-properties style:row-height="1.637cm" fo:keep-together="auto"/>
    </style:style>
    <style:style style:name="表格1.10" style:family="table-row">
      <style:table-row-properties style:row-height="1.859cm" fo:keep-together="auto"/>
    </style:style>
    <style:style style:name="表格1.11" style:family="table-row">
      <style:table-row-properties style:row-height="1.739cm" fo:keep-together="auto"/>
    </style:style>
    <style:style style:name="表格1.12" style:family="table-row">
      <style:table-row-properties style:row-height="2.118cm" fo:keep-together="auto"/>
    </style:style>
    <style:style style:name="表格1.13" style:family="table-row">
      <style:table-row-properties style:row-height="2.526cm" fo:keep-together="auto"/>
    </style:style>
    <style:style style:name="表格1.14" style:family="table-row">
      <style:table-row-properties style:row-height="1.803cm" fo:keep-together="auto"/>
    </style:style>
    <style:style style:name="P1" style:family="paragraph" style:parent-style-name="Standard">
      <style:text-properties style:font-name="標楷體" style:font-name-asian="標楷體1" style:language-asian="zh" style:country-asian="TW"/>
    </style:style>
    <style:style style:name="P2" style:family="paragraph" style:parent-style-name="Standard">
      <style:paragraph-properties fo:line-height="0.026cm"/>
      <style:text-properties style:font-name="標楷體" style:font-name-asian="標楷體1" style:language-asian="zh" style:country-asian="TW"/>
    </style:style>
    <style:style style:name="P3" style:family="paragraph" style:parent-style-name="Standard">
      <style:paragraph-properties fo:line-height="0.353cm"/>
      <style:text-properties style:font-name="標楷體" fo:font-size="11pt" style:font-name-asian="標楷體1" style:font-size-asian="11pt" style:language-asian="zh" style:country-asian="TW"/>
    </style:style>
    <style:style style:name="P4" style:family="paragraph" style:parent-style-name="Standard">
      <style:paragraph-properties fo:line-height="0.363cm"/>
      <style:text-properties style:font-name="標楷體" fo:font-size="11pt" style:font-name-asian="標楷體1" style:font-size-asian="11pt" style:language-asian="zh" style:country-asian="TW"/>
    </style:style>
    <style:style style:name="P5" style:family="paragraph" style:parent-style-name="Standard">
      <style:paragraph-properties fo:line-height="0.483cm"/>
      <style:text-properties style:font-name="標楷體" fo:font-size="11pt" style:font-name-asian="標楷體1" style:font-size-asian="11pt" style:language-asian="zh" style:country-asian="TW"/>
    </style:style>
    <style:style style:name="P6" style:family="paragraph" style:parent-style-name="Standard">
      <style:paragraph-properties fo:line-height="0.353cm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363cm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9" style:family="paragraph" style:parent-style-name="Standard">
      <style:text-properties style:font-name="標楷體" fo:font-size="10pt" style:font-name-asian="標楷體1" style:font-size-asian="10pt" style:language-asian="zh" style:country-asian="TW"/>
    </style:style>
    <style:style style:name="P10" style:family="paragraph" style:parent-style-name="Standard">
      <style:paragraph-properties fo:line-height="100%"/>
      <style:text-properties style:font-name="標楷體" fo:font-size="10pt" style:font-name-asian="標楷體1" style:font-size-asian="10pt" style:language-asian="zh" style:country-asian="TW"/>
    </style:style>
    <style:style style:name="P11" style:family="paragraph" style:parent-style-name="Standard">
      <style:paragraph-properties fo:margin-left="0cm" fo:margin-right="2.822cm" fo:text-align="end" style:justify-single-word="false" fo:text-indent="0cm" style:auto-text-indent="false"/>
    </style:style>
    <style:style style:name="P12" style:family="paragraph" style:parent-style-name="Standard">
      <style:paragraph-properties fo:margin-left="0.279cm" fo:margin-right="0cm" fo:text-indent="0cm" style:auto-text-indent="false"/>
    </style:style>
    <style:style style:name="P13" style:family="paragraph" style:parent-style-name="Standard">
      <style:paragraph-properties fo:margin-left="0.071cm" fo:margin-right="0.097cm" fo:line-height="88%" fo:text-indent="0.004cm" style:auto-text-indent="false"/>
    </style:style>
    <style:style style:name="P14" style:family="paragraph" style:parent-style-name="Standard">
      <style:paragraph-properties fo:margin-left="0.254cm" fo:margin-right="0cm" fo:text-indent="0cm" style:auto-text-indent="false"/>
    </style:style>
    <style:style style:name="P15" style:family="paragraph" style:parent-style-name="Standard">
      <style:paragraph-properties fo:margin-left="0.231cm" fo:margin-right="0cm" fo:text-indent="0cm" style:auto-text-indent="false"/>
    </style:style>
    <style:style style:name="P16" style:family="paragraph" style:parent-style-name="Standard">
      <style:paragraph-properties fo:margin-left="0.206cm" fo:margin-right="0cm" fo:text-indent="0cm" style:auto-text-indent="false"/>
    </style:style>
    <style:style style:name="P17" style:family="paragraph" style:parent-style-name="Standard">
      <style:paragraph-properties fo:margin-left="0.183cm" fo:margin-right="0cm" fo:text-indent="0cm" style:auto-text-indent="false"/>
    </style:style>
    <style:style style:name="P18" style:family="paragraph" style:parent-style-name="Standard">
      <style:paragraph-properties fo:margin-left="0.159cm" fo:margin-right="0cm" fo:text-indent="0cm" style:auto-text-indent="false"/>
    </style:style>
    <style:style style:name="P19" style:family="paragraph" style:parent-style-name="Standard">
      <style:paragraph-properties fo:margin-left="0.071cm" fo:margin-right="0cm" fo:text-indent="0cm" style:auto-text-indent="false"/>
    </style:style>
    <style:style style:name="P20" style:family="paragraph" style:parent-style-name="Standard">
      <style:paragraph-properties fo:margin-left="0.69cm" fo:margin-right="0cm" fo:text-indent="0cm" style:auto-text-indent="false"/>
    </style:style>
    <style:style style:name="P21" style:family="paragraph" style:parent-style-name="Standard">
      <style:paragraph-properties fo:margin-left="1.434cm" fo:margin-right="0cm" fo:text-indent="0cm" style:auto-text-indent="false"/>
    </style:style>
    <style:style style:name="P22" style:family="paragraph" style:parent-style-name="Standard">
      <style:paragraph-properties fo:margin-left="1.434cm" fo:margin-right="0cm" fo:margin-top="0.002cm" fo:margin-bottom="0cm" loext:contextual-spacing="false" fo:text-indent="0cm" style:auto-text-indent="false"/>
    </style:style>
    <style:style style:name="P23" style:family="paragraph" style:parent-style-name="Standard">
      <style:paragraph-properties fo:margin-left="1.431cm" fo:margin-right="0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master-page-name="Converted1">
      <style:paragraph-properties fo:margin-top="0.002cm" fo:margin-bottom="0cm" loext:contextual-spacing="false" style:page-number="auto"/>
    </style:style>
    <style:style style:name="P26" style:family="paragraph" style:parent-style-name="Normal_20__28_Web_29_">
      <style:paragraph-properties fo:margin-left="0.03cm" fo:margin-right="0cm" fo:margin-top="0.494cm" fo:margin-bottom="0cm" loext:contextual-spacing="false" fo:line-height="100%" fo:text-indent="0cm" style:auto-text-indent="false"/>
    </style:style>
    <style:style style:name="P27" style:family="paragraph" style:parent-style-name="Normal_20__28_Web_29_">
      <style:paragraph-properties fo:margin-top="0.494cm" fo:margin-bottom="0cm" loext:contextual-spacing="false" fo:line-height="100%"/>
    </style:style>
    <style:style style:name="T1" style:family="text">
      <style:text-properties fo:color="#000000" style:font-name="標楷體" fo:font-size="17pt" fo:letter-spacing="0.002cm" style:font-name-asian="標楷體1" style:font-size-asian="17pt" style:language-asian="zh" style:country-asian="TW" style:font-name-complex="SimSun" style:font-size-complex="17pt"/>
    </style:style>
    <style:style style:name="T2" style:family="text">
      <style:text-properties fo:color="#000000" style:font-name="標楷體" fo:font-size="17pt" style:font-name-asian="標楷體1" style:font-size-asian="17pt" style:language-asian="zh" style:country-asian="TW" style:font-name-complex="SimSun" style:font-size-complex="17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T4" style:family="text">
      <style:text-properties fo:color="#000000" style:font-name="標楷體" fo:font-size="10pt" style:font-name-asian="標楷體1" style:font-size-asian="10pt" style:language-asian="zh" style:country-asian="TW"/>
    </style:style>
    <style:style style:name="T5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SimSun" style:font-size-complex="10pt"/>
    </style:style>
    <style:style style:name="T6" style:family="text">
      <style:text-properties fo:color="#000000" style:font-name="標楷體" fo:font-size="10pt" fo:letter-spacing="0.005cm" style:font-name-asian="標楷體1" style:font-size-asian="10pt" style:language-asian="zh" style:country-asian="TW" style:font-name-complex="SimSun" style:font-size-complex="10pt"/>
    </style:style>
    <style:style style:name="T7" style:family="text">
      <style:text-properties fo:color="#000000" style:font-name="標楷體" fo:font-size="10pt" fo:letter-spacing="0.004cm" style:font-name-asian="標楷體1" style:font-size-asian="10pt" style:language-asian="zh" style:country-asian="TW" style:font-name-complex="SimSun" style:font-size-complex="10pt"/>
    </style:style>
    <style:style style:name="T8" style:family="text">
      <style:text-properties fo:color="#000000" style:font-name="標楷體" fo:font-size="10pt" fo:letter-spacing="0.002cm" style:font-name-asian="標楷體1" style:font-size-asian="10pt" style:language-asian="zh" style:country-asian="TW" style:font-name-complex="SimSun" style:font-size-complex="10pt"/>
    </style:style>
    <style:style style:name="T9" style:family="text">
      <style:text-properties fo:color="#000000" style:font-name="標楷體" fo:font-size="11pt" fo:letter-spacing="-0.014cm" fo:font-weight="bold" style:font-name-asian="標楷體1" style:font-size-asian="11pt" style:font-weight-asian="bold" style:font-name-complex="SimSun" style:font-size-complex="11.5pt"/>
    </style:style>
    <style:style style:name="T10" style:family="text">
      <style:text-properties fo:color="#000000" style:font-name="標楷體" fo:font-size="11pt" fo:letter-spacing="-0.014cm" fo:font-weight="bold" style:font-name-asian="標楷體1" style:font-size-asian="11pt" style:language-asian="zh" style:country-asian="TW" style:font-weight-asian="bold" style:font-name-complex="SimSun" style:font-size-complex="11.5pt"/>
    </style:style>
    <style:style style:name="T11" style:family="text">
      <style:text-properties fo:color="#000000" style:font-name="標楷體" fo:font-size="11pt" fo:letter-spacing="-0.012cm" fo:font-weight="bold" style:font-name-asian="標楷體1" style:font-size-asian="11pt" style:font-weight-asian="bold" style:font-name-complex="SimSun" style:font-size-complex="11.5pt"/>
    </style:style>
    <style:style style:name="T12" style:family="text">
      <style:text-properties fo:color="#000000" style:font-name="標楷體" fo:font-size="11pt" fo:letter-spacing="-0.012cm" fo:font-weight="bold" style:font-name-asian="標楷體1" style:font-size-asian="11pt" style:language-asian="zh" style:country-asian="TW" style:font-weight-asian="bold" style:font-name-complex="SimSun" style:font-size-complex="11.5pt"/>
    </style:style>
    <style:style style:name="T13" style:family="text">
      <style:text-properties fo:color="#000000" style:font-name="標楷體" fo:font-size="11pt" fo:letter-spacing="-0.007cm" fo:font-weight="bold" style:font-name-asian="標楷體1" style:font-size-asian="11pt" style:language-asian="zh" style:country-asian="TW" style:font-weight-asian="bold" style:font-name-complex="SimSun" style:font-size-complex="11.5pt"/>
    </style:style>
    <style:style style:name="T14" style:family="text">
      <style:text-properties fo:color="#000000" style:font-name="標楷體" fo:font-size="11pt" fo:letter-spacing="-0.011cm" fo:font-weight="bold" style:font-name-asian="標楷體1" style:font-size-asian="11pt" style:font-weight-asian="bold" style:font-name-complex="SimSun" style:font-size-complex="11.5pt"/>
    </style:style>
    <style:style style:name="T15" style:family="text">
      <style:text-properties fo:color="#000000" style:font-name="標楷體" fo:font-size="11pt" fo:letter-spacing="-0.021cm" fo:font-weight="bold" style:font-name-asian="標楷體1" style:font-size-asian="11pt" style:font-weight-asian="bold" style:font-name-complex="SimSun" style:font-size-complex="11.5pt"/>
    </style:style>
    <style:style style:name="T16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SimSun" style:font-size-complex="9pt"/>
    </style:style>
    <style:style style:name="T17" style:family="text">
      <style:text-properties fo:color="#000000" style:font-name="標楷體" fo:font-size="9pt" fo:letter-spacing="0.009cm" style:font-name-asian="標楷體1" style:font-size-asian="9pt" style:language-asian="zh" style:country-asian="TW" style:font-name-complex="SimSun" style:font-size-complex="9pt"/>
    </style:style>
    <style:style style:name="T18" style:family="text">
      <style:text-properties style:font-name="標楷體" style:font-name-asian="標楷體1" style:language-asian="zh" style:country-asian="TW"/>
    </style:style>
    <style:style style:name="T19" style:family="text">
      <style:text-properties style:font-name="標楷體" fo:font-size="11pt" style:font-name-asian="標楷體1" style:font-size-asian="11pt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span text:style-name="T1">新竹縣政府110年第7月</text:span><text:span text:style-name="T2">辦理政策宣導之執行情形表</text:span></text:p>
        <text:p text:style-name="P11"><text:span text:style-name="T3">單位：</text:span><text:span text:style-name="T5">元</text:span></text:p>
        <text:p text:style-name="P2"/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6"/>
          <table:table-column table:style-name="表格1.I"/>
          <table:table-column table:style-name="表格1.C" table:number-columns-repeated="2"/>
          <table:table-column table:style-name="表格1.L"/>
          <table:table-header-rows>
            <table:table-row table:style-name="表格1.1">
              <table:table-cell table:style-name="表格1.A1" office:value-type="string">
                <text:p text:style-name="P3"/>
                <text:p text:style-name="P4"/>
                <text:p text:style-name="P12"><text:span text:style-name="T9">機</text:span><text:span text:style-name="T11">關名稱</text:span></text:p>
              </table:table-cell>
              <table:table-cell table:style-name="表格1.A1" office:value-type="string">
                <text:p text:style-name="P5"/>
                <text:p text:style-name="P13"><text:span text:style-name="T13">宣導項目、</text:span><text:span text:style-name="T10">標題及</text:span><text:span text:style-name="T12">內容</text:span></text:p>
              </table:table-cell>
              <table:table-cell table:style-name="表格1.A1" office:value-type="string">
                <text:p text:style-name="P3"/>
                <text:p text:style-name="P4"/>
                <text:p text:style-name="P12"><text:span text:style-name="T9">媒</text:span><text:span text:style-name="T11">體類型</text:span></text:p>
              </table:table-cell>
              <table:table-cell table:style-name="表格1.A1" office:value-type="string">
                <text:p text:style-name="P6"/>
                <text:p text:style-name="P7"/>
                <text:p text:style-name="P14"><text:span text:style-name="T9">宣</text:span><text:span text:style-name="T11">導期程</text:span></text:p>
              </table:table-cell>
              <table:table-cell table:style-name="表格1.A1" office:value-type="string">
                <text:p text:style-name="P6"/>
                <text:p text:style-name="P7"/>
                <text:p text:style-name="P15"><text:span text:style-name="T9">執</text:span><text:span text:style-name="T11">行單位</text:span></text:p>
              </table:table-cell>
              <table:table-cell table:style-name="表格1.A1" office:value-type="string">
                <text:p text:style-name="P6"/>
                <text:p text:style-name="P7"/>
                <text:p text:style-name="P16"><text:span text:style-name="T9">預</text:span><text:span text:style-name="T11">算來源</text:span></text:p>
              </table:table-cell>
              <table:table-cell table:style-name="表格1.A1" office:value-type="string">
                <text:p text:style-name="P6"/>
                <text:p text:style-name="P7"/>
                <text:p text:style-name="P17"><text:span text:style-name="T9">預</text:span><text:span text:style-name="T11">算科目</text:span></text:p>
              </table:table-cell>
              <table:table-cell table:style-name="表格1.A1" office:value-type="string">
                <text:p text:style-name="P6"/>
                <text:p text:style-name="P7"/>
                <text:p text:style-name="P18"><text:span text:style-name="T9">執</text:span><text:span text:style-name="T11">行金額</text:span></text:p>
              </table:table-cell>
              <table:table-cell table:style-name="表格1.A1" office:value-type="string">
                <text:p text:style-name="P8"/>
                <text:p text:style-name="P19"><text:span text:style-name="T11">受委</text:span><text:span text:style-name="T14">託廠商</text:span></text:p>
                <text:p text:style-name="P20"><text:span text:style-name="T15">名稱</text:span></text:p>
              </table:table-cell>
              <table:table-cell table:style-name="表格1.A1" office:value-type="string">
                <text:p text:style-name="P6"/>
                <text:p text:style-name="P7"/>
                <text:p text:style-name="P12"><text:span text:style-name="T9">預</text:span><text:span text:style-name="T11">期效益</text:span></text:p>
              </table:table-cell>
              <table:table-cell table:style-name="表格1.A1" office:value-type="string">
                <text:p text:style-name="P8"/>
                <text:p text:style-name="P19"><text:span text:style-name="T11">刊登</text:span><text:span text:style-name="T14">或託播</text:span></text:p>
                <text:p text:style-name="P20"><text:span text:style-name="T15">對象</text:span></text:p>
              </table:table-cell>
              <table:table-cell table:style-name="表格1.A1" office:value-type="string">
                <text:p text:style-name="P6"/>
                <text:p text:style-name="P7"/>
                <text:p text:style-name="P20"><text:span text:style-name="T15">備註</text:span>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Standard"><text:span text:style-name="T22">新竹縣政府</text:span></text:p>
            </table:table-cell>
            <table:table-cell table:style-name="表格1.A1" office:value-type="string">
              <text:p text:style-name="P26"><text:span text:style-name="T21">道路安全宣導</text:span></text:p>
              <text:p text:style-name="P10"/>
            </table:table-cell>
            <table:table-cell table:style-name="表格1.A1" office:value-type="string">
              <text:p text:style-name="P27"><text:span text:style-name="T21">平面媒體</text:span></text:p>
              <text:p text:style-name="P10"/>
            </table:table-cell>
            <table:table-cell table:style-name="表格1.A1" office:value-type="string">
              <text:p text:style-name="Normal_20__28_Web_29_"><text:span text:style-name="T21">110.7.12</text:span></text:p>
              <text:p text:style-name="P9"/>
            </table:table-cell>
            <table:table-cell table:style-name="表格1.A1" office:value-type="string">
              <text:p text:style-name="P27"><text:span text:style-name="T21">行政處</text:span></text:p>
              <text:p text:style-name="P27"><text:span text:style-name="T21">行政處新聞科</text:span></text:p>
              <text:p text:style-name="P10"/>
            </table:table-cell>
            <table:table-cell table:style-name="表格1.A1" office:value-type="string">
              <text:p text:style-name="P27"><text:span text:style-name="T21">公務預算</text:span></text:p>
              <text:p text:style-name="P10"/>
            </table:table-cell>
            <table:table-cell table:style-name="表格1.A1" office:value-type="string">
              <text:p text:style-name="P27"><text:span text:style-name="T21">一般行政-新聞宣導</text:span></text:p>
              <text:p text:style-name="P10"/>
            </table:table-cell>
            <table:table-cell table:style-name="表格1.A1" office:value-type="string">
              <text:p text:style-name="P27"><text:span text:style-name="T21">30,000</text:span></text:p>
              <text:p text:style-name="P10"/>
            </table:table-cell>
            <table:table-cell table:style-name="表格1.A1" office:value-type="string">
              <text:p text:style-name="P27"><text:span text:style-name="T21">臺灣中華日報社股份有限公司</text:span></text:p>
              <text:p text:style-name="P10"/>
            </table:table-cell>
            <table:table-cell table:style-name="表格1.A1" office:value-type="string">
              <text:p text:style-name="P27"><text:span text:style-name="T21">觸及人次：5萬人次</text:span></text:p>
              <text:p text:style-name="P10"/>
            </table:table-cell>
            <table:table-cell table:style-name="表格1.A1" office:value-type="string">
              <text:p text:style-name="P27"><text:span text:style-name="T21">中華日報</text:span></text:p>
              <text:p text:style-name="P10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2">
            <table:table-cell table:style-name="表格1.A1" office:value-type="string">
              <text:p text:style-name="Standard"><text:span text:style-name="T22">新竹縣政府</text:span></text:p>
            </table:table-cell>
            <table:table-cell table:style-name="表格1.A1" office:value-type="string">
              <text:p text:style-name="P26"><text:span text:style-name="T21">道路安全宣導</text:span></text:p>
              <text:p text:style-name="P10"/>
            </table:table-cell>
            <table:table-cell table:style-name="表格1.A1" office:value-type="string">
              <text:p text:style-name="P27"><text:span text:style-name="T21">平面媒體</text:span></text:p>
              <text:p text:style-name="P10"/>
            </table:table-cell>
            <table:table-cell table:style-name="表格1.A1" office:value-type="string">
              <text:p text:style-name="Normal_20__28_Web_29_"><text:span text:style-name="T21">110.7.12</text:span></text:p>
              <text:p text:style-name="P9"/>
            </table:table-cell>
            <table:table-cell table:style-name="表格1.A1" office:value-type="string">
              <text:p text:style-name="P27"><text:span text:style-name="T21">行政處</text:span></text:p>
              <text:p text:style-name="P10"/>
            </table:table-cell>
            <table:table-cell table:style-name="表格1.A1" office:value-type="string">
              <text:p text:style-name="P27"><text:span text:style-name="T21">公務預算</text:span></text:p>
              <text:p text:style-name="P10"/>
            </table:table-cell>
            <table:table-cell table:style-name="表格1.A1" office:value-type="string">
              <text:p text:style-name="P27"><text:span text:style-name="T21">一般行政-新聞宣導</text:span></text:p>
              <text:p text:style-name="P10"/>
            </table:table-cell>
            <table:table-cell table:style-name="表格1.A1" office:value-type="string">
              <text:p text:style-name="Normal_20__28_Web_29_"><text:span text:style-name="T21">49,000</text:span></text:p>
              <text:p text:style-name="P9"/>
            </table:table-cell>
            <table:table-cell table:style-name="表格1.A1" office:value-type="string">
              <text:p text:style-name="P27"><text:span text:style-name="T21">新苗廣告企業社</text:span></text:p>
              <text:p text:style-name="P10"/>
            </table:table-cell>
            <table:table-cell table:style-name="表格1.A1" office:value-type="string">
              <text:p text:style-name="P27"><text:span text:style-name="T21">觸及人次：10萬人次</text:span></text:p>
              <text:p text:style-name="P10"/>
            </table:table-cell>
            <table:table-cell table:style-name="表格1.A1" office:value-type="string">
              <text:p text:style-name="P27"><text:span text:style-name="T21">自由時報</text:span></text:p>
              <text:p text:style-name="P10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2">
            <table:table-cell table:style-name="表格1.A1" office:value-type="string">
              <text:p text:style-name="Standard"><text:span text:style-name="T22">新竹縣政府</text:span></text:p>
            </table:table-cell>
            <table:table-cell table:style-name="表格1.A1" office:value-type="string">
              <text:p text:style-name="P26"><text:span text:style-name="T21">道路安全宣導</text:span></text:p>
              <text:p text:style-name="P10"/>
            </table:table-cell>
            <table:table-cell table:style-name="表格1.A1" office:value-type="string">
              <text:p text:style-name="P27"><text:span text:style-name="T21">平面媒體</text:span></text:p>
              <text:p text:style-name="P10"/>
            </table:table-cell>
            <table:table-cell table:style-name="表格1.A1" office:value-type="string">
              <text:p text:style-name="Normal_20__28_Web_29_"><text:span text:style-name="T21">110.7.10</text:span></text:p>
              <text:p text:style-name="P9"/>
            </table:table-cell>
            <table:table-cell table:style-name="表格1.A1" office:value-type="string">
              <text:p text:style-name="P27"><text:span text:style-name="T21">行政處</text:span></text:p>
              <text:p text:style-name="P10"/>
            </table:table-cell>
            <table:table-cell table:style-name="表格1.A1" office:value-type="string">
              <text:p text:style-name="P27"><text:span text:style-name="T21">公務預算</text:span></text:p>
              <text:p text:style-name="P10"/>
            </table:table-cell>
            <table:table-cell table:style-name="表格1.A1" office:value-type="string">
              <text:p text:style-name="P27"><text:span text:style-name="T21">一般行政-新聞宣導</text:span></text:p>
              <text:p text:style-name="P10"/>
            </table:table-cell>
            <table:table-cell table:style-name="表格1.A1" office:value-type="string">
              <text:p text:style-name="Normal_20__28_Web_29_"><text:span text:style-name="T21">40,000</text:span></text:p>
              <text:p text:style-name="P9"/>
            </table:table-cell>
            <table:table-cell table:style-name="表格1.A1" office:value-type="string">
              <text:p text:style-name="P27"><text:span text:style-name="T21">真晨報業有限公司</text:span></text:p>
              <text:p text:style-name="P10"/>
            </table:table-cell>
            <table:table-cell table:style-name="表格1.A1" office:value-type="string">
              <text:p text:style-name="P27"><text:span text:style-name="T21">觸及人次：5萬人次</text:span></text:p>
              <text:p text:style-name="P10"/>
            </table:table-cell>
            <table:table-cell table:style-name="表格1.A1" office:value-type="string">
              <text:p text:style-name="P27"><text:span text:style-name="T21">真晨報</text:span></text:p>
              <text:p text:style-name="P10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2">
            <table:table-cell table:style-name="表格1.A1" office:value-type="string">
              <text:p text:style-name="Standard"><text:span text:style-name="T22">新竹縣政府</text:span></text:p>
            </table:table-cell>
            <table:table-cell table:style-name="表格1.A1" office:value-type="string">
              <text:p text:style-name="P26"><text:span text:style-name="T21">道路安全宣導</text:span></text:p>
              <text:p text:style-name="P10"/>
            </table:table-cell>
            <table:table-cell table:style-name="表格1.A1" office:value-type="string">
              <text:p text:style-name="P27"><text:span text:style-name="T21">網路媒體</text:span></text:p>
              <text:p text:style-name="P10"/>
            </table:table-cell>
            <table:table-cell table:style-name="表格1.A1" office:value-type="string">
              <text:p text:style-name="P27"><text:span text:style-name="T21">110.7.12-110.7.25</text:span></text:p>
              <text:p text:style-name="P10"/>
            </table:table-cell>
            <table:table-cell table:style-name="表格1.A1" office:value-type="string">
              <text:p text:style-name="P27"><text:span text:style-name="T21">行政處</text:span></text:p>
              <text:p text:style-name="P10"/>
            </table:table-cell>
            <table:table-cell table:style-name="表格1.A1" office:value-type="string">
              <text:p text:style-name="P27"><text:span text:style-name="T21">公務預算</text:span></text:p>
              <text:p text:style-name="P10"/>
            </table:table-cell>
            <table:table-cell table:style-name="表格1.A1" office:value-type="string">
              <text:p text:style-name="P27"><text:span text:style-name="T21">一般行政-新聞宣導</text:span></text:p>
              <text:p text:style-name="P10"/>
            </table:table-cell>
            <table:table-cell table:style-name="表格1.A1" office:value-type="string">
              <text:p text:style-name="Normal_20__28_Web_29_"><text:span text:style-name="T21">40,000</text:span></text:p>
              <text:p text:style-name="P9"/>
            </table:table-cell>
            <table:table-cell table:style-name="表格1.A1" office:value-type="string">
              <text:p text:style-name="P27"><text:span text:style-name="T21">觀傳媒</text:span></text:p>
              <text:p text:style-name="P10"/>
            </table:table-cell>
            <table:table-cell table:style-name="表格1.A1" office:value-type="string">
              <text:p text:style-name="P27"><text:span text:style-name="T21">觸及人次：5.5萬人次</text:span></text:p>
              <text:p text:style-name="P10"/>
            </table:table-cell>
            <table:table-cell table:style-name="表格1.A1" office:value-type="string">
              <text:p text:style-name="P27"><text:span text:style-name="T21">觀傳媒</text:span></text:p>
              <text:p text:style-name="P10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6">
            <table:table-cell table:style-name="表格1.A1" office:value-type="string">
              <text:p text:style-name="Standard"><text:span text:style-name="T22">新竹縣政府</text:span></text:p>
            </table:table-cell>
            <table:table-cell table:style-name="表格1.A1" office:value-type="string">
              <text:p text:style-name="Standard"><text:span text:style-name="T22">竹縣非六都招商王 吸引上萬就業機會─全力協助台積電2奈米廠落腳(內頁2頁)</text:span></text:p>
            </table:table-cell>
            <table:table-cell table:style-name="表格1.A1" office:value-type="string">
              <text:p text:style-name="P27"><text:span text:style-name="T21">平面媒體</text:span></text:p>
              <text:p text:style-name="P10"/>
            </table:table-cell>
            <table:table-cell table:style-name="表格1.A1" office:value-type="string">
              <text:p text:style-name="P27"><text:span text:style-name="T21">110.7.29</text:span></text:p>
              <text:p text:style-name="P10"/>
            </table:table-cell>
            <table:table-cell table:style-name="表格1.A1" office:value-type="string">
              <text:p text:style-name="P27"><text:span text:style-name="T21">行政處</text:span></text:p>
              <text:p text:style-name="P10"/>
            </table:table-cell>
            <table:table-cell table:style-name="表格1.A1" office:value-type="string">
              <text:p text:style-name="P27"><text:span text:style-name="T21">公務預算</text:span></text:p>
              <text:p text:style-name="P10"/>
            </table:table-cell>
            <table:table-cell table:style-name="表格1.A1" office:value-type="string">
              <text:p text:style-name="P27"><text:span text:style-name="T21">一般行政-新聞宣導</text:span></text:p>
              <text:p text:style-name="P10"/>
            </table:table-cell>
            <table:table-cell table:style-name="表格1.A1" office:value-type="string">
              <text:p text:style-name="Normal_20__28_Web_29_"><text:span text:style-name="T21">60,000</text:span></text:p>
              <text:p text:style-name="P9"/>
            </table:table-cell>
            <table:table-cell table:style-name="表格1.A1" office:value-type="string">
              <text:p text:style-name="P27"><text:span text:style-name="T21">快易通傳媒股份有限公司</text:span></text:p>
              <text:p text:style-name="P10"/>
            </table:table-cell>
            <table:table-cell table:style-name="表格1.A1" office:value-type="string">
              <text:p text:style-name="P27"><text:span text:style-name="T21">觸及人次：5萬人次</text:span></text:p>
              <text:p text:style-name="P10"/>
            </table:table-cell>
            <table:table-cell table:style-name="表格1.A1" office:value-type="string">
              <text:p text:style-name="P27"><text:span text:style-name="T21">投資情報</text:span></text:p>
              <text:p text:style-name="P10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7">
            <table:table-cell table:style-name="表格1.A1" office:value-type="string">
              <text:p text:style-name="Standard"><text:span text:style-name="T22">新竹縣政府衛生局</text:span></text:p>
            </table:table-cell>
            <table:table-cell table:style-name="表格1.A1" office:value-type="string">
              <text:p text:style-name="Standard"><text:span text:style-name="T22">慢性病及成人健檢篇</text:span></text:p>
            </table:table-cell>
            <table:table-cell table:style-name="表格1.A1" office:value-type="string">
              <text:p text:style-name="Standard"><text:span text:style-name="T22">廣播媒體</text:span></text:p>
            </table:table-cell>
            <table:table-cell table:style-name="表格1.A1" office:value-type="string">
              <text:p text:style-name="Standard"><text:span text:style-name="T22">110.7.1-110.7.15</text:span></text:p>
            </table:table-cell>
            <table:table-cell table:style-name="表格1.A1" office:value-type="string">
              <text:p text:style-name="Standard"><text:span text:style-name="T22">衛生局</text:span></text:p>
            </table:table-cell>
            <table:table-cell table:style-name="表格1.A1" office:value-type="string">
              <text:p text:style-name="Standard"><text:span text:style-name="T22">公務預算</text:span></text:p>
            </table:table-cell>
            <table:table-cell table:style-name="表格1.A1" office:value-type="string">
              <text:p text:style-name="Standard"><text:span text:style-name="T22">衛生業務-健康促進</text:span></text:p>
            </table:table-cell>
            <table:table-cell table:style-name="表格1.A1" office:value-type="string">
              <text:p text:style-name="Standard"><text:span text:style-name="T22">5,000</text:span></text:p>
            </table:table-cell>
            <table:table-cell table:style-name="表格1.A1" office:value-type="string">
              <text:p text:style-name="Standard"><text:span text:style-name="T22">心動廣播電台</text:span></text:p>
            </table:table-cell>
            <table:table-cell table:style-name="表格1.A1" office:value-type="string">
              <text:p text:style-name="Standard"><text:span text:style-name="T22">提升民眾成健篩檢率</text:span></text:p>
            </table:table-cell>
            <table:table-cell table:style-name="表格1.A1" office:value-type="string">
              <text:p text:style-name="Standard"><text:span text:style-name="T22">心動廣播電台FM89.9</text:span>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8">
            <table:table-cell table:style-name="表格1.A1" office:value-type="string">
              <text:p text:style-name="Standard"><text:span text:style-name="T22">新竹縣政府衛生局</text:span></text:p>
            </table:table-cell>
            <table:table-cell table:style-name="表格1.A1" office:value-type="string">
              <text:p text:style-name="Standard"><text:span text:style-name="T22">慢性病及成人健檢篇</text:span></text:p>
            </table:table-cell>
            <table:table-cell table:style-name="表格1.A1" office:value-type="string">
              <text:p text:style-name="Standard"><text:span text:style-name="T22">廣播媒體</text:span></text:p>
            </table:table-cell>
            <table:table-cell table:style-name="表格1.A1" office:value-type="string">
              <text:p text:style-name="Standard"><text:span text:style-name="T22">110.7.1-110.7.31</text:span></text:p>
            </table:table-cell>
            <table:table-cell table:style-name="表格1.A1" office:value-type="string">
              <text:p text:style-name="Standard"><text:span text:style-name="T22">衛生局</text:span></text:p>
            </table:table-cell>
            <table:table-cell table:style-name="表格1.A1" office:value-type="string">
              <text:p text:style-name="Standard"><text:span text:style-name="T22">公務預算</text:span></text:p>
            </table:table-cell>
            <table:table-cell table:style-name="表格1.A1" office:value-type="string">
              <text:p text:style-name="Standard"><text:span text:style-name="T22">衛生業務-健康促進</text:span></text:p>
            </table:table-cell>
            <table:table-cell table:style-name="表格1.A1" office:value-type="string">
              <text:p text:style-name="Standard"><text:span text:style-name="T22">10,000</text:span></text:p>
            </table:table-cell>
            <table:table-cell table:style-name="表格1.A1" office:value-type="string">
              <text:p text:style-name="Standard"><text:span text:style-name="T22">中國廣播公司</text:span></text:p>
            </table:table-cell>
            <table:table-cell table:style-name="表格1.A1" office:value-type="string">
              <text:p text:style-name="Standard"><text:span text:style-name="T22">提升民眾成健篩檢率</text:span></text:p>
            </table:table-cell>
            <table:table-cell table:style-name="表格1.A1" office:value-type="string">
              <text:p text:style-name="Standard"><text:span text:style-name="T22">流行網FM102.9</text:span></text:p>
              <text:p text:style-name="Standard"><text:span text:style-name="T22">新聞網AM882</text:span></text:p>
              <text:p text:style-name="Standard"><text:span text:style-name="T22">鄉親網AM1017</text:span>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9">
            <table:table-cell table:style-name="表格1.A1" office:value-type="string">
              <text:p text:style-name="Standard"><text:span text:style-name="T22">新竹縣政府衛生局</text:span></text:p>
            </table:table-cell>
            <table:table-cell table:style-name="表格1.A1" office:value-type="string">
              <text:p text:style-name="Standard"><text:span text:style-name="T22">健康促進</text:span></text:p>
            </table:table-cell>
            <table:table-cell table:style-name="表格1.A1" office:value-type="string">
              <text:p text:style-name="Standard"><text:span text:style-name="T22">電視媒體</text:span></text:p>
            </table:table-cell>
            <table:table-cell table:style-name="表格1.A1" office:value-type="string">
              <text:p text:style-name="Standard"><text:span text:style-name="T22">110.7.1-110.7.31</text:span></text:p>
              <text:p text:style-name="P9"/>
            </table:table-cell>
            <table:table-cell table:style-name="表格1.A1" office:value-type="string">
              <text:p text:style-name="Standard"><text:span text:style-name="T22">衛生局</text:span></text:p>
            </table:table-cell>
            <table:table-cell table:style-name="表格1.A1" office:value-type="string">
              <text:p text:style-name="Standard"><text:span text:style-name="T22">公務預算</text:span></text:p>
            </table:table-cell>
            <table:table-cell table:style-name="表格1.A1" office:value-type="string">
              <text:p text:style-name="Standard"><text:span text:style-name="T22">衛生業務-健康促進</text:span></text:p>
            </table:table-cell>
            <table:table-cell table:style-name="表格1.A1" office:value-type="string">
              <text:p text:style-name="Standard"><text:span text:style-name="T22">2,500</text:span></text:p>
            </table:table-cell>
            <table:table-cell table:style-name="表格1.A1" office:value-type="string">
              <text:p text:style-name="Standard"><text:span text:style-name="T22">北視有線電視股份有限公司</text:span></text:p>
            </table:table-cell>
            <table:table-cell table:style-name="表格1.A1" office:value-type="string">
              <text:p text:style-name="Standard"><text:span text:style-name="T22">增加民眾健康促進認知率</text:span></text:p>
            </table:table-cell>
            <table:table-cell table:style-name="表格1.A1" office:value-type="string">
              <text:p text:style-name="Standard"><text:span text:style-name="T22">北視有線電視股份有限公司</text:span>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10">
            <table:table-cell table:style-name="表格1.A1" office:value-type="string">
              <text:p text:style-name="Standard"><text:span text:style-name="T22">新竹縣政府衛生局</text:span></text:p>
            </table:table-cell>
            <table:table-cell table:style-name="表格1.A1" office:value-type="string">
              <text:p text:style-name="Standard"><text:span text:style-name="T22">健康採購行銷活動</text:span></text:p>
            </table:table-cell>
            <table:table-cell table:style-name="表格1.A1" office:value-type="string">
              <text:p text:style-name="Standard"><text:span text:style-name="T22">廣播媒體</text:span></text:p>
            </table:table-cell>
            <table:table-cell table:style-name="表格1.A1" office:value-type="string">
              <text:p text:style-name="Standard"><text:span text:style-name="T22">110.6.27-110.7.5</text:span></text:p>
            </table:table-cell>
            <table:table-cell table:style-name="表格1.A1" office:value-type="string">
              <text:p text:style-name="Standard"><text:span text:style-name="T22">衛生局</text:span></text:p>
            </table:table-cell>
            <table:table-cell table:style-name="表格1.A1" office:value-type="string">
              <text:p text:style-name="Standard"><text:span text:style-name="T22">公務預算</text:span></text:p>
            </table:table-cell>
            <table:table-cell table:style-name="表格1.A1" office:value-type="string">
              <text:p text:style-name="Standard"><text:span text:style-name="T22">衛生業務-健康促進</text:span></text:p>
            </table:table-cell>
            <table:table-cell table:style-name="表格1.A1" office:value-type="string">
              <text:p text:style-name="Standard"><text:span text:style-name="T22">3,750</text:span></text:p>
            </table:table-cell>
            <table:table-cell table:style-name="表格1.A1" office:value-type="string">
              <text:p text:style-name="Standard"><text:span text:style-name="T22">心動音樂電台 </text:span></text:p>
            </table:table-cell>
            <table:table-cell table:style-name="表格1.A1" office:value-type="string">
              <text:p text:style-name="Standard"><text:span text:style-name="T22">提升認知率</text:span></text:p>
            </table:table-cell>
            <table:table-cell table:style-name="表格1.A1" office:value-type="string">
              <text:p text:style-name="Standard"><text:span text:style-name="T22">心動音樂電台 Pulse FM 89.9</text:span>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11">
            <table:table-cell table:style-name="表格1.A1" office:value-type="string">
              <text:p text:style-name="Standard"><text:span text:style-name="T22">新竹縣政府衛生局</text:span></text:p>
            </table:table-cell>
            <table:table-cell table:style-name="表格1.A1" office:value-type="string">
              <text:p text:style-name="Standard"><text:span text:style-name="T22">均衡飲食-我的餐盤</text:span></text:p>
            </table:table-cell>
            <table:table-cell table:style-name="表格1.A1" office:value-type="string">
              <text:p text:style-name="Standard"><text:span text:style-name="T22">廣播媒體</text:span></text:p>
            </table:table-cell>
            <table:table-cell table:style-name="表格1.A1" office:value-type="string">
              <text:p text:style-name="Standard"><text:span text:style-name="T22">110.7.6-110.7.17</text:span></text:p>
            </table:table-cell>
            <table:table-cell table:style-name="表格1.A1" office:value-type="string">
              <text:p text:style-name="Standard"><text:span text:style-name="T22">衛生局</text:span></text:p>
            </table:table-cell>
            <table:table-cell table:style-name="表格1.A1" office:value-type="string">
              <text:p text:style-name="Standard"><text:span text:style-name="T22">公務預算</text:span></text:p>
            </table:table-cell>
            <table:table-cell table:style-name="表格1.A1" office:value-type="string">
              <text:p text:style-name="Standard"><text:span text:style-name="T22">衛生業務-健康促進</text:span></text:p>
            </table:table-cell>
            <table:table-cell table:style-name="表格1.A1" office:value-type="string">
              <text:p text:style-name="Standard"><text:span text:style-name="T22">7,500</text:span></text:p>
            </table:table-cell>
            <table:table-cell table:style-name="表格1.A1" office:value-type="string">
              <text:p text:style-name="Standard"><text:span text:style-name="T22">中國廣播股份有限公司 </text:span></text:p>
            </table:table-cell>
            <table:table-cell table:style-name="表格1.A1" office:value-type="string">
              <text:p text:style-name="Standard"><text:span text:style-name="T22">提升認知率</text:span></text:p>
            </table:table-cell>
            <table:table-cell table:style-name="表格1.A1" office:value-type="string">
              <text:p text:style-name="Standard"><text:span text:style-name="T22">中國廣播公司 FM 103</text:span>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12">
            <table:table-cell table:style-name="表格1.A1" office:value-type="string">
              <text:p text:style-name="Standard"><text:span text:style-name="T22">新竹縣政府衛生局</text:span></text:p>
            </table:table-cell>
            <table:table-cell table:style-name="表格1.A1" office:value-type="string">
              <text:p text:style-name="Standard"><text:span text:style-name="T22">「清楚標示自由選購」食品政策宣導</text:span></text:p>
            </table:table-cell>
            <table:table-cell table:style-name="表格1.A1" office:value-type="string">
              <text:p text:style-name="Standard"><text:span text:style-name="T22">廣播媒體</text:span></text:p>
            </table:table-cell>
            <table:table-cell table:style-name="表格1.A1" office:value-type="string">
              <text:p text:style-name="Standard"><text:span text:style-name="T22">110.4.1-110.8.31</text:span></text:p>
            </table:table-cell>
            <table:table-cell table:style-name="表格1.A1" office:value-type="string">
              <text:p text:style-name="Standard"><text:span text:style-name="T22">衛生局</text:span></text:p>
              <text:p text:style-name="P9"/>
            </table:table-cell>
            <table:table-cell table:style-name="表格1.A1" office:value-type="string">
              <text:p text:style-name="Standard"><text:span text:style-name="T4">非營業特種業金-</text:span><text:span text:style-name="T22">醫療作業基金</text:span></text:p>
            </table:table-cell>
            <table:table-cell table:style-name="表格1.A1" office:value-type="string">
              <text:p text:style-name="Standard"><text:span text:style-name="T22">管理與總務費用-服務費用</text:span></text:p>
            </table:table-cell>
            <table:table-cell table:style-name="表格1.A1" office:value-type="string">
              <text:p text:style-name="Standard"><text:span text:style-name="T22">5,000</text:span></text:p>
            </table:table-cell>
            <table:table-cell table:style-name="表格1.A1" office:value-type="string">
              <text:p text:style-name="Standard"><text:span text:style-name="T22">台灣廣播股份有限公司</text:span></text:p>
            </table:table-cell>
            <table:table-cell table:style-name="表格1.A1" office:value-type="string">
              <text:p text:style-name="Standard"><text:span text:style-name="T22">播出264檔次</text:span></text:p>
            </table:table-cell>
            <table:table-cell table:style-name="表格1.A1" office:value-type="string">
              <text:p text:style-name="Standard"><text:span text:style-name="T22">台灣廣播電台</text:span>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13">
            <table:table-cell table:style-name="表格1.A1" office:value-type="string">
              <text:p text:style-name="Standard"><text:span text:style-name="T22">新竹縣政府衛生局</text:span></text:p>
            </table:table-cell>
            <table:table-cell table:style-name="表格1.A1" office:value-type="string">
              <text:p text:style-name="Standard"><text:span text:style-name="T22">「110年衛生教育業務整合行銷宣導勞務採購案」</text:span></text:p>
            </table:table-cell>
            <table:table-cell table:style-name="表格1.A1" office:value-type="string">
              <text:p text:style-name="Standard"><text:span text:style-name="T22">電視媒體</text:span><text:bookmark text:name="_GoBack"/><text:span text:style-name="T22"> </text:span></text:p>
            </table:table-cell>
            <table:table-cell table:style-name="表格1.A1" office:value-type="string">
              <text:p text:style-name="Standard"><text:span text:style-name="T22">110.5.19-110.11.1</text:span></text:p>
            </table:table-cell>
            <table:table-cell table:style-name="表格1.A1" office:value-type="string">
              <text:p text:style-name="Standard"><text:span text:style-name="T22">衛生局</text:span></text:p>
            </table:table-cell>
            <table:table-cell table:style-name="表格1.A1" office:value-type="string">
              <text:p text:style-name="Standard"><text:span text:style-name="T22">公務預算</text:span></text:p>
            </table:table-cell>
            <table:table-cell table:style-name="表格1.A1" office:value-type="string">
              <text:p text:style-name="Standard"><text:span text:style-name="T22">衛生業務-業務費</text:span></text:p>
            </table:table-cell>
            <table:table-cell table:style-name="表格1.A1" office:value-type="string">
              <text:p text:style-name="Standard"><text:span text:style-name="T22">586,000</text:span></text:p>
            </table:table-cell>
            <table:table-cell table:style-name="表格1.A1" office:value-type="string">
              <text:p text:style-name="Standard"><text:span text:style-name="T22">北視有線電視股份有限公司</text:span></text:p>
            </table:table-cell>
            <table:table-cell table:style-name="表格1.A1" office:value-type="string">
              <text:p text:style-name="Standard"><text:span text:style-name="T22">提供本縣縣民獲取衛生政策的媒體管道</text:span></text:p>
            </table:table-cell>
            <table:table-cell table:style-name="表格1.A1" office:value-type="string">
              <text:p text:style-name="Standard"><text:span text:style-name="T22">北視有線電視</text:span>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14">
            <table:table-cell table:style-name="表格1.A1" office:value-type="string">
              <text:p text:style-name="Standard"><text:span text:style-name="T22">新竹縣政府文化局</text:span></text:p>
            </table:table-cell>
            <table:table-cell table:style-name="表格1.A1" office:value-type="string">
              <text:p text:style-name="Standard"><text:span text:style-name="T22">客家弦鼓防疫歌</text:span></text:p>
            </table:table-cell>
            <table:table-cell table:style-name="表格1.A1" office:value-type="string">
              <text:p text:style-name="Standard"><text:span text:style-name="T22">廣播媒體</text:span></text:p>
            </table:table-cell>
            <table:table-cell table:style-name="表格1.A1" office:value-type="string">
              <text:p text:style-name="Standard"><text:span text:style-name="T22">110.6.16-110.6.28</text:span></text:p>
            </table:table-cell>
            <table:table-cell table:style-name="表格1.A1" office:value-type="string">
              <text:p text:style-name="Standard"><text:span text:style-name="T22">文化局</text:span></text:p>
            </table:table-cell>
            <table:table-cell table:style-name="表格1.A1" office:value-type="string">
              <text:p text:style-name="Standard"><text:span text:style-name="T22">公務預算</text:span></text:p>
            </table:table-cell>
            <table:table-cell table:style-name="表格1.A1" office:value-type="string">
              <text:p text:style-name="Standard"><text:span text:style-name="T22">藝術活動-業務費</text:span></text:p>
            </table:table-cell>
            <table:table-cell table:style-name="表格1.A1" office:value-type="string">
              <text:p text:style-name="Standard"><text:span text:style-name="T22">20,000</text:span></text:p>
            </table:table-cell>
            <table:table-cell table:style-name="表格1.A1" office:value-type="string">
              <text:p text:style-name="Standard"><text:span text:style-name="T22">心動音樂電台</text:span></text:p>
            </table:table-cell>
            <table:table-cell table:style-name="表格1.A1" office:value-type="string">
              <text:p text:style-name="Standard"><text:span text:style-name="T22">播放35檔</text:span></text:p>
              <text:p text:style-name="Standard"><text:span text:style-name="T22">聽眾人數10萬人次</text:span></text:p>
            </table:table-cell>
            <table:table-cell table:style-name="表格1.A1" office:value-type="string">
              <text:p text:style-name="Standard"><text:span text:style-name="T22">心動音樂電台</text:span></text:p>
            </table:table-cell>
            <table:table-cell table:style-name="表格1.A1" office:value-type="string">
              <text:p text:style-name="P9"/>
            </table:table-cell>
          </table:table-row>
        </table:table>
        <text:p text:style-name="P1"/>
        <text:p text:style-name="P21"><text:span text:style-name="T3">填表說明</text:span><text:span text:style-name="T6">：</text:span></text:p>
        <text:p text:style-name="P21"><text:span text:style-name="T7">1.本表係依預算法第62條之1</text:span><text:span text:style-name="T8">規範，凡動支政府預算辦理之政策宣導為填表範圍。</text:span></text:p>
        <text:p text:style-name="P23"><text:soft-page-break/><text:span text:style-name="T16">2.宣導期程部分，請依委託製播宣導之涵蓋期程，並針對季內刊登(播出)時間或次數填列，如109.10.1-109.</text:span><text:span text:style-name="T17">12.31(涵蓋期程)；109.10.1、109.12.1(播出時間)或2次(刊登次數)。</text:span><text:span text:style-name="T18"> </text:span></text:p>
        <text:p text:style-name="P22"><text:span text:style-name="T7">3.預算來源查填公務預算、營業基金預算</text:span><text:span text:style-name="T8">或非營業特種基金預算。</text:span></text:p>
        <text:p text:style-name="P22"><text:span text:style-name="T7">4.預算科目部分，公務預算、政事型特種基金填至業務(工</text:span><text:span text:style-name="T8">作)計畫；業權型基金填至損益表（收支餘絀表）3級科目（xx成本或xx費用）。</text:span></text:p>
        <text:p text:style-name="P1"/>
        <text:p text:style-name="P1"/>
        <text:p text:style-name="P1"/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textrun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詠</meta:initial-creator>
    <dc:creator>張惠玲</dc:creator>
    <meta:editing-cycles>9</meta:editing-cycles>
    <meta:print-date>2021-10-06T06:14:00</meta:print-date>
    <meta:creation-date>2021-10-06T05:50:00</meta:creation-date>
    <dc:date>2021-10-07T07:02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68" meta:word-count="1130" meta:character-count="1449" meta:non-whitespace-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