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473cm" fo:margin-left="0.049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2.752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529cm" fo:keep-together="always" style:use-optimal-row-height="false"/>
    </style:style>
    <style:style style:name="表格1.3" style:family="table-row">
      <style:table-row-properties style:min-row-height="0.584cm" fo:keep-together="always" style:use-optimal-row-height="false"/>
    </style:style>
    <style:style style:name="表格1.4" style:family="table-row">
      <style:table-row-properties style:min-row-height="1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20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61cm" fo:keep-together="always" style:use-optimal-row-height="false"/>
    </style:style>
    <style:style style:name="表格1.9" style:family="table-row">
      <style:table-row-properties style:min-row-height="0.82cm" fo:keep-together="always" style:use-optimal-row-height="false"/>
    </style:style>
    <style:style style:name="表格1.10" style:family="table-row">
      <style:table-row-properties style:min-row-height="2.04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468cm" fo:keep-together="always" style:use-optimal-row-height="false"/>
    </style:style>
    <style:style style:name="表格2" style:family="table">
      <style:table-properties style:width="19.311cm" fo:margin-left="0cm" table:align="left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219cm"/>
    </style:style>
    <style:style style:name="表格2.C" style:family="table-column">
      <style:table-column-properties style:column-width="10.372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2.752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51cm" fo:keep-together="always" style:use-optimal-row-height="false"/>
    </style:style>
    <style:style style:name="表格2.9" style:family="table-row">
      <style:table-row-properties style:min-row-height="1.801cm" fo:keep-together="always" style:use-optimal-row-height="false"/>
    </style:style>
    <style:style style:name="P1" style:family="paragraph" style:parent-style-name="Text_20_body">
      <style:text-properties style:font-name="標楷體" fo:font-size="10pt" style:font-name-asian="標楷體" style:font-size-asian="10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9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line-height="200%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fo:text-align="start" style:justify-single-word="false"/>
      <style:text-properties fo:letter-spacing="0.035cm" style:font-name-asian="標楷體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0cm" fo:margin-right="0cm" fo:line-height="0.423cm" fo:text-align="justify" style:justify-single-word="false" fo:text-indent="2.54cm" style:auto-text-indent="false"/>
      <style:text-properties style:font-name-asian="標楷體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>
      <style:paragraph-properties fo:text-align="justify" style:justify-single-word="false"/>
      <style:text-properties style:font-name-asian="標楷體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text-align="justify" style:justify-single-word="false"/>
      <style:text-properties officeooo:paragraph-rsid="001cb62d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officeooo:paragraph-rsid="001cb62d" style:font-name-asian="標楷體"/>
    </style:style>
    <style:style style:name="P22" style:family="paragraph" style:parent-style-name="Text_20_body" style:list-style-name="L1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fo:font-size="11pt" style:font-name-asian="標楷體" style:font-size-asian="11pt"/>
    </style:style>
    <style:style style:name="P23" style:family="paragraph" style:parent-style-name="Text_20_body" style:list-style-name="L1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24" style:family="paragraph">
      <loext:graphic-properties draw:fill="non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letter-spacing="0.035cm" style:font-name-asian="標楷體"/>
    </style:style>
    <style:style style:name="T7" style:family="text">
      <style:text-properties officeooo:rsid="001cb62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44cm" svg:stroke-color="#000000" svg:stroke-opacity="100%" draw:stroke-linejoin="round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文字方塊 2" text:anchor-type="paragraph" svg:x="17.157cm" svg:y="-0.224cm" svg:width="2.184cm" style:rel-width="scale" svg:height="0.889cm" style:rel-height="scale" draw:z-index="3"><draw:text-box><text:p text:style-name="P1">108.1</text:p></draw:text-box></draw:frame><text:span text:style-name="預設段落字型"><text:span text:style-name="T1">縣 有 基 地 過 戶 承 租 申 請 書 <text:s text:c="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2" office:value-type="string">
            <text:p text:style-name="P3"/>
            <text:p text:style-name="P3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  <text:p text:style-name="P3"/>
            <text:p text:style-name="P3"/>
            <text:p text:style-name="P3">填</text:p>
            <text:p text:style-name="P3"/>
            <text:p text:style-name="P3"/>
            <text:p text:style-name="P3">報</text:p>
            <text:p text:style-name="P3"/>
            <text:p text:style-name="P3"/>
            <text:p text:style-name="P3">事</text:p>
            <text:p text:style-name="P3"/>
            <text:p text:style-name="P3"/>
            <text:p text:style-name="P3">項</text:p>
          </table:table-cell>
          <table:table-cell table:style-name="表格1.A1" table:number-columns-spanned="3" office:value-type="string">
            <text:p text:style-name="P3">接受申請機關</text:p>
          </table:table-cell>
          <table:covered-table-cell/>
          <table:covered-table-cell/>
          <table:table-cell table:style-name="表格1.A1" table:number-columns-spanned="3" office:value-type="string">
            <text:p text:style-name="P3">新 　竹　 縣 　政　 府</text:p>
          </table:table-cell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I1" table:number-columns-spanned="5" office:value-type="string">
            <text:p text:style-name="P21">中華民國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6" office:value-type="string"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1.A1" table:number-rows-spanned="2" table:number-columns-spanned="3" office:value-type="string">
            <text:p text:style-name="P3">姓 <text:s text:c="4"/>名</text:p>
          </table:table-cell>
          <table:covered-table-cell/>
          <table:covered-table-cell/>
          <table:table-cell table:style-name="表格1.A1" table:number-rows-spanned="2" office:value-type="string">
            <text:p text:style-name="P3">蓋 章</text:p>
          </table:table-cell>
          <table:table-cell table:style-name="表格1.A1" table:number-rows-spanned="2" office:value-type="string">
            <text:p text:style-name="P8">出 生 日期</text:p>
          </table:table-cell>
          <table:table-cell table:style-name="表格1.A1" table:number-columns-spanned="3" office:value-type="string">
            <text:p text:style-name="P21">戶 籍 住 址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身分證</text:p>
            <text:p text:style-name="P3">統一號碼</text:p>
          </table:table-cell>
          <table:covered-table-cell/>
          <table:table-cell table:style-name="表格1.A1" table:number-rows-spanned="2" office:value-type="string">
            <text:p text:style-name="P3">電 <text:s text:c="2"/>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通 訊 住 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21">過戶</text:p>
            <text:p text:style-name="P21">承租人</text:p>
          </table:table-cell>
          <table:table-cell table:style-name="表格1.D5" table:number-rows-spanned="2" table:number-columns-spanned="2" office:value-type="string">
            <text:p text:style-name="P2"/>
          </table:table-cell>
          <table:covered-table-cell/>
          <table:table-cell table:style-name="表格1.F5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4"/>
          </table:table-cell>
          <table:table-cell table:style-name="表格1.H4" table:number-columns-spanned="3" office:value-type="string">
            <text:p text:style-name="P2"/>
          </table:table-cell>
          <table:covered-table-cell/>
          <table:covered-table-cell/>
          <table:table-cell table:style-name="表格1.K5" table:number-rows-spanned="2" table:number-columns-spanned="2" office:value-type="string">
            <text:p text:style-name="P2"/>
          </table:table-cell>
          <table:covered-table-cell/>
          <table:table-cell table:style-name="表格1.M5" table:number-rows-spanned="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office:value-type="string">
            <text:p text:style-name="P3">原</text:p>
            <text:p text:style-name="P3">承租人</text:p>
          </table:table-cell>
          <table:table-cell table:style-name="表格1.D7" table:number-rows-spanned="2" table:number-columns-spanned="2" office:value-type="string">
            <text:p text:style-name="P2"/>
          </table:table-cell>
          <table:covered-table-cell/>
          <table:table-cell table:style-name="表格1.F7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5"/>
          </table:table-cell>
          <table:table-cell table:style-name="表格1.H6" table:number-columns-spanned="3" office:value-type="string">
            <text:p text:style-name="P2"/>
          </table:table-cell>
          <table:covered-table-cell/>
          <table:covered-table-cell/>
          <table:table-cell table:style-name="表格1.K7" table:number-rows-spanned="2" table:number-columns-spanned="2" office:value-type="string">
            <text:p text:style-name="P2"/>
          </table:table-cell>
          <table:covered-table-cell/>
          <table:table-cell table:style-name="表格1.M7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4" office:value-type="string">
            <text:p text:style-name="P3">申</text:p>
            <text:p text:style-name="P3"/>
            <text:p text:style-name="P3">請</text:p>
            <text:p text:style-name="P3"/>
            <text:p text:style-name="P3">內</text:p>
            <text:p text:style-name="P3"/>
            <text:p text:style-name="P3">容</text:p>
          </table:table-cell>
          <table:table-cell table:style-name="表格1.A1" table:number-rows-spanned="2" office:value-type="string">
            <text:p text:style-name="P3">基地</text:p>
            <text:p text:style-name="P3">標示</text:p>
          </table:table-cell>
          <table:table-cell table:style-name="表格1.A1" table:number-rows-spanned="2" table:number-columns-spanned="7" office:value-type="string">
            <text:p text:style-name="Text_20_body"><draw:frame draw:style-name="fr1" draw:name="Text Box 3" text:anchor-type="paragraph" svg:x="1.009cm" svg:y="0.049cm" svg:width="1.482cm" style:rel-width="scale" svg:height="1.27cm" style:rel-height="scale" draw:z-index="1"><draw:text-box><text:p text:style-name="P9">鄉鎮</text:p><text:p text:style-name="P10"><text:span text:style-name="預設段落字型"><text:span text:style-name="T3">市區</text:span></text:span></text:p></draw:text-box></draw:frame><text:span text:style-name="預設段落字型"><text:span text:style-name="T2"> <text:s text:c="3"/></text:span></text:span></text:p>
            <text:p text:style-name="P2"><text:s text:c="13"/>　　段　　小段　　　地號，面積　　 <text:s/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原承租面積</text:p>
          </table:table-cell>
          <table:covered-table-cell/>
          <table:table-cell table:style-name="表格1.A1" office:value-type="string">
            <text:p text:style-name="P21">過戶承租面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㎡</text:p>
          </table:table-cell>
          <table:covered-table-cell/>
          <table:table-cell table:style-name="表格1.A1" office:value-type="string">
            <text:p text:style-name="P6">㎡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地上房屋門牌號碼</text:p>
          </table:table-cell>
          <table:table-cell table:style-name="表格1.A1" table:number-columns-spanned="10" office:value-type="string">
            <text:p text:style-name="P15">鄉鎮　　　　　　路</text:p>
            <text:p text:style-name="P15">　　　　　　　　　　　　　段　　　　巷　　　　弄　　　　號</text:p>
            <text:p text:style-name="P15">市區　　　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">過戶承租原因</text:p>
          </table:table-cell>
          <table:table-cell table:style-name="表格1.D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原因</text:p>
            <text:p text:style-name="P3">發生日期</text:p>
          </table:table-cell>
          <table:covered-table-cell/>
          <table:table-cell table:style-name="表格1.A1" table:number-columns-spanned="2" office:value-type="string">
            <text:p text:style-name="P7">年　　月　　日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3">應</text:p>
            <text:p text:style-name="P3">繳</text:p>
            <text:p text:style-name="P3">證</text:p>
            <text:p text:style-name="P3">件</text:p>
          </table:table-cell>
          <table:covered-table-cell/>
          <table:table-cell table:style-name="表格1.A1" table:number-columns-spanned="10" office:value-type="string">
            <text:list xml:id="list4460616968307422479" text:style-name="L1">
              <text:list-item>
                <text:p text:style-name="P22">地上建物買賣契約或贈與契約或法院產權移轉證明書影本乙份。</text:p>
              </text:list-item>
              <text:list-item>
                <text:p text:style-name="P22">原承租人印鑑證明乙份。</text:p>
              </text:list-item>
              <text:list-item>
                <text:p text:style-name="P22">出租機關放棄優先承購通知書影本乙份。</text:p>
              </text:list-item>
              <text:list-item>
                <text:p text:style-name="P22">部分過戶承租者應附租用位置圖乙份。(以地政機關地籍圖謄本繪製)</text:p>
              </text:list-item>
              <text:list-item>
                <text:p text:style-name="P22">原（舊）租賃契約書乙份。</text:p>
              </text:list-item>
              <text:list-item>
                <text:p text:style-name="P22">過戶承租人戶籍資料或身分證影本或戶口名簿影本乙份。</text:p>
              </text:list-item>
              <text:list-item>
                <text:p text:style-name="P23"><text:span text:style-name="預設段落字型"><text:span text:style-name="T4">房屋稅籍證明書正本乙份，倘要申請租金優惠請另行申請並檢附相關證明文件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connector text:anchor-type="paragraph" draw:z-index="0" draw:name="Line 2" draw:style-name="gr1" draw:text-style-name="P24" draw:type="line" svg:x1="0cm" svg:y1="0.635cm" svg:x2="7.408cm" svg:y2="0.635cm" svg:d="M0 635h7408" svg:viewBox="0 0 7410 2"><text:p/></draw:connector><draw:connector text:anchor-type="paragraph" draw:z-index="2" draw:name="Line 5" draw:style-name="gr1" draw:text-style-name="P24" draw:type="line" svg:x1="12.065cm" svg:y1="0.635cm" svg:x2="19.473cm" svg:y2="0.635cm" svg:d="M12065 635h7408" svg:viewBox="0 0 7410 2"><text:p/></draw:connector><text:span text:style-name="預設段落字型"><text:span text:style-name="T5">(此線下邊申請人不必填寫)</text:span>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9" office:value-type="string">
            <text:p text:style-name="P13">審</text:p>
            <text:p text:style-name="P13"/>
            <text:p text:style-name="P13">查</text:p>
            <text:p text:style-name="P13"/>
            <text:p text:style-name="P13">結</text:p>
            <text:p text:style-name="P13"/>
            <text:p text:style-name="P13">果</text:p>
            <text:p text:style-name="P13"/>
            <text:p text:style-name="P13">及</text:p>
            <text:p text:style-name="P13"/>
            <text:p text:style-name="P13">意</text:p>
            <text:p text:style-name="P13"/>
            <text:p text:style-name="P14"><text:span text:style-name="預設段落字型"><text:span text:style-name="T6">見</text:span></text:span></text:p>
          </table:table-cell>
          <table:table-cell table:style-name="表格2.A1" office:value-type="string">
            <text:p text:style-name="P3">順　序</text:p>
          </table:table-cell>
          <table:table-cell table:style-name="表格2.A1" office:value-type="string">
            <text:p text:style-name="P3">審　 <text:s text:c="4"/>查 　 　 <text:s/>事 　 <text:s/>　 <text:s/>項</text:p>
          </table:table-cell>
          <table:table-cell table:style-name="表格2.A1" office:value-type="string">
            <text:p text:style-name="P3">審查意見</text:p>
          </table:table-cell>
          <table:table-cell table:style-name="表格2.A1" office:value-type="string">
            <text:p text:style-name="P3">備　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１</text:p>
          </table:table-cell>
          <table:table-cell table:style-name="表格2.A1" office:value-type="string">
            <text:p text:style-name="P5">土地位置圖所列位置是否核與原承租位置相符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２</text:p>
          </table:table-cell>
          <table:table-cell table:style-name="表格2.A1" office:value-type="string">
            <text:p text:style-name="P5">本申請書上所蓋原承租人印鑑核與原契約印鑑是否相符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３</text:p>
          </table:table-cell>
          <table:table-cell table:style-name="表格2.A1" office:value-type="string">
            <text:p text:style-name="P5">房屋出賣時有無依照土地法第一○四條規定手續辦理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４</text:p>
          </table:table-cell>
          <table:table-cell table:style-name="表格2.A1" office:value-type="string">
            <text:p text:style-name="P5">申請過戶承租日期有無超過申請時限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５</text:p>
          </table:table-cell>
          <table:table-cell table:style-name="表格2.A1" office:value-type="string">
            <text:p text:style-name="P19">有無欠租?原租約是否經核對無誤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６</text:p>
          </table:table-cell>
          <table:table-cell table:style-name="表格2.A1" office:value-type="string">
            <text:p text:style-name="P19">原租約遺失者，是否具切結及附印鑑證明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">７</text:p>
          </table:table-cell>
          <table:table-cell table:style-name="表格2.A1" office:value-type="string">
            <text:p text:style-name="P19">應繳證件是否齊全無誤?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9">
          <table:covered-table-cell/>
          <table:table-cell table:style-name="表格2.A1" office:value-type="string">
            <text:p text:style-name="P5">擬予核准理由及請示疑義事項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承辦人　　　　　　　科長 <text:s text:c="20"/>單位主管 <text:s text:c="24"/>機關首長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44cm" draw:distance="0.044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1cm" fo:margin-left="0.7cm" fo:margin-right="0.78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縣 有 基 地 過 戶 承 租 申 請 書</dc:title>
    <meta:initial-creator>fanhuichi</meta:initial-creator>
    <meta:creation-date>2019-01-28T08:38:00Z</meta:creation-date>
    <dc:date>2019-01-28T16:48:17.563000000</dc:date>
    <meta:print-date>2007-05-07T01:30:00Z</meta:print-date>
    <meta:editing-cycles>3</meta:editing-cycles>
    <meta:editing-duration>PT3M45S</meta:editing-duration>
    <meta:document-statistic meta:table-count="2" meta:image-count="0" meta:object-count="0" meta:page-count="1" meta:paragraph-count="89" meta:word-count="515" meta:character-count="729" meta:non-whitespace-character-count="519"/>
    <meta:template xlink:type="simple" xlink:actuate="onRequest" xlink:title="" xlink:href="../108.1申請縣有基地過戶承租申請書.odt/Normal"/>
  </office:meta>
</office:document-meta>
</file>