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2" style:parent-style-name="內文" style:family="paragraph">
      <style:paragraph-properties fo:margin-left="0.6652in" fo:text-indent="-0.2222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margin-left="0.6652in" fo:text-indent="-0.222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17"/>申<text:s text:c="2"/>請<text:s text:c="2"/>書</text:p>
      <text:p text:style-name="P2">本人<text:s text:c="9"/>所有房屋座落新竹市<text:s text:c="6"/>段<text:s text:c="4"/>小段<text:s text:c="4"/>地號上，門牌：新竹市<text:s/></text:p>
      <text:p text:style-name="P3">，擬申請承租縣有土地，欲向地政事務所申請建物測量，</text:p>
      <text:p text:style-name="P4">請<text:s text:c="2"/>貴府提供該土地所有權狀影本一份，俾憑辦理。</text:p>
      <text:p text:style-name="P5">此致</text:p>
      <text:p text:style-name="P6">新竹縣政府</text:p>
      <text:p text:style-name="P7"/>
      <text:p text:style-name="P8"/>
      <text:p text:style-name="P9"/>
      <text:p text:style-name="P10"/>
      <text:p text:style-name="P11"><text:s text:c="23"/>申請人：</text:p>
      <text:p text:style-name="P12"><text:s text:c="23"/>身分證號：</text:p>
      <text:p text:style-name="P13"><text:s text:c="23"/>地址：</text:p>
      <text:p text:style-name="P14"><text:s text:c="23"/>電話：</text:p>
      <text:p text:style-name="P15"/>
      <text:p text:style-name="P16"/>
      <text:p text:style-name="P17"><text:span text:style-name="T18"><text:s/></text:span><text:span text:style-name="T19">中華民國</text:span><text:span text:style-name="T20"><text:s text:c="12"/></text:span><text:span text:style-name="T21">年</text:span><text:span text:style-name="T22"><text:s text:c="10"/></text:span><text:span text:style-name="T23">月</text:span><text:span text:style-name="T24"><text:s text:c="1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description/>
    <dc:subject/>
    <meta:initial-creator>d301</meta:initial-creator>
    <dc:creator>ivy</dc:creator>
    <meta:creation-date>2017-05-04T09:11:00Z</meta:creation-date>
    <dc:date>2017-05-04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