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6pt" style:font-name-asian="標楷體" style:font-size-asian="16pt"/>
    </style:style>
    <style:style style:name="P2" style:family="paragraph" style:parent-style-name="Text_20_body" style:master-page-name="MP0">
      <style:paragraph-properties fo:margin-left="0cm" fo:margin-right="0cm" fo:line-height="150%" fo:text-indent="5.644cm" style:auto-text-indent="false" style:page-number="auto" fo:break-before="page"/>
      <style:text-properties fo:font-size="20pt" style:font-name-asian="標楷體" style:font-size-asian="20pt"/>
    </style:style>
    <style:style style:name="P3" style:family="paragraph" style:parent-style-name="Text_20_body">
      <style:text-properties fo:font-size="16pt" officeooo:paragraph-rsid="0014c194" style:font-name-asian="標楷體" style:font-size-asian="16pt"/>
    </style:style>
    <style:style style:name="P4" style:family="paragraph" style:parent-style-name="Text_20_body">
      <style:paragraph-properties fo:line-height="200%"/>
      <style:text-properties fo:font-size="16pt" style:font-name-asian="標楷體" style:font-size-asian="16pt"/>
    </style:style>
    <style:style style:name="P5" style:family="paragraph" style:parent-style-name="Text_20_body">
      <style:paragraph-properties fo:line-height="200%"/>
    </style:style>
    <style:style style:name="P6" style:family="paragraph" style:parent-style-name="Text_20_body">
      <style:paragraph-properties fo:margin-left="0cm" fo:margin-right="0cm" fo:line-height="200%" fo:text-indent="1.129cm" style:auto-text-indent="false"/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cm" fo:margin-right="0cm" fo:line-height="200%" fo:text-indent="1.693cm" style:auto-text-indent="false"/>
      <style:text-properties fo:font-size="16pt" style:font-name-asian="標楷體" style:font-size-asian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officeooo:rsid="0014c1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切 <text:s/>結 <text:s/>書</text:p>
      <text:p text:style-name="P5"><text:span text:style-name="預設段落字型"><text:span text:style-name="T1"><text:s text:c="2"/></text:span></text:span><text:span text:style-name="預設段落字型"><text:span text:style-name="T2">立切結書人 <text:s text:c="11"/>(以下簡稱本人)向貴府承租</text:span></text:span></text:p>
      <text:p text:style-name="P4"><text:s text:c="10"/>段 <text:s text:c="5"/>小段 <text:s text:c="5"/>地號面積 <text:s text:c="5"/>平方公尺等 <text:s text:c="2"/>筆土地，茲因本人不慎遺失該租賃契約書，如有虛偽，願就其因而發生之後果負刑事、民事上一切責任，恐口無憑，特立本切結書為據。</text:p>
      <text:p text:style-name="P6">此 致</text:p>
      <text:p text:style-name="P7"><text:s text:c="3"/>新竹縣政府 </text:p>
      <text:p text:style-name="P1"/>
      <text:p text:style-name="P3"><text:s text:c="11"/></text:p>
      <text:p text:style-name="P3"/>
      <text:p text:style-name="P3"><text:s text:c="18"/>立 切 結 書 人： <text:s text:c="14"/>印</text:p>
      <text:p text:style-name="P1"><text:s text:c="18"/>身分證統一號碼： </text:p>
      <text:p text:style-name="P1"><text:s text:c="18"/>住 <text:s text:c="9"/>址： </text:p>
      <text:p text:style-name="P1"><text:s text:c="18"/>電 <text:s text:c="9"/>話： <text:s/></text:p>
      <text:p text:style-name="P1"/>
      <text:p text:style-name="P1"/>
      <text:p text:style-name="P1"/>
      <text:p text:style-name="P1"/>
      <text:p text:style-name="P1"/>
      <text:p text:style-name="Text_20_body"><text:span text:style-name="預設段落字型"><text:span text:style-name="T2">中 華 民 國 <text:s text:c="11"/>年 <text:s text:c="8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切  結  書</dc:title>
    <meta:initial-creator>d301</meta:initial-creator>
    <meta:creation-date>2019-01-28T09:28:00Z</meta:creation-date>
    <dc:date>2019-01-28T17:30:06.884000000</dc:date>
    <meta:editing-cycles>3</meta:editing-cycles>
    <meta:editing-duration>PT1M26S</meta:editing-duration>
    <meta:document-statistic meta:table-count="0" meta:image-count="0" meta:object-count="0" meta:page-count="1" meta:paragraph-count="11" meta:word-count="128" meta:character-count="340" meta:non-whitespace-character-count="128"/>
    <meta:template xlink:type="simple" xlink:actuate="onRequest" xlink:title="" xlink:href="../租約遺失切結書.odt/Normal"/>
  </office:meta>
</office:document-meta>
</file>