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638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63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P5" style:parent-style-name="內文" style:list-style-name="LFO3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3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3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3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 fo:background-color="#C0C0C0"/>
    </style:style>
    <style:style style:name="P12" style:parent-style-name="內文" style:list-style-name="LFO6" style:family="paragraph">
      <style:paragraph-properties fo:line-height="0.263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6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6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638in" fo:margin-left="0.2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margin-left="0.3333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P38" style:parent-style-name="內文" style:family="paragraph">
      <style:paragraph-properties fo:line-height="0.263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</office:automatic-styles>
  <office:body>
    <office:text text:use-soft-page-breaks="true">
      <text:p text:style-name="P1">歲入保留操作：（以科室預算帳號、密碼登入）</text:p>
      <text:p text:style-name="P2"><text:span text:style-name="T3">一、</text:span><text:span text:style-name="T4">本年度歲入保留：</text:span></text:p>
      <text:list text:style-name="LFO3" text:continue-numbering="true">
        <text:list-item>
          <text:p text:style-name="P5">預算執行－更改右上方年度為103度－預算保留申請－歲入本年度保留申請作業－新增－點選歲入科目－全年度預算總數(保留明細加總）－年終實收數（明細實收總數）－決算保留原因－決算減免註銷數原因－確定。</text:p>
        </text:list-item>
        <text:list-item>
          <text:p text:style-name="P6">預算保留明細－新增－來源別次細目（府內請填科室如財務科，府外請填局如環保局，如主檔科目項下有工程名稱，府內請於科室後再加工程名稱如養護科<text:s/>xxx工程，府外請於局後再加工程名稱如環保局 xxx工程，並逐筆登打）-需保留預算數－年終實收數－轉入下年度（請登打在應收款-應收未收或應收保留-應收未收，勿登打在預收數）－保留原因……等逐項登打。</text:p>
        </text:list-item>
        <text:list-item>
          <text:p text:style-name="P7">保留明細登打完後－請回預算保留主檔檢查:</text:p>
        </text:list-item>
      </text:list>
      <text:p text:style-name="P8"><text:s text:c="2"/><text:s/>彙總明細全年度預算數及彙總明細年終實收數</text:p>
      <text:list text:style-name="LFO3" text:continue-numbering="true">
        <text:list-item>
          <text:p text:style-name="P9">預算保留申請－保留報表（請詳細核對，無誤後列印報表核章並註明聯絡電話）</text:p>
        </text:list-item>
      </text:list>
      <text:p text:style-name="P10"/>
      <text:p text:style-name="P11">二、以前年度歲入保留：</text:p>
      <text:list text:style-name="LFO6" text:continue-numbering="true">
        <text:list-item>
          <text:p text:style-name="P12"><text:span text:style-name="T13">預算執行－</text:span><text:span text:style-name="T14">更改右上方年度為10</text:span><text:span text:style-name="T15">3</text:span><text:span text:style-name="T16">年度</text:span><text:span text:style-name="T17">－</text:span><text:span text:style-name="T18">預算保留申請－歲入以前年度保留申請作業－新增－</text:span><text:span text:style-name="T19">先更改年度</text:span><text:span text:style-name="T20">（</text:span><text:span text:style-name="T21">以3碼如099</text:span><text:span text:style-name="T22">）</text:span><text:span text:style-name="T23">再</text:span><text:span text:style-name="T24">點選歲入科目－登打以前年度轉入數－年終實收數－註銷項次</text:span><text:span text:style-name="T25">……</text:span><text:span text:style-name="T26">等－確定。</text:span></text:p>
        </text:list-item>
        <text:list-item>
          <text:p text:style-name="P27">預算保留明細－新增－來源別次細目（府內請填科室如財務科，府外請填局如環保局，如主檔科目項下有工程名稱，府內請於科室後再加工程名稱如養護科 <text:s/>xxxx工程，府外請於局後再加工程名稱如環保局 xxxx工程，並逐筆登打）－以前年度轉入數－年終實收數－轉入下年度數（請勿登打在預收欄）－註銷原因……等逐項登打。</text:p>
        </text:list-item>
        <text:list-item>
          <text:p text:style-name="P28">保留明細登打完後－請回預算保留主檔檢查:</text:p>
        </text:list-item>
      </text:list>
      <text:p text:style-name="P29">以前年度轉入數＝彙總明細以前年度轉入數</text:p>
      <text:p text:style-name="P30"><text:s text:c="3"/>年終實收數 ＝彙總明細年終實收數</text:p>
      <text:p text:style-name="P31"><text:s text:c="3"/>4.預算保留申請－保留報表（請詳細核對數額，無誤後列印報表核章並註明聯絡電話）</text:p>
      <text:p text:style-name="P32"><text:span text:style-name="T33">PS：</text:span><text:span text:style-name="T34">1.</text:span><text:span text:style-name="T35">登打保留數請注意應收數或應收保留數</text:span><text:span text:style-name="T36">，請勿在預收數欄內登打</text:span><text:span text:style-name="T37">。</text:span></text:p>
      <text:p text:style-name="P38"><text:span text:style-name="T39"><text:s/></text:span><text:span text:style-name="T40">2.</text:span><text:span text:style-name="T41">科室如有更改，</text:span><text:span text:style-name="T42">更改前</text:span><text:span text:style-name="T43">年度</text:span><text:span text:style-name="T44">請以</text:span><text:span text:style-name="T45">舊</text:span><text:span text:style-name="T46">科室密碼進入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歲入保留操作：</dc:title>
    <dc:description/>
    <dc:subject/>
    <meta:initial-creator>d101</meta:initial-creator>
    <dc:creator>ivy</dc:creator>
    <meta:creation-date>2017-05-04T09:06:00Z</meta:creation-date>
    <dc:date>2017-05-04T09:06:00Z</dc:date>
    <meta:print-date>2011-12-27T0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