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2465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7583in" style:use-optimal-column-width="false"/>
    </style:style>
    <style:style style:name="TableColumn8" style:family="table-column">
      <style:table-column-properties style:column-width="0.4826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2548in" style:use-optimal-column-width="false"/>
    </style:style>
    <style:style style:name="TableColumn11" style:family="table-column">
      <style:table-column-properties style:column-width="0.1201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1256in" style:use-optimal-column-width="false"/>
    </style:style>
    <style:style style:name="TableColumn14" style:family="table-column">
      <style:table-column-properties style:column-width="0.4993in" style:use-optimal-column-width="false"/>
    </style:style>
    <style:style style:name="TableColumn15" style:family="table-column">
      <style:table-column-properties style:column-width="0.059in" style:use-optimal-column-width="false"/>
    </style:style>
    <style:style style:name="TableColumn16" style:family="table-column">
      <style:table-column-properties style:column-width="0.6638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7458in" style:use-optimal-column-width="false"/>
    </style:style>
    <style:style style:name="TableColumn19" style:family="table-column">
      <style:table-column-properties style:column-width="0.1673in" style:use-optimal-column-width="false"/>
    </style:style>
    <style:style style:name="TableColumn20" style:family="table-column">
      <style:table-column-properties style:column-width="0.1652in" style:use-optimal-column-width="false"/>
    </style:style>
    <style:style style:name="TableColumn21" style:family="table-column">
      <style:table-column-properties style:column-width="0.293in" style:use-optimal-column-width="false"/>
    </style:style>
    <style:style style:name="TableColumn22" style:family="table-column">
      <style:table-column-properties style:column-width="0.3791in" style:use-optimal-column-width="false"/>
    </style:style>
    <style:style style:name="TableColumn23" style:family="table-column">
      <style:table-column-properties style:column-width="1.125in" style:use-optimal-column-width="false"/>
    </style:style>
    <style:style style:name="TableColumn24" style:family="table-column">
      <style:table-column-properties style:column-width="0.5305in" style:use-optimal-column-width="false"/>
    </style:style>
    <style:style style:name="TableColumn25" style:family="table-column">
      <style:table-column-properties style:column-width="0.3076in" style:use-optimal-column-width="false"/>
    </style:style>
    <style:style style:name="TableColumn26" style:family="table-column">
      <style:table-column-properties style:column-width="0.0506in" style:use-optimal-column-width="false"/>
    </style:style>
    <style:style style:name="TableColumn27" style:family="table-column">
      <style:table-column-properties style:column-width="0.4638in" style:use-optimal-column-width="false"/>
    </style:style>
    <style:style style:name="TableColumn28" style:family="table-column">
      <style:table-column-properties style:column-width="0.4402in" style:use-optimal-column-width="false"/>
    </style:style>
    <style:style style:name="TableColumn29" style:family="table-column">
      <style:table-column-properties style:column-width="0.4305in" style:use-optimal-column-width="false"/>
    </style:style>
    <style:style style:name="TableColumn30" style:family="table-column">
      <style:table-column-properties style:column-width="0.4555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534in" style:use-optimal-column-width="false"/>
    </style:style>
    <style:style style:name="Table4" style:family="table">
      <style:table-properties style:width="14.502in" fo:margin-left="0in" table:align="center"/>
    </style:style>
    <style:style style:name="TableRow36" style:family="table-row">
      <style:table-row-properties style:min-row-height="0.244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1" style:family="table-row">
      <style:table-row-properties style:row-height="0.2361in" style:use-optimal-row-height="false" fo:keep-together="always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0972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row-height="0.12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row-height="0.1145in" style:use-optimal-row-height="false" fo:keep-together="always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1pt" style:font-size-asian="11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tb-rl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tb-rl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tb-rl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15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row-height="0.2222in" style:use-optimal-row-height="false" fo:keep-together="always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row-height="0.1111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row-height="0.2965in" style:use-optimal-row-height="false" fo:keep-together="always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fo:text-align="end" fo:margin-left="0.0784in" fo:margin-right="0.0784in">
        <style:tab-stops/>
      </style:paragraph-properties>
      <style:text-properties style:font-name="細明體" style:font-name-asian="細明體" fo:font-size="8pt" style:font-size-asian="8pt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row-height="0.0833in" style:use-optimal-row-height="false" fo:keep-together="always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row-height="0.0694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row-height="0.1354in" style:use-optimal-row-height="false" fo:keep-together="always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row-height="0.0888in" style:use-optimal-row-height="false" fo:keep-together="always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row-height="0.2062in" style:use-optimal-row-height="false" fo:keep-together="always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0.359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55" style:family="table-row">
      <style:table-row-properties style:min-row-height="0.3027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1284in"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9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386" style:family="table-row">
      <style:table-row-properties style:min-row-height="0.2097in" style:use-optimal-row-height="false" fo:keep-together="always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2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2097in" style:use-optimal-row-height="false" fo:keep-together="always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4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 style:min-row-height="0.1937in" style:use-optimal-row-height="false" fo:keep-together="always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16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2423in" style:use-optimal-row-height="false" fo:keep-together="always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list-style-name="LFO1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352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423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448" style:family="table-row">
      <style:table-row-properties style:row-height="0.3083in" style:use-optimal-row-height="false" fo:keep-together="always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TableRow471" style:family="table-row">
      <style:table-row-properties style:row-height="0.302in" style:use-optimal-row-height="false" fo:keep-together="always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75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TableRow483" style:family="table-row">
      <style:table-row-properties style:row-height="0.125in" style:use-optimal-row-height="false" fo:keep-together="always"/>
    </style:style>
    <style:style style:name="P48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87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TableRow495" style:family="table-row">
      <style:table-row-properties style:row-height="0.1791in" style:use-optimal-row-height="false" fo:keep-together="always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01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0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 style:row-height="0.2979in" style:use-optimal-row-height="false" fo:keep-together="always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 fo:font-size="10pt" style:font-size-asian="10pt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1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TableRow521" style:family="table-row">
      <style:table-row-properties style:row-height="0.3006in" style:use-optimal-row-height="false" fo:keep-together="always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 fo:font-size="10pt" style:font-size-asian="10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2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P531" style:parent-style-name="內文" style:family="paragraph">
      <style:paragraph-properties fo:text-align="end"/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TableRow533" style:family="table-row">
      <style:table-row-properties style:row-height="0.3604in" style:use-optimal-row-height="false" fo:keep-together="always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 fo:font-size="11pt" style:font-size-asian="11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37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TableRow547" style:family="table-row">
      <style:table-row-properties style:row-height="0.3062in" style:use-optimal-row-height="false" fo:keep-together="always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P557" style:parent-style-name="內文" style:family="paragraph">
      <style:paragraph-properties fo:text-align="justify"/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TableRow559" style:family="table-row">
      <style:table-row-properties style:row-height="0.2812in" style:use-optimal-row-height="false" fo:keep-together="always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TableRow571" style:family="table-row">
      <style:table-row-properties style:min-row-height="0.5798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left="0.125in" fo:text-indent="-0.125in">
        <style:tab-stops/>
      </style:paragraph-properties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paragraph-properties fo:margin-top="0.125in" fo:margin-left="0.2951in">
        <style:tab-stops/>
      </style:paragraph-properties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新 竹 縣 政 府</text:p>
      <text:p text:style-name="P3">縣 有 房 屋 及 附 著 物 拆 除 改 建 ( 報 廢 ) 查 核 報 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財產標準分類編號</text:p>
          </table:table-cell>
          <table:table-cell table:style-name="TableCell39" table:number-columns-spanned="5">
            <text:p text:style-name="P40">建<text:s/>物<text:s/>標<text:s/>示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<text:span text:style-name="T43">面</text:span><text:span text:style-name="T44"><text:s/></text:span><text:span text:style-name="T45">積</text:span><text:span text:style-name="T46"><text:s/></text:span><text:span text:style-name="T47">(</text:span><text:span text:style-name="T48">㎡</text:span><text:span text:style-name="T49">)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附<text:s/>屬<text:s/>建<text:s/>物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使<text:s/>用<text:s/>現 況</text:p>
          </table:table-cell>
          <table:covered-table-cell/>
          <table:covered-table-cell/>
          <table:covered-table-cell/>
          <table:table-cell table:style-name="TableCell54" table:number-columns-spanned="2" table:number-rows-spanned="3">
            <text:p text:style-name="P55">帳面</text:p>
            <text:p text:style-name="P56">價值</text:p>
          </table:table-cell>
          <table:covered-table-cell/>
          <table:table-cell table:style-name="TableCell57" table:number-columns-spanned="2" table:number-rows-spanned="3">
            <text:p text:style-name="P58">市價</text:p>
          </table:table-cell>
          <table:covered-table-cell/>
          <table:table-cell table:style-name="TableCell59" table:number-columns-spanned="8">
            <text:p text:style-name="P60">座 落 基 地 標 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rows-spanned="3">
            <text:p text:style-name="P64">門牌</text:p>
          </table:table-cell>
          <table:table-cell table:style-name="TableCell65" table:number-columns-spanned="4" table:number-rows-spanned="3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地下室</text:p>
          </table:table-cell>
          <table:covered-table-cell/>
          <table:covered-table-cell/>
          <table:table-cell table:style-name="TableCell69" table:number-columns-spanned="2">
            <text:p text:style-name="P70"/>
            <text:p text:style-name="P71"/>
          </table:table-cell>
          <table:covered-table-cell/>
          <table:table-cell table:style-name="TableCell72" table:number-columns-spanned="2" table:number-rows-spanned="2">
            <text:p text:style-name="P73">名稱</text:p>
          </table:table-cell>
          <table:covered-table-cell/>
          <table:table-cell table:style-name="TableCell74" table:number-columns-spanned="2" table:number-rows-spanned="2">
            <text:p text:style-name="P75"/>
          </table:table-cell>
          <table:covered-table-cell/>
          <table:table-cell table:style-name="TableCell76" table:number-columns-spanned="3" table:number-rows-spanned="2">
            <text:p text:style-name="P77">機關名稱</text:p>
          </table:table-cell>
          <table:covered-table-cell/>
          <table:covered-table-cell/>
          <table:table-cell table:style-name="TableCell78" table:number-rows-spanned="2">
            <text:p text:style-name="P79">用途</text:p>
          </table: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table-cell table:style-name="TableCell82" table:number-rows-spanned="2">
            <text:p text:style-name="P83">鄉鎮市</text:p>
          </table:table-cell>
          <table:table-cell table:style-name="TableCell84" table:number-rows-spanned="2">
            <text:p text:style-name="P85">段</text:p>
          </table:table-cell>
          <table:table-cell table:style-name="TableCell86" table:number-rows-spanned="2">
            <text:p text:style-name="P87">小段</text:p>
          </table:table-cell>
          <table:table-cell table:style-name="TableCell88" table:number-rows-spanned="2">
            <text:p text:style-name="P89">地號</text:p>
          </table:table-cell>
          <table:table-cell table:style-name="TableCell90" table:number-rows-spanned="2">
            <text:p text:style-name="P91">地目</text:p>
          </table:table-cell>
          <table:table-cell table:style-name="TableCell92" table:number-rows-spanned="2">
            <text:p text:style-name="P93">等則</text:p>
          </table:table-cell>
          <table:table-cell table:style-name="TableCell94" table:number-rows-spanned="2">
            <text:p text:style-name="P95">公告</text:p>
            <text:p text:style-name="P96">現值</text:p>
          </table:table-cell>
          <table:table-cell table:style-name="TableCell97" table:number-rows-spanned="2">
            <text:p text:style-name="P98">權屬</text:p>
            <text:p text:style-name="P99"/>
          </table:table-cell>
        </table:table-row>
        <table:table-row table:style-name="TableRow100">
          <table:table-cell table:style-name="TableCell101" table:number-rows-spanned="3">
            <text:p text:style-name="P102"/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 table:number-columns-spanned="3" table:number-rows-spanned="2">
            <text:p text:style-name="P106">底層</text:p>
          </table:table-cell>
          <table:covered-table-cell/>
          <table:covered-table-cell/>
          <table:table-cell table:style-name="TableCell107" table:number-columns-spanned="2" table:number-rows-spanned="2">
            <text:p text:style-name="P108"/>
          </table: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table-cell table:style-name="TableCell129" table:number-columns-spanned="2" table:number-rows-spanned="3">
            <text:p text:style-name="P130">構造</text:p>
          </table:table-cell>
          <table:covered-table-cell/>
          <table:table-cell table:style-name="TableCell131" table:number-columns-spanned="2" table:number-rows-spanned="3">
            <text:p text:style-name="P132"/>
          </table:table-cell>
          <table:covered-table-cell/>
          <table:table-cell table:style-name="TableCell133" table:number-columns-spanned="3" table:number-rows-spanned="9">
            <text:p text:style-name="P134"/>
          </table:table-cell>
          <table:covered-table-cell/>
          <table:covered-table-cell/>
          <table:table-cell table:style-name="TableCell135" table:number-rows-spanned="9">
            <text:p text:style-name="P136"/>
          </table:table-cell>
          <table:table-cell table:style-name="TableCell137" table:number-columns-spanned="2" table:number-rows-spanned="8">
            <text:p text:style-name="P138"/>
          </table:table-cell>
          <table:covered-table-cell/>
          <table:table-cell table:style-name="TableCell139" table:number-columns-spanned="2" table:number-rows-spanned="8">
            <text:p text:style-name="P140"/>
          </table:table-cell>
          <table:covered-table-cell/>
          <table:table-cell table:style-name="TableCell141" table:number-rows-spanned="9">
            <text:p text:style-name="P142"/>
          </table:table-cell>
          <table:table-cell table:style-name="TableCell143" table:number-rows-spanned="9">
            <text:p text:style-name="P144"/>
          </table:table-cell>
          <table:table-cell table:style-name="TableCell145" table:number-rows-spanned="9">
            <text:p text:style-name="P146"/>
          </table:table-cell>
          <table:table-cell table:style-name="TableCell147" table:number-rows-spanned="9">
            <text:p text:style-name="P148"/>
          </table:table-cell>
          <table:table-cell table:style-name="TableCell149" table:number-rows-spanned="9">
            <text:p text:style-name="P150"/>
          </table:table-cell>
          <table:table-cell table:style-name="TableCell151" table:number-rows-spanned="9">
            <text:p text:style-name="P152"/>
          </table:table-cell>
          <table:table-cell table:style-name="TableCell153" table:number-rows-spanned="8">
            <text:p text:style-name="P154"/>
          </table:table-cell>
          <table:table-cell table:style-name="TableCell155" table:number-rows-spanned="9">
            <text:p text:style-name="P156"/>
            <text:p text:style-name="P157">( <text:s text:c="2"/>)</text:p>
            <text:p text:style-name="P158">有</text:p>
            <text:p text:style-name="P159"><text:span text:style-name="T160">租借撥</text:span><text:span text:style-name="T161">用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rows-spanned="2">
            <text:p text:style-name="P165">建築式樣</text:p>
          </table:table-cell>
          <table:table-cell table:style-name="TableCell166" table:number-columns-spanned="4" table:number-rows-spanned="2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 table:number-rows-spanned="2">
            <text:p text:style-name="P169">二層</text:p>
          </table:table-cell>
          <table:covered-table-cell/>
          <table:covered-table-cell/>
          <table:table-cell table:style-name="TableCell170" table:number-columns-spanned="2" table:number-row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rows-spanned="3">
            <text:p text:style-name="P188">財產名稱</text:p>
            <text:p text:style-name="P189"/>
            <text:p text:style-name="P190"/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主體構造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三層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 table:number-rows-spanned="3">
            <text:p text:style-name="P221">數量</text:p>
          </table:table-cell>
          <table:covered-table-cell/>
          <table:table-cell table:style-name="TableCell222" table:number-columns-spanned="2" table:number-rows-spanned="3">
            <text:p text:style-name="P223"/>
          </table:table-cell>
          <table:covered-table-cell/>
          <table:covered-table-cell>
            <text:p text:style-name="P224"/>
          </table:covered-table-cell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3">
            <text:p text:style-name="P239">使用類別</text:p>
          </table:table-cell>
          <table:table-cell table:style-name="TableCell240" table:number-columns-spanned="4" table:number-rows-spanned="3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 table:number-rows-spanned="3">
            <text:p text:style-name="P243">騎樓</text:p>
          </table:table-cell>
          <table:covered-table-cell/>
          <table:covered-table-cell/>
          <table:table-cell table:style-name="TableCell244" table:number-columns-spanned="2" table:number-rows-spanned="3">
            <text:p text:style-name="P245"/>
          </table:table-cell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rows-spanned="4">
            <text:p text:style-name="P262"/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>
            <text:p text:style-name="P286"/>
          </table:covered-table-cell>
          <table:covered-table-cell/>
          <table:table-cell table:style-name="TableCell287" table:number-columns-spanned="2" table:number-rows-spanned="3">
            <text:p text:style-name="P288">面積</text:p>
          </table:table-cell>
          <table:covered-table-cell/>
          <table:table-cell table:style-name="TableCell289" table:number-columns-spanned="2" table:number-rows-spanned="3">
            <text:p text:style-name="P290"/>
          </table: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rows-spanned="2">
            <text:p text:style-name="P306">建築完成日期</text:p>
          </table:table-cell>
          <table:table-cell table:style-name="TableCell307" table:number-columns-spanned="4" table:number-rows-spanned="2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3" table:number-rows-spanned="2">
            <text:p text:style-name="P310">合計</text:p>
          </table:table-cell>
          <table:covered-table-cell/>
          <table:covered-table-cell/>
          <table:table-cell table:style-name="TableCell311" table:number-columns-spanned="2" table:number-rows-spanned="2">
            <text:p text:style-name="P312"/>
          </table:table-cell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>
            <text:p text:style-name="P336"/>
          </table:covered-table-cell>
          <table:table-cell table:style-name="TableCell337" table:number-columns-spanned="2">
            <text:p text:style-name="P338">元</text:p>
          </table:table-cell>
          <table:covered-table-cell/>
          <table:table-cell table:style-name="TableCell339" table:number-columns-spanned="2">
            <text:p text:style-name="P340">元</text:p>
          </table:table-cell>
          <table:covered-table-cell/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<text:span text:style-name="T349">元/</text:span><text:span text:style-name="T350">㎡</text:span>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 table:number-columns-spanned="31">
            <text:p text:style-name="P354">拆　除　改　建　 (報　廢)　上　開　建　物　原　因　及　處　理　情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原　　因</text:p>
          </table:table-cell>
          <table:covered-table-cell/>
          <table:covered-table-cell/>
          <table:table-cell table:style-name="TableCell358" table:number-columns-spanned="3">
            <text:p text:style-name="P359">面　積(㎡)</text:p>
          </table:table-cell>
          <table:covered-table-cell/>
          <table:covered-table-cell/>
          <table:table-cell table:style-name="TableCell360" table:number-columns-spanned="6">
            <text:p text:style-name="P361">報廢後處理計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><text:span text:style-name="T364">殘值</text:span></text:p>
          </table:table-cell>
          <table:covered-table-cell/>
          <table:covered-table-cell/>
          <table:covered-table-cell/>
          <table:table-cell table:style-name="TableCell365" table:number-columns-spanned="7">
            <text:p text:style-name="P366">附　繳　証　明　文　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8">
            <text:p text:style-name="P368">附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3" table:number-rows-spanned="5">
            <text:p text:style-name="P371"/>
          </table:table-cell>
          <table:covered-table-cell/>
          <table:covered-table-cell/>
          <table:table-cell table:style-name="TableCell372" table:number-columns-spanned="3" table:number-rows-spanned="5">
            <text:p text:style-name="P373"/>
          </table:table-cell>
          <table:covered-table-cell/>
          <table:covered-table-cell/>
          <table:table-cell table:style-name="TableCell374" table:number-columns-spanned="6" table:number-rows-spanned="5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 table:number-rows-spanned="5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4">
            <text:list text:style-name="LFO1" text:continue-numbering="true">
              <text:list-item>
                <text:p text:style-name="P379">房屋建築及設備財產卡</text:p>
              </text:list-item>
            </text:list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份</text:p>
          </table:table-cell>
          <table:table-cell table:style-name="TableCell384" table:number-columns-spanned="8" table:number-rows-spanned="5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table-cell table:style-name="TableCell391" table:number-columns-spanned="4">
            <text:list text:style-name="LFO1" text:continue-numbering="true">
              <text:list-item>
                <text:p text:style-name="P392">建物登記謄本及地籍圖</text:p>
              </text:list-item>
            </text:list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份</text:p>
          </table:table-cell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/>
          <table:covered-table-cell/>
          <table:table-cell table:style-name="TableCell403" table:number-columns-spanned="4">
            <text:list text:style-name="LFO1" text:continue-numbering="true">
              <text:list-item>
                <text:p text:style-name="P404">報拆範圍平面圖及現況照片</text:p>
              </text:list-item>
            </text:list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份</text:p>
          </table:table-cell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  <table:table-cell table:style-name="TableCell415" table:number-columns-spanned="4">
            <text:list text:style-name="LFO1" text:continue-numbering="true">
              <text:list-item>
                <text:p text:style-name="P416">危險證明或建築師鑑定報告書</text:p>
              </text:list-item>
            </text:list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>份</text:p>
          </table:table-cell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table-cell table:style-name="TableCell427" table:number-columns-spanned="4">
            <text:list text:style-name="LFO1" text:continue-numbering="true">
              <text:list-item>
                <text:p text:style-name="P428">使用執照及建築執照</text:p>
              </text:list-item>
            </text:list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>份</text:p>
          </table:table-cell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3">
            <text:p text:style-name="P436">新　(重)　建　計　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8">
            <text:p text:style-name="P438">上級或主管機關查核意見及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4">
            <text:p text:style-name="P441">土　地　利　用</text:p>
          </table:table-cell>
          <table:covered-table-cell/>
          <table:covered-table-cell/>
          <table:covered-table-cell/>
          <table:table-cell table:style-name="TableCell442" table:number-columns-spanned="10">
            <text:p text:style-name="P443">擬 建 築 建 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9">
            <text:p text:style-name="P445">經　費　預　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8" table:number-rows-spanned="10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 table:number-rows-spanned="9">
            <text:p text:style-name="P450"/>
          </table:table-cell>
          <table:covered-table-cell/>
          <table:covered-table-cell/>
          <table:covered-table-cell/>
          <table:table-cell table:style-name="TableCell451" table:number-rows-spanned="3">
            <text:p text:style-name="P452">建築</text:p>
            <text:p text:style-name="P453">式樣</text:p>
          </table:table-cell>
          <table:table-cell table:style-name="TableCell454" table:number-columns-spanned="2" table:number-rows-spanned="3">
            <text:p text:style-name="P455">主體</text:p>
            <text:p text:style-name="P456">構造</text:p>
          </table:table-cell>
          <table:covered-table-cell/>
          <table:table-cell table:style-name="TableCell457" table:number-rows-spanned="9">
            <text:p text:style-name="P458"><text:span text:style-name="T459">面積(</text:span><text:span text:style-name="T460">㎡</text:span><text:span text:style-name="T461">)</text:span></text:p>
          </table:table-cell>
          <table:table-cell table:style-name="TableCell462" table:number-columns-spanned="2">
            <text:p text:style-name="P463">地下室</text:p>
          </table:table-cell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3" table:number-rows-spanned="4">
            <text:p text:style-name="P467">來源</text:p>
          </table:table-cell>
          <table:covered-table-cell/>
          <table:covered-table-cell/>
          <table:table-cell table:style-name="TableCell468" table:number-columns-spanned="6" table:number-rows-spanned="4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covered-table-cell/>
          <table:covered-table-cell/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table-cell table:style-name="TableCell476" table:number-columns-spanned="2">
            <text:p text:style-name="P477">底層</text:p>
          </table:table-cell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covered-table-cell>
            <text:p text:style-name="P480"/>
          </table:covered-table-cell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/>
          <table:covered-table-cell/>
          <table:covered-table-cell/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table-cell table:style-name="TableCell488" table:number-columns-spanned="2" table:number-rows-spanned="2">
            <text:p text:style-name="P489">二層</text:p>
          </table:table-cell>
          <table:covered-table-cell/>
          <table:table-cell table:style-name="TableCell490" table:number-columns-spanned="4" table:number-rows-spanned="2">
            <text:p text:style-name="P491"/>
          </table:table-cell>
          <table:covered-table-cell/>
          <table:covered-table-cell/>
          <table:covered-table-cell/>
          <table:covered-table-cell>
            <text:p text:style-name="P492"/>
          </table:covered-table-cell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covered-table-cell/>
          <table:covered-table-cell/>
          <table:covered-table-cell/>
          <table:table-cell table:style-name="TableCell497" table:number-rows-spanned="6">
            <text:p text:style-name="P498"/>
          </table:table-cell>
          <table:table-cell table:style-name="TableCell499" table:number-columns-spanned="2" table:number-rows-spanned="6">
            <text:p text:style-name="P500"/>
          </table:table-cell>
          <table:covered-table-cell/>
          <table:covered-table-cell>
            <text:p text:style-name="P501"/>
          </table:covered-table-cell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covered-table-cell/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covered-table-cell/>
          <table:covered-table-cell/>
          <table:covered-table-cell/>
          <table:covered-table-cell>
            <text:p text:style-name="P509"/>
          </table:covered-table-cell>
          <table:covered-table-cell>
            <text:p text:style-name="P510"/>
          </table:covered-table-cell>
          <table:covered-table-cell/>
          <table:covered-table-cell>
            <text:p text:style-name="P511"/>
          </table:covered-table-cell>
          <table:table-cell table:style-name="TableCell512" table:number-columns-spanned="2">
            <text:p text:style-name="P513">三層</text:p>
          </table:table-cell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3" table:number-rows-spanned="2">
            <text:p text:style-name="P517">金額</text:p>
          </table:table-cell>
          <table:covered-table-cell/>
          <table:covered-table-cell/>
          <table:table-cell table:style-name="TableCell518" table:number-columns-spanned="6" table:number-rows-spanned="2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covered-table-cell/>
          <table:covered-table-cell/>
          <table:covered-table-cell/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covered-table-cell>
            <text:p text:style-name="P525"/>
          </table:covered-table-cell>
          <table:table-cell table:style-name="TableCell526" table:number-columns-spanned="2">
            <text:p text:style-name="P527">四層</text:p>
          </table:table-cell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covered-table-cell>
            <text:p text:style-name="P530"/>
          </table:covered-table-cell>
          <table:covered-table-cell/>
          <table:covered-table-cell/>
          <table:covered-table-cell>
            <text:p text:style-name="P53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covered-table-cell/>
          <table:covered-table-cell/>
          <table:covered-table-cell/>
          <table:covered-table-cell>
            <text:p text:style-name="P535"/>
          </table:covered-table-cell>
          <table:covered-table-cell>
            <text:p text:style-name="P536"/>
          </table:covered-table-cell>
          <table:covered-table-cell/>
          <table:covered-table-cell>
            <text:p text:style-name="P537"/>
          </table:covered-table-cell>
          <table:table-cell table:style-name="TableCell538" table:number-columns-spanned="2">
            <text:p text:style-name="P539">騎樓</text:p>
          </table:table-cell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3" table:number-rows-spanned="3">
            <text:p text:style-name="P543">奉准日期文號</text:p>
          </table:table-cell>
          <table:covered-table-cell/>
          <table:covered-table-cell/>
          <table:table-cell table:style-name="TableCell544" table:number-columns-spanned="6" table:number-rows-spanned="3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covered-table-cell/>
          <table:covered-table-cell/>
          <table:covered-table-cell/>
          <table:covered-table-cell>
            <text:p text:style-name="P549"/>
          </table:covered-table-cell>
          <table:covered-table-cell>
            <text:p text:style-name="P550"/>
          </table:covered-table-cell>
          <table:covered-table-cell/>
          <table:covered-table-cell>
            <text:p text:style-name="P551"/>
          </table:covered-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covered-table-cell>
            <text:p text:style-name="P556"/>
          </table:covered-table-cell>
          <table:covered-table-cell/>
          <table:covered-table-cell/>
          <table:covered-table-cell>
            <text:p text:style-name="P5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/>
          <table:covered-table-cell/>
          <table:covered-table-cell/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>
            <text:p text:style-name="P563"/>
          </table:covered-table-cell>
          <table:table-cell table:style-name="TableCell564" table:number-columns-spanned="2">
            <text:p text:style-name="P565">合計</text:p>
          </table:table-cell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covered-table-cell>
            <text:p text:style-name="P568"/>
          </table:covered-table-cell>
          <table:covered-table-cell/>
          <table:covered-table-cell/>
          <table:covered-table-cell>
            <text:p text:style-name="P5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填表說明</text:p>
          </table:table-cell>
          <table:table-cell table:style-name="TableCell574" table:number-columns-spanned="30">
            <text:p text:style-name="P575"/>
            <text:p text:style-name="P576">有關財產報損及報廢，請依照新竹縣縣有財產管理自治條例第六十五至六十七條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7"><text:span text:style-name="T578">財產管理人員</text:span><text:span text:style-name="T579">　</text:span><text:span text:style-name="T580">　</text:span><text:span text:style-name="T581">　　　　　　　　</text:span><text:span text:style-name="T582">財產</text:span><text:span text:style-name="T583">主管</text:span><text:span text:style-name="T584">人員</text:span><text:span text:style-name="T585">　</text:span><text:span text:style-name="T586">　　　　</text:span><text:span text:style-name="T587">　</text:span><text:span text:style-name="T588">　　　　　</text:span><text:span text:style-name="T589">主</text:span><text:span text:style-name="T590">(會)</text:span><text:span text:style-name="T591">計</text:span><text:span text:style-name="T592">人員</text:span><text:span text:style-name="T593">　　　　</text:span><text:span text:style-name="T594">　</text:span><text:span text:style-name="T595">　　　</text:span><text:span text:style-name="T596">　</text:span><text:span text:style-name="T597">　　</text:span><text:span text:style-name="T598">機關首長　</text:span><text:span text:style-name="T599">　　　</text:span><text:span text:style-name="T600">　　</text:span><text:span text:style-name="T601">　　　　</text:span><text:span text:style-name="T602">　</text:span><text:span text:style-name="T603">填表日期: 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新竹縣政府</dc:title>
    <dc:subject/>
    <meta:initial-creator>d302p</meta:initial-creator>
    <dc:creator>ivy</dc:creator>
    <meta:creation-date>2017-05-04T09:03:00Z</meta:creation-date>
    <dc:date>2017-05-04T09:03:00Z</dc:date>
    <meta:print-date>2016-05-30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6" meta:row-count="6" meta:non-whitespace-character-count="789"/>
  </office:meta>
</office:document-meta>
</file>