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T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cps8960406@hotmail.com</meta:initial-creator>
    <dc:creator>ycps8960406@hotmail.com</dc:creator>
    <meta:creation-date>2016-11-02T08:53:00Z</meta:creation-date>
    <dc:date>2016-11-02T08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