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449cm" fo:margin-left="0cm" table:align="left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2.328cm"/>
    </style:style>
    <style:style style:name="表格1.P" style:family="table-column">
      <style:table-column-properties style:column-width="1.482cm"/>
    </style:style>
    <style:style style:name="表格1.R" style:family="table-column">
      <style:table-column-properties style:column-width="0.6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2" style:family="table-row">
      <style:table-row-properties style:min-row-height="1.501cm" fo:keep-together="always" style:use-optimal-row-height="false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="0.5pt solid #000000"/>
    </style:style>
    <style:style style:name="表格1.S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852cm" fo:keep-together="always" style:use-optimal-row-height="false"/>
    </style:style>
    <style:style style:name="表格1.P4" style:family="table-cell">
      <style:table-cell-properties fo:padding-left="0.049cm" fo:padding-right="0.049cm" fo:padding-top="0cm" fo:padding-bottom="0cm" fo:border="0.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0.741cm" fo:keep-together="always" style:use-optimal-row-height="false"/>
    </style:style>
    <style:style style:name="表格1.6" style:family="table-row">
      <style:table-row-properties style:min-row-height="0.582cm" fo:keep-together="always" style:use-optimal-row-height="false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N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R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0.661cm" fo:keep-together="always" style:use-optimal-row-height="false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N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R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8" style:family="table-row">
      <style:table-row-properties style:min-row-height="0.788cm" fo:keep-together="always" style:use-optimal-row-height="false"/>
    </style:style>
    <style:style style:name="表格1.I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M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N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R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9" style:family="table-row">
      <style:table-row-properties style:min-row-height="0.76cm" fo:keep-together="always" style:use-optimal-row-height="false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2" style:family="table-row">
      <style:table-row-properties style:min-row-height="1.639cm" fo:keep-together="always" style:use-optimal-row-height="false"/>
    </style:style>
    <style:style style:name="表格1.13" style:family="table-row">
      <style:table-row-properties style:min-row-height="1.931cm" fo:keep-together="always" style:use-optimal-row-height="false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text-properties fo:font-size="16pt" style:font-name-asian="標楷體" style:font-size-asian="16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T1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 <text:s/>竹 <text:s/>縣 <text:s/>縣 <text:s/>有 <text:s/>土 <text:s/>地 <text:s/>承 <text:s/>租 <text:s/>申 <text:s/>請 <text:s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F" table:number-columns-repeated="2"/>
        <table:table-column table:style-name="表格1.P" table:number-columns-repeated="2"/>
        <table:table-column table:style-name="表格1.R"/>
        <table:table-column table:style-name="表格1.E"/>
        <table:table-row table:style-name="表格1.1">
          <table:table-cell table:style-name="表格1.A1" table:number-rows-spanned="15" office:value-type="string">
            <text:p text:style-name="P2">申</text:p>
            <text:p text:style-name="P2"/>
            <text:p text:style-name="P2"/>
            <text:p text:style-name="P2"/>
            <text:p text:style-name="P2">請</text:p>
            <text:p text:style-name="P2"/>
            <text:p text:style-name="P2"/>
            <text:p text:style-name="P2"/>
            <text:p text:style-name="P2">人</text:p>
            <text:p text:style-name="P2"/>
            <text:p text:style-name="P2"/>
            <text:p text:style-name="P2"/>
            <text:p text:style-name="P2">填</text:p>
            <text:p text:style-name="P2"/>
            <text:p text:style-name="P2"/>
            <text:p text:style-name="P2"/>
            <text:p text:style-name="P2">報</text:p>
            <text:p text:style-name="P2"/>
            <text:p text:style-name="P2"/>
            <text:p text:style-name="P2"/>
            <text:p text:style-name="P2">事</text:p>
            <text:p text:style-name="P2"/>
            <text:p text:style-name="P2"/>
            <text:p text:style-name="P2"/>
            <text:p text:style-name="P7"><text:span text:style-name="預設段落字型"><text:span text:style-name="T1">項</text:span></text:span></text:p>
          </table:table-cell>
          <table:table-cell table:style-name="表格1.A1" table:number-columns-spanned="3" office:value-type="string">
            <text:p text:style-name="P2">接受申請</text:p>
          </table:table-cell>
          <table:covered-table-cell/>
          <table:covered-table-cell/>
          <table:table-cell table:style-name="表格1.A1" table:number-columns-spanned="6" office:value-type="string">
            <text:p text:style-name="P2">新 <text:s text:c="3"/>竹 <text:s text:c="3"/>縣 <text:s text:c="3"/>政 <text:s text:c="3"/>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申 <text:s/>請 <text:s/>日 <text:s/>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7" office:value-type="string">
            <text:p text:style-name="P2">申</text:p>
            <text:p text:style-name="P2"/>
            <text:p text:style-name="P2"/>
            <text:p text:style-name="P2">請</text:p>
            <text:p text:style-name="P2"/>
            <text:p text:style-name="P2"/>
            <text:p text:style-name="P2">內</text:p>
            <text:p text:style-name="P2"/>
            <text:p text:style-name="P2"/>
            <text:p text:style-name="P2">容</text:p>
          </table:table-cell>
          <table:table-cell table:style-name="表格1.C2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C2" table:number-columns-spanned="2" office:value-type="string">
            <text:p text:style-name="P2">姓 <text:s/>名</text:p>
          </table:table-cell>
          <table:covered-table-cell/>
          <table:table-cell table:style-name="表格1.C2" table:number-columns-spanned="2" office:value-type="string">
            <text:p text:style-name="P2">蓋 章</text:p>
          </table:table-cell>
          <table:covered-table-cell/>
          <table:table-cell table:style-name="表格1.C2" table:number-columns-spanned="3" office:value-type="string">
            <text:p text:style-name="P2">出 生 年 月 日</text:p>
          </table:table-cell>
          <table:covered-table-cell/>
          <table:covered-table-cell/>
          <table:table-cell table:style-name="表格1.C2" office:value-type="string">
            <text:p text:style-name="P2">戶籍</text:p>
            <text:p text:style-name="P2">住址</text:p>
          </table:table-cell>
          <table:table-cell table:style-name="表格1.L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身份證統一編號</text:p>
          </table:table-cell>
          <table:covered-table-cell/>
          <table:covered-table-cell/>
          <table:table-cell table:style-name="表格1.C2" office:value-type="string">
            <text:p text:style-name="P2">電 <text:s text:c="2"/>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1"/>
          </table:table-cell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H3" table:number-columns-spanned="3" office:value-type="string">
            <text:p text:style-name="P4">民</text:p>
            <text:p text:style-name="P4"><text:s text:c="6"/>年 <text:s text:c="3"/>月 <text:s text:c="2"/>日國 <text:s text:c="3"/></text:p>
          </table:table-cell>
          <table:covered-table-cell/>
          <table:covered-table-cell/>
          <table:table-cell table:style-name="表格1.C2" office:value-type="string">
            <text:p text:style-name="P2">通訊住址</text:p>
          </table:table-cell>
          <table:table-cell table:style-name="表格1.L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1"/>
          </table:table-cell>
          <table:covered-table-cell/>
          <table:covered-table-cell/>
          <table:table-cell table:style-name="表格1.S3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土地</text:p>
            <text:p text:style-name="P2">標示</text:p>
          </table:table-cell>
          <table:table-cell table:style-name="表格1.C2" table:number-columns-spanned="8" office:value-type="string">
            <text:p text:style-name="P5"><text:s text:c="4"/>縣 <text:s text:c="3"/>鄉鎮 <text:s text:c="5"/></text:p>
            <text:p text:style-name="P5"><text:s text:c="21"/>段 <text:s text:c="3"/>小段 <text:s text:c="5"/>地號</text:p>
            <text:p text:style-name="P5"><text:s text:c="4"/>市 <text:s text:c="3"/>市區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<text:s text:c="12"/>平方</text:p>
            <text:p text:style-name="P5">面積 <text:s text:c="12"/></text:p>
            <text:p text:style-name="P5"><text:s text:c="12"/>公尺</text:p>
          </table:table-cell>
          <table:covered-table-cell/>
          <table:covered-table-cell/>
          <table:table-cell table:style-name="表格1.C2" office:value-type="string">
            <text:p text:style-name="P2">使用分區</text:p>
          </table:table-cell>
          <table:table-cell table:style-name="表格1.P4" office:value-type="string">
            <text:p text:style-name="P1"/>
          </table:table-cell>
          <table:table-cell table:style-name="表格1.C2" table:number-columns-spanned="2" office:value-type="string">
            <text:p text:style-name="P6"><text:s/>申請承</text:p>
            <text:p text:style-name="P6"><text:s/>租面積</text:p>
          </table:table-cell>
          <table:covered-table-cell/>
          <table:table-cell table:style-name="表格1.S4" office:value-type="string">
            <text:p text:style-name="P6"><text:s text:c="6"/>平方</text:p>
            <text:p text:style-name="P6"><text:s text:c="6"/>公尺</text:p>
          </table:table-cell>
        </table:table-row>
        <table:table-row table:style-name="表格1.5">
          <table:covered-table-cell/>
          <table:covered-table-cell/>
          <table:table-cell table:style-name="表格1.B2" table:number-rows-spanned="4" office:value-type="string">
            <text:p text:style-name="P2">占建</text:p>
            <text:p text:style-name="P2">日期</text:p>
            <text:p text:style-name="P2">及租</text:p>
            <text:p text:style-name="P2">用用</text:p>
            <text:p text:style-name="P1">途</text:p>
          </table:table-cell>
          <table:table-cell table:style-name="表格1.C2" table:number-columns-spanned="3" office:value-type="string">
            <text:p text:style-name="P2">占 <text:s/>建 <text:s/>日 期</text:p>
          </table:table-cell>
          <table:covered-table-cell/>
          <table:covered-table-cell/>
          <table:table-cell table:style-name="表格1.C2" table:number-columns-spanned="3" office:value-type="string">
            <text:p text:style-name="P2">房 屋 構 造</text:p>
          </table:table-cell>
          <table:covered-table-cell/>
          <table:covered-table-cell/>
          <table:table-cell table:style-name="表格1.C2" table:number-columns-spanned="3" office:value-type="string">
            <text:p text:style-name="P2">層 數</text:p>
          </table:table-cell>
          <table:covered-table-cell/>
          <table:covered-table-cell/>
          <table:table-cell table:style-name="表格1.C2" office:value-type="string">
            <text:p text:style-name="P2">建 坪</text:p>
          </table:table-cell>
          <table:table-cell table:style-name="表格1.C2" table:number-columns-spanned="4" office:value-type="string">
            <text:p text:style-name="P2">門 <text:s text:c="2"/>牌 <text:s/>號 <text:s/>碼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用 <text:s text:c="2"/>途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9"><text:s text:c="4"/>年 <text:s text:c="3"/>月 <text:s text:c="3"/>日</text:p>
          </table:table-cell>
          <table:covered-table-cell/>
          <table:covered-table-cell/>
          <table:table-cell table:style-name="表格1.C2" table:number-columns-spanned="2" office:value-type="string">
            <text:p text:style-name="P10">鋼筋混凝土</text:p>
          </table:table-cell>
          <table:covered-table-cell/>
          <table:table-cell table:style-name="表格1.I6" office:value-type="string">
            <text:p text:style-name="P8"/>
          </table:table-cell>
          <table:table-cell table:style-name="表格1.B2" table:number-rows-spanned="3" table:number-columns-spanned="3" office:value-type="string">
            <text:p text:style-name="P9">層</text:p>
          </table:table-cell>
          <table:covered-table-cell/>
          <table:covered-table-cell/>
          <table:table-cell table:style-name="表格1.M8" table:number-rows-spanned="3" office:value-type="string">
            <text:p text:style-name="P8"/>
          </table:table-cell>
          <table:table-cell table:style-name="表格1.N8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8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加強磚造</text:p>
          </table:table-cell>
          <table:covered-table-cell/>
          <table:table-cell table:style-name="表格1.I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其 <text:s/>他</text:p>
          </table:table-cell>
          <table:covered-table-cell/>
          <table:table-cell table:style-name="表格1.I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1" office:value-type="string">
            <text:p text:style-name="P2">附 <text:s text:c="3"/>繳 <text:s text:c="2"/>證 <text:s text:c="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7" office:value-type="string">
            <text:p text:style-name="P2">受 <text:s text:c="2"/>理 <text:s text:c="2"/>申 <text:s text:c="2"/>請 <text:s text:c="2"/>機 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11" office:value-type="string">
            <text:p text:style-name="P11">一、申請人印鑑證明、戶籍資料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戶籍所在地之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11" office:value-type="string">
            <text:p text:style-name="P11">二、土地登記簿謄本、地籍圖謄本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新竹縣(市)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11" office:value-type="string">
            <text:p text:style-name="P11">三、民國82年7月21日以前占用證明文件。(該地上房屋設定住所之戶</text:p>
            <text:p text:style-name="P11"><text:s text:c="4"/>籍資料、門牌編定證明、房屋稅收據、水電費收據或電力、自來水公</text:p>
            <text:p text:style-name="P11"><text:s text:c="4"/>司裝設水電之證明，以上任檢送一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門牌編定證明：房屋所在地之戶政事務所</text:p>
            <text:p text:style-name="P11">電錶裝設之證明：台灣電力公司</text:p>
            <text:p text:style-name="P11">水錶裝設之證明：台灣省自來水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11" office:value-type="string">
            <text:p text:style-name="P11">四、地上房屋產權證明文件一份。(建築改良物所有權狀或登記謄本、房</text:p>
            <text:p text:style-name="P11"><text:s text:c="4"/>屋稅籍證明書、法院公證買賣契約或法院公證、認證書、以上任檢</text:p>
            <text:p text:style-name="P11"><text:s text:c="4"/>一種。如附房屋稅籍證明書，應添附切結書及印鑑證明書各乙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房屋稅籍證明書：新竹市稅捐稽徵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11" office:value-type="string">
            <text:p text:style-name="P11">五、都市計畫土地使用分區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新竹縣(市)政府都市發展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11" office:value-type="string">
            <text:p text:style-name="P11">六、建物測量平面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1">新竹縣(市)地政事務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2.2cm" fo:margin-left="2cm" fo:margin-right="2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  竹  縣  縣  有  土  地  承  租  申  請  書</dc:title>
    <meta:creation-date>2019-01-28T14:39:41.715000000</meta:creation-date>
    <meta:editing-cycles>4</meta:editing-cycles>
    <meta:editing-duration>PT1M41S</meta:editing-duration>
    <dc:date>2019-01-28T14:41:21.764000000</dc:date>
    <meta:document-statistic meta:table-count="1" meta:image-count="0" meta:object-count="0" meta:page-count="1" meta:paragraph-count="78" meta:word-count="502" meta:character-count="772" meta:non-whitespace-character-count="504"/>
  </office:meta>
</office:document-meta>
</file>