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4cm" fo:margin-left="0.577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6cm" fo:keep-together="auto"/>
    </style:style>
    <style:style style:name="P1" style:family="paragraph" style:parent-style-name="Standard">
      <style:paragraph-properties fo:line-height="0.706cm"/>
      <style:text-properties fo:font-size="15pt" fo:letter-spacing="-0.035cm" style:font-name-asian="標楷體" style:font-size-asian="15pt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fo:letter-spacing="-0.035cm" style:font-name-asian="標楷體" style:font-size-asian="14pt" style:font-size-complex="14pt"/>
    </style:style>
    <style:style style:name="P5" style:family="paragraph" style:parent-style-name="Standard" style:list-style-name="WW8Num6">
      <style:paragraph-properties fo:line-height="150%"/>
    </style:style>
    <style:style style:name="P6" style:family="paragraph" style:parent-style-name="Standard">
      <style:paragraph-properties fo:margin-top="0.191cm" fo:margin-bottom="0cm" loext:contextual-spacing="false" fo:line-height="0.635cm"/>
    </style:style>
    <style:style style:name="P7" style:family="paragraph" style:parent-style-name="Standard" style:list-style-name="WW8Num6">
      <style:paragraph-properties fo:margin-top="0.318cm" fo:margin-bottom="0cm" loext:contextual-spacing="false" fo:line-height="125%" style:snap-to-layout-grid="false"/>
    </style:style>
    <style:style style:name="P8" style:family="paragraph" style:parent-style-name="Standard">
      <style:paragraph-properties fo:margin-left="0.75cm" fo:margin-right="0cm" fo:line-height="0.882cm" fo:text-indent="0.25cm" style:auto-text-indent="false" style:snap-to-layout-grid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fo:margin-left="0.998cm" fo:margin-right="0cm" fo:line-height="0.882cm" fo:text-indent="0cm" style:auto-text-indent="false" style:snap-to-layout-grid="false"/>
    </style:style>
    <style:style style:name="P10" style:family="paragraph" style:parent-style-name="Standard">
      <style:paragraph-properties fo:margin-left="1.931cm" fo:margin-right="0cm" fo:line-height="0.882cm" fo:text-indent="-0.933cm" style:auto-text-indent="false" style:snap-to-layout-grid="false"/>
    </style:style>
    <style:style style:name="P11" style:family="paragraph" style:parent-style-name="Standard">
      <style:paragraph-properties fo:margin-left="1.931cm" fo:margin-right="0cm" fo:line-height="0.882cm" fo:text-indent="-0.9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3cm" fo:margin-right="0cm" fo:line-height="0.882cm" fo:text-indent="-0.49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793cm" fo:margin-right="0cm" fo:line-height="0.882cm" fo:text-indent="-7.04cm" style:auto-text-indent="false"/>
    </style:style>
    <style:style style:name="P14" style:family="paragraph" style:parent-style-name="Standard">
      <style:paragraph-properties fo:margin-left="8.793cm" fo:margin-right="0cm" fo:line-height="0.882cm" fo:text-indent="-7.04cm" style:auto-text-indent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margin-left="0.499cm" fo:margin-right="0cm" fo:line-height="0.423cm" fo:text-align="justify" fo:text-align-last="justify" style:justify-single-word="false" fo:text-indent="0cm" style:auto-text-indent="false"/>
      <style:text-properties fo:font-size="15pt" style:font-size-asian="15pt" style:font-size-complex="16pt"/>
    </style:style>
    <style:style style:name="P16" style:family="paragraph" style:parent-style-name="Standard" style:master-page-name="Standard">
      <style:paragraph-properties fo:margin-top="0.192cm" fo:margin-bottom="0.275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top="0.275cm" fo:margin-bottom="0cm" loext:contextual-spacing="false" fo:text-align="center" style:justify-single-word="false"/>
      <style:text-properties style:font-size-complex="12pt"/>
    </style:style>
    <style:style style:name="P19" style:family="paragraph" style:parent-style-name="Standard">
      <style:paragraph-properties fo:margin-top="0.275cm" fo:margin-bottom="0cm" loext:contextual-spacing="false" style:snap-to-layout-grid="false"/>
      <style:text-properties fo:font-size="15pt" style:font-name-asian="標楷體" style:font-size-asian="15pt" style:font-size-complex="12pt"/>
    </style:style>
    <style:style style:name="P20" style:family="paragraph" style:parent-style-name="Standard">
      <style:paragraph-properties fo:margin-top="0.275cm" fo:margin-bottom="0cm" loext:contextual-spacing="false" style:snap-to-layout-grid="false"/>
      <style:text-properties fo:font-size="15pt" style:font-name-asian="標楷體" style:font-size-asian="15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fo:font-size="14pt" fo:letter-spacing="-0.035cm" style:font-name-asian="Times New Roman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5.787cm" svg:y="0.907cm" svg:width="2.475cm" svg:height="0.9cm" draw:z-index="0"><draw:text-box><text:p text:style-name="Standard">111.12</text:p></draw:text-box></draw:frame><text:span text:style-name="T1">縣</text:span><text:span text:style-name="T3"> </text:span><text:span text:style-name="T1">有</text:span><text:span text:style-name="T3"> </text:span><text:span text:style-name="T1">基</text:span><text:span text:style-name="T3"> </text:span><text:span text:style-name="T1">地</text:span><text:span text:style-name="T3"> </text:span><text:span text:style-name="T1">繼</text:span><text:span text:style-name="T3"> </text:span><text:span text:style-name="T1">承</text:span><text:span text:style-name="T3"> </text:span><text:span text:style-name="T1">承</text:span><text:span text:style-name="T3"> </text:span><text:span text:style-name="T1">租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<text:list xml:id="list1199294769" text:style-name="WW8Num6">
        <text:list-item>
          <text:p text:style-name="P5"><text:span text:style-name="T12">申請繼承承租土地標示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鄉鎮</text:p>
            <text:p text:style-name="P17">市區</text:p>
          </table:table-cell>
          <table:table-cell table:style-name="表格1.A1" office:value-type="string">
            <text:p text:style-name="P17">段</text:p>
          </table:table-cell>
          <table:table-cell table:style-name="表格1.A1" office:value-type="string">
            <text:p text:style-name="P17">小段</text:p>
          </table:table-cell>
          <table:table-cell table:style-name="表格1.A1" office:value-type="string">
            <text:p text:style-name="P18"><text:span text:style-name="T4">地</text:span><text:span text:style-name="T5"> <text:s/></text:span><text:span text:style-name="T4">號</text:span></text:p>
          </table:table-cell>
          <table:table-cell table:style-name="表格1.A1" office:value-type="string">
            <text:p text:style-name="P17">承租面積</text:p>
            <text:p text:style-name="P17">(平方公尺)</text:p>
          </table:table-cell>
          <table:table-cell table:style-name="表格1.F1" office:value-type="string">
            <text:p text:style-name="P18"><text:span text:style-name="T4">地</text:span><text:span text:style-name="T5"> </text:span><text:span text:style-name="T4">上</text:span><text:span text:style-name="T5"> </text:span><text:span text:style-name="T4">房</text:span><text:span text:style-name="T5"> </text:span><text:span text:style-name="T4">屋</text:span><text:span text:style-name="T5"> </text:span><text:span text:style-name="T4">門</text:span><text:span text:style-name="T5"> </text:span><text:span text:style-name="T4">牌</text:span><text:span text:style-name="T5"> </text:span><text:span text:style-name="T4">號</text:span><text:span text:style-name="T5"> </text:span><text:span text:style-name="T4">碼</text:span>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F2" office:value-type="string">
            <text:p text:style-name="P20"/>
          </table:table-cell>
        </table:table-row>
      </table:table>
      <text:list xml:id="list133534093365311" text:continue-numbering="true" text:style-name="WW8Num6">
        <text:list-item>
          <text:p text:style-name="P7"><text:span text:style-name="T13">原承租人 <text:s text:c="11"/>於民國 <text:s text:c="5"/>年 <text:s text:c="4"/>月 <text:s text:c="4"/>日過世，其前向貴府承租前項租賃物，自即日由繼承人　　　　　等承受並向貴府依規定辦理過戶承租手續。申請人願依照規定繼承承租，擬請照准，申請人所附各項證件，如有虛偽或損害第三人者，申請人願負完全法律責任。</text:span></text:p>
        </text:list-item>
      </text:list>
      <text:p text:style-name="P6"><text:span text:style-name="T13">三、茲檢附下列證明文件，請惠准同意辦理。</text:span></text:p>
      <text:p text:style-name="P8"><text:span text:style-name="T13">(一)原租約書正本1份。（租約遺失者，改附切結書）</text:span></text:p>
      <text:p text:style-name="P9"><text:span text:style-name="T13">(二)最近已繳租金繳款單影本1份。</text:span></text:p>
      <text:p text:style-name="P9"><text:span text:style-name="T13">(三)原承租人死亡除戶之戶籍謄本1份。</text:span></text:p>
      <text:p text:style-name="P9"><text:span text:style-name="T13">(四)申請人之戶籍謄本、印鑑證明各1份。</text:span></text:p>
      <text:p text:style-name="P10"><text:span text:style-name="T13">(五)已變更為申請人之地上房屋產權證明1份。(如房屋所有權狀、房屋稅籍證明書)</text:span></text:p>
      <text:p text:style-name="P11"/>
      <text:p text:style-name="P2"><text:span text:style-name="T8"><text:s text:c="7"/></text:span><text:span text:style-name="T9">此　致</text:span></text:p>
      <text:p text:style-name="P12"><text:span text:style-name="T4">新</text:span><text:span text:style-name="T5"> <text:s/></text:span><text:span text:style-name="T4">竹</text:span><text:span text:style-name="T5"> <text:s/></text:span><text:span text:style-name="T4">縣</text:span><text:span text:style-name="T5"> <text:s/></text:span><text:span text:style-name="T4">政</text:span><text:span text:style-name="T5"> <text:s/></text:span><text:span text:style-name="T4">府</text:span></text:p>
      <text:p text:style-name="P3"/>
      <text:p text:style-name="P13"><text:span text:style-name="T10">申</text:span><text:span text:style-name="T11"> </text:span><text:span text:style-name="T10">請</text:span><text:span text:style-name="T11"> </text:span><text:span text:style-name="T10">人：</text:span><text:span text:style-name="T11"> <text:s text:c="49"/></text:span><text:span text:style-name="T10">身分證統一編號：</text:span><text:span text:style-name="T11"> </text:span></text:p>
      <text:p text:style-name="P14">戶籍住址：</text:p>
      <text:p text:style-name="P14">通訊住址：</text:p>
      <text:p text:style-name="P14">聯絡電話：</text:p>
      <text:p text:style-name="P4"/>
      <text:p text:style-name="P1"/>
      <text:p text:style-name="P1"/>
      <text:p text:style-name="P15"><text:span text:style-name="T4">中</text:span><text:span text:style-name="T5"> <text:s/></text:span><text:span text:style-name="T4">　華</text:span><text:span text:style-name="T5"> <text:s/></text:span><text:span text:style-name="T4">　民</text:span><text:span text:style-name="T5"> <text:s/></text:span><text:span text:style-name="T4">　國</text:span><text:span text:style-name="T5"> <text:s text:c="8"/></text:span><text:span text:style-name="T4">年</text:span><text:span text:style-name="T5"> <text:s text:c="7"/></text:span><text:span text:style-name="T4">月</text:span><text:span text:style-name="T5"> <text:s/></text:span><text:span text:style-name="T4">　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1.752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 有 基 地 過 戶 承 租 申 請 書</dc:title>
    <dc:subject/>
    <meta:keyword/>
    <meta:initial-creator>fanhuichi</meta:initial-creator>
    <meta:creation-date>2022-12-01T15:31:00</meta:creation-date>
    <dc:date>2022-12-12T13:35:32.273000000</dc:date>
    <meta:print-date>2022-11-23T15:40:00</meta:print-date>
    <meta:editing-cycles>5</meta:editing-cycles>
    <meta:editing-duration>PT8M27S</meta:editing-duration>
    <meta:document-statistic meta:table-count="1" meta:image-count="0" meta:object-count="0" meta:page-count="1" meta:paragraph-count="25" meta:word-count="339" meta:character-count="498" meta:non-whitespace-character-count="344"/>
    <meta:generator>NDC_ODF_Application_Tools/2.0.2$Windows_X86_64 LibreOffice_project/c2aef257b421fc89732e65db8501f993adb40c83</meta:generator>
  </office:meta>
</office:document-meta>
</file>