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41cm" fo:margin-left="-0.049cm" table:align="left" style:writing-mode="lr-tb"/>
    </style:style>
    <style:style style:name="表格1.A" style:family="table-column">
      <style:table-column-properties style:column-width="12.43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6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0.017cm" fo:margin-left="-0.129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244cm"/>
    </style:style>
    <style:style style:name="表格2.C" style:family="table-column">
      <style:table-column-properties style:column-width="1.247cm"/>
    </style:style>
    <style:style style:name="表格2.D" style:family="table-column">
      <style:table-column-properties style:column-width="0.041cm"/>
    </style:style>
    <style:style style:name="表格2.E" style:family="table-column">
      <style:table-column-properties style:column-width="0.277cm"/>
    </style:style>
    <style:style style:name="表格2.F" style:family="table-column">
      <style:table-column-properties style:column-width="3.817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8.567cm"/>
    </style:style>
    <style:style style:name="表格2.I" style:family="table-column">
      <style:table-column-properties style:column-width="1.235cm"/>
    </style:style>
    <style:style style:name="表格2.1" style:family="table-row">
      <style:table-row-properties style:min-row-height="3.93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2" style:family="table-row">
      <style:table-row-properties style:min-row-height="0.9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51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91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5" style:family="table-row">
      <style:table-row-properties style:min-row-height="0.93cm" fo:keep-together="always"/>
    </style:style>
    <style:style style:name="表格2.6" style:family="table-row">
      <style:table-row-properties style:min-row-height="0.945cm" fo:keep-together="always"/>
    </style:style>
    <style:style style:name="表格2.8" style:family="table-row">
      <style:table-row-properties style:min-row-height="0.933cm" fo:keep-together="always"/>
    </style:style>
    <style:style style:name="表格2.9" style:family="table-row">
      <style:table-row-properties style:min-row-height="0.923cm" fo:keep-together="always"/>
    </style:style>
    <style:style style:name="表格2.10" style:family="table-row">
      <style:table-row-properties style:min-row-height="0.937cm" fo:keep-together="always"/>
    </style:style>
    <style:style style:name="表格2.11" style:family="table-row">
      <style:table-row-properties style:min-row-height="0.926cm" fo:keep-together="always"/>
    </style:style>
    <style:style style:name="表格2.12" style:family="table-row">
      <style:table-row-properties style:min-row-height="1.138cm" fo:keep-together="always"/>
    </style:style>
    <style:style style:name="表格2.13" style:family="table-row">
      <style:table-row-properties style:min-row-height="1.24cm" fo:keep-together="always"/>
    </style:style>
    <style:style style:name="表格2.14" style:family="table-row">
      <style:table-row-properties style:min-row-height="1.127cm" fo:keep-together="always"/>
    </style:style>
    <style:style style:name="表格2.15" style:family="table-row">
      <style:table-row-properties style:min-row-height="1.06cm" fo:keep-together="always"/>
    </style:style>
    <style:style style:name="表格2.16" style:family="table-row">
      <style:table-row-properties style:min-row-height="1.266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I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ff0000" fo:font-weight="bold" style:language-asian="zh" style:country-asian="HK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10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Arial" style:font-name-asian="標楷體" style:font-name-complex="Arial"/>
    </style:style>
    <style:style style:name="P13" style:family="paragraph" style:parent-style-name="Standard">
      <style:paragraph-properties fo:margin-left="0.847cm" fo:margin-right="0cm" fo:line-height="0.423cm" fo:text-indent="0cm" style:auto-text-indent="false"/>
    </style:style>
    <style:style style:name="P14" style:family="paragraph" style:parent-style-name="Standard">
      <style:paragraph-properties fo:margin-left="0.847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0cm" fo:margin-right="0cm" fo:line-height="0.423cm" fo:text-indent="0.847cm" style:auto-text-indent="false"/>
    </style:style>
    <style:style style:name="P17" style:family="paragraph" style:parent-style-name="Standard">
      <style:paragraph-properties fo:margin-left="0cm" fo:margin-right="0cm" fo:orphans="2" fo:widows="2" fo:text-indent="0.847cm" style:auto-text-indent="false"/>
    </style:style>
    <style:style style:name="P18" style:family="paragraph" style:parent-style-name="Standard">
      <style:paragraph-properties fo:margin-left="0.847cm" fo:margin-right="0cm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423cm" fo:text-indent="4.657cm" style:auto-text-indent="false"/>
    </style:style>
    <style:style style:name="P20" style:family="paragraph" style:parent-style-name="Standard">
      <style:paragraph-properties fo:margin-left="0cm" fo:margin-right="0cm" fo:line-height="0.529cm" fo:text-indent="3.81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0.423cm" style:auto-text-indent="false"/>
    </style:style>
    <style:style style:name="P2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28" style:family="paragraph" style:parent-style-name="Standard">
      <style:paragraph-properties fo:margin-left="0.199cm" fo:margin-right="0.199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Index_20_1">
      <style:paragraph-properties fo:margin-left="0cm" fo:margin-right="0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fo:color="#ff0000" style:font-name="標楷體" fo:font-weight="bold" style:font-name-asian="標楷體" style:font-weight-asian="bold" style:font-name-complex="標楷體"/>
    </style:style>
    <style:style style:name="T6" style:family="text">
      <style:text-properties fo:color="#ff0000" style:font-name="標楷體" fo:font-weight="bold" style:font-name-asian="標楷體" style:font-weight-asian="bold" style:font-name-complex="標楷體"/>
    </style:style>
    <style:style style:name="T7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新竹縣庫支票換發申請書(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尺寸：長X寬(270X210)公厘</text:p>
          </table:table-cell>
          <table:table-cell table:style-name="表格1.B1" table:number-columns-spanned="2" office:value-type="string">
            <text:p text:style-name="P2">新 竹 縣 政 府 財 政 處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發出日期：</text:span><text:span text:style-name="T2"> <text:s text:c="14"/></text:span></text:p>
          </table:table-cell>
          <table:table-cell table:style-name="表格1.B2" office:value-type="string">
            <text:p text:style-name="P7">收到日期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發文編號：</text:span><text:span text:style-name="T2"> <text:s text:c="14"/></text:span></text:p>
          </table:table-cell>
          <table:table-cell table:style-name="表格1.B3" office:value-type="string">
            <text:p text:style-name="P7">收件編號</text:p>
          </table:table-cell>
          <table:table-cell table:style-name="表格1.C3" office:value-type="string">
            <text:p text:style-name="P1"><text:s text:c="3"/></text:p>
          </table:table-cell>
        </table:table-row>
      </table:table>
      <text:p text:style-name="Standard"><text:span text:style-name="T1">附 <text:s text:c="3"/>件：</text:span><text:span text:style-name="T5">請歸還原支票一紙</text:span><text:span text:style-name="T1"> <text:s text:c="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8" office:value-type="string">
            <text:p text:style-name="P14"/>
            <text:p text:style-name="P15"><text:span text:style-name="T1">查下列縣庫支票因</text:span><text:span text:style-name="T2"> <text:s/></text:span><text:span text:style-name="T7">受款人錯誤</text:span><text:span text:style-name="T2"> <text:s/></text:span><text:span text:style-name="T1">請予換發，茲依照規定覓具保證人，倘有虛偽情事發生損害或糾紛，均由保證人與申請人負擔連帶賠償責任，並放棄先訴抗辯權，茲檢附原支票，請查照辦理。</text:span></text:p>
            <text:p text:style-name="P18">此 <text:s text:c="2"/>致</text:p>
            <text:p text:style-name="P16"><text:span text:style-name="T1">新竹縣政府財政處 <text:s/>申 請 人：</text:span><text:span text:style-name="T5">王小明</text:span><text:span text:style-name="T1"> <text:s text:c="7"/>(簽章) <text:s/>保 證 人： <text:s text:c="12"/>(簽章)</text:span></text:p>
            <text:p text:style-name="P13"><text:span text:style-name="T1"><text:s text:c="18"/></text:span><text:span text:style-name="T4">(姓名或名稱)</text:span></text:p>
            <text:p text:style-name="P19"><text:span text:style-name="T1">地 <text:s text:c="3"/>址 ：</text:span><text:span text:style-name="T5">新竹縣竹北市</text:span><text:span text:style-name="T1"> <text:s text:c="8"/>地 <text:s text:c="3"/>址：</text:span></text:p>
            <text:p text:style-name="P16"><text:span text:style-name="T1"><text:s text:c="29"/></text:span><text:span text:style-name="T5">光明六路10號</text:span></text:p>
            <text:p text:style-name="P19"><text:span text:style-name="T1">身分證號碼：</text:span><text:span text:style-name="T5">J123456789</text:span><text:span text:style-name="T1"> <text:s text:c="9"/>身分證號碼：</text:span></text:p>
            <text:p text:style-name="P31"><draw:frame draw:style-name="fr1" draw:name="框架1" text:anchor-type="char" svg:x="15.462cm" svg:y="-0.035cm" svg:width="2.388cm" svg:height="1.655cm" draw:z-index="1"><draw:text-box><text:p text:style-name="P8">機關長官</text:p><text:p text:style-name="P9">印鑑章</text:p></draw:text-box></draw:frame><draw:frame draw:style-name="fr1" draw:name="框架2" text:anchor-type="char" svg:x="7.237cm" svg:y="-0.035cm" svg:width="2.491cm" svg:height="1.655cm" draw:z-index="0"><draw:text-box><text:p text:style-name="P9">主計</text:p><text:p text:style-name="P9">印鑑章</text:p></draw:text-box></draw:frame> <text:s text:c="3"/>(付款憑單簽證印鑑)<text:span text:style-name="內文_20__2b__20_標楷體_20_字元"> <text:s text:c="4"/>主辦會計</text:span>： <text:s/>　　　　 　　 <text:s text:c="15"/>機關長官：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16" office:value-type="string">
            <text:p text:style-name="P21">送財政處二聯：財政處存一聯，申請機關一聯。</text:p>
          </table:table-cell>
        </table:table-row>
        <table:table-row table:style-name="表格2.2">
          <table:table-cell table:style-name="表格2.A2" table:number-columns-spanned="8" office:value-type="string">
            <text:p text:style-name="P2">原 <text:s text:c="7"/>支 <text:s text:c="6"/>票 <text:s text:c="6"/>記 <text:s text:c="7"/>載 <text:s text:c="7"/>事 <text:s text:c="7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5">簽 發 日 期</text:p>
          </table:table-cell>
          <table:covered-table-cell/>
          <table:table-cell table:style-name="表格2.C3" table:number-columns-spanned="4" office:value-type="string">
            <text:p text:style-name="P17"><text:span text:style-name="T5">99</text:span><text:span text:style-name="T1"> 年 <text:s/></text:span><text:span text:style-name="T5">12</text:span><text:span text:style-name="T1">月</text:span><text:span text:style-name="T5">30</text:span><text:span text:style-name="T1"> <text:s/>日</text:span></text:p>
          </table:table-cell>
          <table:covered-table-cell/>
          <table:covered-table-cell/>
          <table:covered-table-cell/>
          <table:table-cell table:style-name="表格2.C3" office:value-type="string">
            <text:p text:style-name="P2">號 碼</text:p>
          </table:table-cell>
          <table:table-cell table:style-name="表格2.C3" office:value-type="string">
            <text:p text:style-name="P23"><text:span text:style-name="T1">NO. </text:span><text:span text:style-name="T3"><text:s/></text:span><text:span text:style-name="T5">LA2094209</text:span></text:p>
          </table:table-cell>
          <table:covered-table-cell/>
        </table:table-row>
        <table:table-row table:style-name="表格2.4">
          <table:table-cell table:style-name="表格2.A4" table:number-rows-spanned="2" office:value-type="string">
            <text:p text:style-name="P22">受款人</text:p>
          </table:table-cell>
          <table:table-cell table:style-name="表格2.C3" table:number-columns-spanned="2" office:value-type="string">
            <text:p text:style-name="P2">姓名或名稱</text:p>
          </table:table-cell>
          <table:covered-table-cell/>
          <table:table-cell table:style-name="表格2.C3" table:number-columns-spanned="5" office:value-type="string">
            <text:p text:style-name="P10">新竹縣橫山鄉xx社區發展協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C3" table:number-columns-spanned="2" office:value-type="string">
            <text:p text:style-name="P2">地 <text:s text:c="5"/>址</text:p>
          </table:table-cell>
          <table:covered-table-cell/>
          <table:table-cell table:style-name="表格2.C3" table:number-columns-spanned="5" office:value-type="string">
            <text:p text:style-name="Standard"><text:span text:style-name="T5">新竹縣橫山鄉大肚村xx街xx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8" office:value-type="string">
            <text:p text:style-name="P23"><text:span text:style-name="T1">金額(中文大寫) </text:span><text:span text:style-name="T5">壹萬貳仟元整</text:span><text:span text:style-name="T8"> <text:s text:c="27"/></text:span><text:span text:style-name="T5">NT$ 12,000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8" office:value-type="string">
            <text:p text:style-name="P24">換發支票受款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table:number-rows-spanned="3" office:value-type="string">
            <text:p text:style-name="P28">收 件 人</text:p>
          </table:table-cell>
          <table:table-cell table:style-name="表格2.C3" table:number-columns-spanned="3" office:value-type="string">
            <text:p text:style-name="P2">姓名或名稱</text:p>
          </table:table-cell>
          <table:covered-table-cell/>
          <table:covered-table-cell/>
          <table:table-cell table:style-name="表格2.C3" table:number-columns-spanned="4" office:value-type="string">
            <text:p text:style-name="P10">新竹縣橫山鄉xx社區發展協會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C3" table:number-columns-spanned="3" office:value-type="string">
            <text:p text:style-name="P2">地 <text:s text:c="5"/>址</text:p>
          </table:table-cell>
          <table:covered-table-cell/>
          <table:covered-table-cell/>
          <table:table-cell table:style-name="表格2.C3" table:number-columns-spanned="4" office:value-type="string">
            <text:p text:style-name="P10">橫山鄉大肚村xx街xx號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C3" table:number-columns-spanned="3" office:value-type="string">
            <text:p text:style-name="P2">領 取 方 式</text:p>
          </table:table-cell>
          <table:covered-table-cell/>
          <table:covered-table-cell/>
          <table:table-cell table:style-name="表格2.C3" table:number-columns-spanned="4" office:value-type="string">
            <text:p text:style-name="Standard"><text:span text:style-name="T5">郵寄或</text:span><text:span text:style-name="T5">領回轉發:支用機關指定人員領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8" office:value-type="string">
            <text:p text:style-name="P2">換 <text:s text:c="12"/>發 <text:s text:c="12"/>支 <text:s text:c="12"/>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2">簽發日期</text:p>
          </table:table-cell>
          <table:covered-table-cell/>
          <table:table-cell table:style-name="表格2.C3" table:number-columns-spanned="4" office:value-type="string">
            <text:p text:style-name="P29">年 <text:s text:c="4"/>月 <text:s text:c="4"/>日</text:p>
          </table:table-cell>
          <table:covered-table-cell/>
          <table:covered-table-cell/>
          <table:covered-table-cell/>
          <table:table-cell table:style-name="表格2.C3" office:value-type="string">
            <text:p text:style-name="P2">號 碼</text:p>
          </table:table-cell>
          <table:table-cell table:style-name="表格2.C3" office:value-type="string">
            <text:p text:style-name="P1">NO.</text:p>
          </table:table-cell>
          <table:covered-table-cell/>
        </table:table-row>
        <table:table-row table:style-name="表格2.13">
          <table:table-cell table:style-name="表格2.A4" table:number-rows-spanned="2" office:value-type="string">
            <text:p text:style-name="P22">受 款 人</text:p>
          </table:table-cell>
          <table:table-cell table:style-name="表格2.C3" table:number-columns-spanned="4" office:value-type="string">
            <text:p text:style-name="P2">姓名或名稱</text:p>
          </table:table-cell>
          <table:covered-table-cell/>
          <table:covered-table-cell/>
          <table:covered-table-cell/>
          <table:table-cell table:style-name="表格2.C3" table:number-columns-spanned="3" office:value-type="string">
            <text:p text:style-name="P10">新竹縣橫山鄉xx社區發展協會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C3" table:number-columns-spanned="4" office:value-type="string">
            <text:p text:style-name="P2">地 <text:s text:c="5"/>址</text:p>
          </table:table-cell>
          <table:covered-table-cell/>
          <table:covered-table-cell/>
          <table:covered-table-cell/>
          <table:table-cell table:style-name="表格2.C3" table:number-columns-spanned="3" office:value-type="string">
            <text:p text:style-name="P10">橫山鄉大肚村xx街xx號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8" office:value-type="string">
            <text:p text:style-name="P27"><text:span text:style-name="T1">金額(中文大寫) </text:span><text:span text:style-name="T5">壹萬貳仟元整</text:span><text:span text:style-name="T8"> <text:s text:c="27"/></text:span><text:span text:style-name="T5">NT$ 12,000</text:span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8" office:value-type="string">
            <text:p text:style-name="P26">承辦人 <text:s text:c="21"/>科長 <text:s text:c="24"/>財政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附註：本件如由支用機關申請換發，請在申請人處蓋付款憑單簽證印鑑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dex_20_1" style:display-name="Index 1" style:family="paragraph" style:parent-style-name="Standard" style:next-style-name="Standard" style:class="index">
      <style:paragraph-properties fo:margin-left="0cm" fo:margin-right="0cm" fo:margin-top="0.635cm" fo:margin-bottom="0cm" loext:contextual-spacing="false" style:line-height-at-least="0cm" fo:hyphenation-ladder-count="no-limit" fo:text-indent="4.233cm" style:auto-text-indent="false"/>
      <style:text-properties style:font-name="標楷體" fo:font-family="標楷體" style:font-family-generic="script" fo:font-size="11pt" fo:letter-spacing="-0.018cm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fo:hyphenate="true" fo:hyphenation-remain-char-count="2" fo:hyphenation-push-char-count="2"/>
    </style:style>
    <style:style style:name="內文_20__2b__20_標楷體" style:display-name="內文 + 標楷體" style:family="paragraph" style:parent-style-name="Index_20_1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索引_20_1_20_字元" style:display-name="索引 1 字元" style:family="text">
      <style:text-properties style:font-name="標楷體" fo:font-family="標楷體" style:font-family-generic="script" fo:font-size="11pt" fo:letter-spacing="-0.018cm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內文_20__2b__20_標楷體_20_字元" style:display-name="內文 + 標楷體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951cm" fo:margin-left="1cm" fo:margin-right="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縣庫支票註銷申請書</dc:title>
    <meta:initial-creator>財政處支付科</meta:initial-creator>
    <meta:creation-date>2024-04-11T15:59:00</meta:creation-date>
    <dc:creator>葉心嫻</dc:creator>
    <dc:date>2024-04-11T17:06:00</dc:date>
    <meta:print-date>2011-03-19T16:07:00</meta:print-date>
    <meta:editing-cycles>5</meta:editing-cycles>
    <meta:editing-duration>PT5M</meta:editing-duration>
    <meta:document-statistic meta:table-count="2" meta:image-count="0" meta:object-count="0" meta:page-count="2" meta:paragraph-count="54" meta:word-count="504" meta:character-count="994" meta:non-whitespace-character-count="560"/>
    <meta:generator>LibreOffice/5.1.2.2$Windows_x86 LibreOffice_project/d3bf12ecb743fc0d20e0be0c58ca359301eb705f</meta:generator>
  </office:meta>
</office:document-meta>
</file>