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64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4.128cm"/>
    </style:style>
    <style:style style:name="表格2.G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4" style:family="table-row">
      <style:table-row-properties style:min-row-height="0.917cm" fo:keep-together="always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7" style:family="table-row">
      <style:table-row-properties style:min-row-height="0.933cm" fo:keep-together="always"/>
    </style:style>
    <style:style style:name="表格2.8" style:family="table-row">
      <style:table-row-properties style:min-row-height="0.923cm" fo:keep-together="always"/>
    </style:style>
    <style:style style:name="表格2.9" style:family="table-row">
      <style:table-row-properties style:min-row-height="0.937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1.138cm" fo:keep-together="always"/>
    </style:style>
    <style:style style:name="表格2.12" style:family="table-row">
      <style:table-row-properties style:min-row-height="6.1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G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150%" fo:text-indent="0.771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150%" fo:text-indent="0.423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新竹縣縣庫支票註銷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發出日期：</text:p>
          </table:table-cell>
          <table:table-cell table:style-name="表格1.B1" table:number-columns-spanned="2" office:value-type="string">
            <text:p text:style-name="P2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發文編號：</text:p>
          </table:table-cell>
          <table:table-cell table:style-name="表格1.B2" office:value-type="string">
            <text:p text:style-name="P8">收到日期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附 <text:s text:c="3"/>件：送還原簽支票一紙</text:p>
          </table:table-cell>
          <table:table-cell table:style-name="表格1.B3" office:value-type="string">
            <text:p text:style-name="P8">收件編號</text:p>
          </table:table-cell>
          <table:table-cell table:style-name="表格1.C3" office:value-type="string">
            <text:p text:style-name="P1"><text:span text:style-name="T6"><text:s text:c="3"/></text:span>字第 <text:s text:c="3"/>號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6" office:value-type="string">
            <text:p text:style-name="P10">本處因業務需要，所開立之公庫支票，因故無需兌領，茲將原支票繳還，請予註銷，如有糾葛由本機關完全負責處理 <text:s text:c="11"/>此 <text:s text:c="2"/>致</text:p>
            <text:p text:style-name="P12"/>
            <text:p text:style-name="P12">新竹縣政府財政處</text:p>
            <text:p text:style-name="P11"><text:s text:c="32"/></text:p>
            <text:p text:style-name="P13">經辦人 <text:s text:c="15"/>科長 <text:s text:c="12"/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12" office:value-type="string">
            <text:p text:style-name="P15">共三聯，一聯財政處辦理後存查，二聯分送主計處，三聯業務單位留存。</text:p>
          </table:table-cell>
        </table:table-row>
        <table:table-row table:style-name="表格2.2">
          <table:table-cell table:style-name="表格2.A2" table:number-columns-spanned="5" office:value-type="string">
            <text:p text:style-name="P2">原 憑 單 及 原 簽 支 票 記 載 事 項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申請註銷原因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5">支用機關名稱</text:p>
          </table:table-cell>
          <table:covered-table-cell/>
          <table:table-cell table:style-name="表格2.G2" table:number-columns-spanned="3" office:value-type="string">
            <text:p text:style-name="P3"/>
          </table:table-cell>
          <table:covered-table-cell/>
          <table:covered-table-cell/>
          <table:table-cell table:style-name="表格2.G2" table:number-rows-spanned="8" office:value-type="string">
            <text:p text:style-name="P1">（ ）受款人錯誤</text:p>
            <text:p text:style-name="P1">（ ）金額錯誤</text:p>
            <text:p text:style-name="Standard"><text:span text:style-name="T5">（</text:span><text:span text:style-name="T7"> </text:span><text:span text:style-name="T5">）毋需兌領</text:span></text:p>
            <text:p text:style-name="P1"/>
            <text:p text:style-name="P7"><text:s text:c="2"/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傳票編製 日 期</text:p>
          </table:table-cell>
          <table:covered-table-cell/>
          <table:table-cell table:style-name="表格2.A2" office:value-type="string">
            <text:p text:style-name="P2">年 <text:s text:c="4"/>月 <text:s text:c="4"/>日</text:p>
          </table:table-cell>
          <table:table-cell table:style-name="表格2.A2" office:value-type="string">
            <text:p text:style-name="P2">編號</text:p>
          </table:table-cell>
          <table:table-cell table:style-name="表格2.G2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支票開立 日 期</text:p>
          </table:table-cell>
          <table:covered-table-cell/>
          <table:table-cell table:style-name="表格2.A2" office:value-type="string">
            <text:p text:style-name="P2">年 <text:s text:c="4"/>月 <text:s text:c="4"/>日</text:p>
          </table:table-cell>
          <table:table-cell table:style-name="表格2.A2" office:value-type="string">
            <text:p text:style-name="P2">編號</text:p>
          </table:table-cell>
          <table:table-cell table:style-name="表格2.G2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計 <text:s/>畫 <text:s/>名 <text:s/>稱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5">支 出 用 途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5">受 <text:s text:c="2"/>款 <text:s text:c="2"/>人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5">地 <text:s text:c="7"/>址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5">原開立支票號碼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9"><text:span text:style-name="T3">金額新台幣(大寫) <text:s text:c="42"/>（</text:span><text:span text:style-name="T5">NT$ <text:s text:c="14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6">財政處辦理情形</text:p>
          </table:table-cell>
          <table:table-cell table:style-name="表格2.B12" table:number-columns-spanned="5" office:value-type="string">
            <text:p text:style-name="P14"/>
            <text:p text:style-name="P17">本處已將繳還原簽公庫支票於 <text:s text:c="3"/>年 <text:s text:c="3"/>月 <text:s text:c="3"/>日註銷作廢，如發生其他事故，應由原申請註銷單位負責處理。</text:p>
            <text:p text:style-name="P17"/>
            <text:p text:style-name="P17"/>
            <text:p text:style-name="P17"/>
            <text:p text:style-name="P18">核 簽 <text:s text:c="15"/>科長 <text:s text:c="19"/>財政處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creation-date>2023-10-24T15:56:00</meta:creation-date>
    <dc:creator>黃郁淇</dc:creator>
    <dc:date>2023-10-24T15:56:00</dc:date>
    <meta:print-date>2001-10-04T15:48:00</meta:print-date>
    <meta:editing-cycles>2</meta:editing-cycles>
    <meta:document-statistic meta:table-count="2" meta:image-count="0" meta:object-count="0" meta:page-count="1" meta:paragraph-count="35" meta:word-count="309" meta:character-count="575" meta:non-whitespace-character-count="311"/>
    <meta:generator>LibreOffice/5.1.2.2$Windows_x86 LibreOffice_project/d3bf12ecb743fc0d20e0be0c58ca359301eb705f</meta:generator>
  </office:meta>
</office:document-meta>
</file>