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language="zh" fo:country="TW" fo:font-weight="bold" style:language-asian="zh" style:country-asian="TW" style:font-weight-asian="bold" style:font-weight-complex="bold"/>
    </style:style>
    <style:style style:name="P3" style:family="paragraph" style:parent-style-name="Standard">
      <style:text-properties fo:language="zh" fo:country="TW" style:language-asian="zh" style:country-asian="TW"/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fo:font-size="10pt" fo:text-shadow="1pt 1pt" style:font-size-asian="10pt" style:font-name-complex="新細明體" style:font-size-complex="20pt"/>
    </style:style>
    <style:style style:name="P6" style:family="paragraph" style:parent-style-name="Standard">
      <style:paragraph-properties style:snap-to-layout-grid="false"/>
      <style:text-properties fo:color="#000000" style:font-name="新細明體" fo:font-size="10pt" fo:text-shadow="1pt 1pt" style:font-size-asian="10pt" style:font-name-complex="新細明體" style:font-size-complex="16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新細明體" fo:font-size="10pt" fo:text-shadow="1pt 1pt" style:font-size-asian="10pt" style:font-name-complex="新細明體" style:font-size-complex="16pt"/>
    </style:style>
    <style:style style:name="P8" style:family="paragraph" style:parent-style-name="Standard">
      <style:paragraph-properties>
        <style:tab-stops>
          <style:tab-stop style:position="14.041cm"/>
        </style:tab-stops>
      </style:paragraph-properties>
    </style:style>
    <style:style style:name="P9" style:family="paragraph" style:parent-style-name="Standard">
      <style:paragraph-properties fo:margin-left="1.058cm" fo:margin-right="0cm" fo:orphans="2" fo:widows="2" fo:text-indent="-1.058cm" style:auto-text-indent="false" style:snap-to-layout-grid="false"/>
    </style:style>
    <style:style style:name="P10" style:family="paragraph" style:parent-style-name="Standard">
      <style:paragraph-properties fo:margin-left="1.058cm" fo:margin-right="0cm" fo:text-indent="-1.058cm" style:auto-text-indent="false" style:snap-to-layout-grid="false"/>
      <style:text-properties fo:color="#000000" style:font-name="新細明體" fo:font-size="10pt" fo:text-shadow="1pt 1pt" style:font-size-asian="10pt" style:font-name-complex="新細明體" style:font-size-complex="16pt"/>
    </style:style>
    <style:style style:name="P11" style:family="paragraph" style:parent-style-name="Standard">
      <style:paragraph-properties fo:margin-left="1.058cm" fo:margin-right="0cm" fo:orphans="2" fo:widows="2" fo:text-indent="-1.058cm" style:auto-text-indent="false" style:snap-to-layout-grid="false"/>
      <style:text-properties fo:color="#000000" style:font-name="新細明體" fo:font-size="10pt" fo:text-shadow="1pt 1pt" style:font-size-asian="10pt" style:font-name-complex="新細明體" style:font-size-complex="14pt"/>
    </style:style>
    <style:style style:name="P12" style:family="paragraph" style:parent-style-name="Standard">
      <style:paragraph-properties fo:margin-left="1.058cm" fo:margin-right="0cm" fo:text-indent="-1.058cm" style:auto-text-indent="false" style:snap-to-layout-grid="false"/>
      <style:text-properties fo:color="#000000" style:font-name="新細明體" fo:font-size="10pt" fo:text-shadow="1pt 1pt" style:font-size-asian="10pt" style:font-name-complex="新細明體" style:font-size-complex="14pt"/>
    </style:style>
    <style:style style:name="P13" style:family="paragraph" style:parent-style-name="Standard">
      <style:paragraph-properties fo:margin-left="0cm" fo:margin-right="0cm" fo:text-indent="0.847cm" style:auto-text-indent="false">
        <style:tab-stops>
          <style:tab-stop style:position="1.561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212cm" fo:margin-right="0cm" fo:text-indent="0cm" style:auto-text-indent="false">
        <style:tab-stops>
          <style:tab-stop style:position="2.399cm"/>
        </style:tab-stops>
      </style:paragraph-properties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justify" style:writing-mode="lr-tb"/>
    </style:style>
    <style:style style:name="P20" style:family="paragraph">
      <loext:graphic-properties draw:fill="solid" draw:fill-color="#ffffff"/>
      <style:paragraph-properties fo:text-align="justify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font-name="新細明體" fo:font-size="10pt" fo:text-shadow="1pt 1pt" style:font-size-asian="10pt" style:font-name-complex="新細明體" style:font-size-complex="20pt"/>
    </style:style>
    <style:style style:name="T2" style:family="text">
      <style:text-properties fo:color="#000000" style:font-name="新細明體" fo:font-size="10pt" fo:text-shadow="1pt 1pt" style:font-size-asian="10pt" style:font-name-complex="新細明體" style:font-size-complex="16pt"/>
    </style:style>
    <style:style style:name="T3" style:family="text">
      <style:text-properties fo:color="#000000" style:font-name="新細明體" fo:font-size="10pt" fo:text-shadow="1pt 1pt" style:font-size-asian="10pt" style:font-name-complex="新細明體" style:font-size-complex="16pt"/>
    </style:style>
    <style:style style:name="T4" style:family="text">
      <style:text-properties fo:color="#000000" style:font-name="新細明體" fo:font-size="10pt" fo:text-shadow="1pt 1pt" style:font-size-asian="10pt" style:font-name-complex="新細明體" style:font-size-complex="14pt"/>
    </style:style>
    <style:style style:name="T5" style:family="text">
      <style:text-properties fo:color="#000000" style:font-name="新細明體" fo:font-size="10pt" fo:text-shadow="1pt 1pt" style:letter-kerning="true" style:font-size-asian="10pt" style:font-name-complex="新細明體" style:font-size-complex="16pt"/>
    </style:style>
    <style:style style:name="T6" style:family="text">
      <style:text-properties fo:color="#000000" style:font-name="新細明體" fo:font-size="10pt" fo:text-shadow="1pt 1pt" style:letter-kerning="true" style:font-size-asian="10pt" style:font-name-complex="新細明體" style:font-size-complex="14pt"/>
    </style:style>
    <style:style style:name="T7" style:family="text">
      <style:text-properties style:letter-kerning="true"/>
    </style:style>
    <style:style style:name="T8" style:family="text">
      <style:text-properties style:font-name-asian="Times New Roman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91cm" fo:min-width="7.9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8.2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6.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8.54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3.9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15cm" fo:min-width="8.4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62cm" fo:min-width="2.74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7.5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本府及所屬各機關、學校經管縣有財物遺失或毀損陳報作業流程</text:p>
      <text:p text:style-name="P1"/>
      <text:p text:style-name="P2"><draw:custom-shape text:anchor-type="char" draw:z-index="0" draw:style-name="gr1" draw:text-style-name="P17" svg:width="9.208cm" svg:height="2.858cm" svg:x="0.953cm" svg:y="0cm"><text:p text:style-name="P16"><text:span text:style-name="T9">立即向當地警察機關報案並取得證明。</text:span></text:p><text:p text:style-name="P16"><text:span text:style-name="T9">保留現場拍照存證。</text:span></text:p><text:p text:style-name="P16"><text:span text:style-name="T9">向財物主辦單位報備。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P3"><draw:line text:anchor-type="char" draw:z-index="1" draw:style-name="gr2" draw:text-style-name="P18" svg:x1="3.81cm" svg:y1="0cm" svg:x2="3.81cm" svg:y2="0.635cm"><text:p/></draw:line></text:p>
      <text:p text:style-name="P3"><draw:custom-shape text:anchor-type="char" draw:z-index="2" draw:style-name="gr3" draw:text-style-name="P20" svg:width="9.208cm" svg:height="1.906cm" svg:x="0.953cm" svg:y="0.318cm"><text:p text:style-name="P19"><text:span text:style-name="T9">值日（夜）或財物經（保）管或使用人提出書面報告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P3"><draw:line text:anchor-type="char" draw:z-index="3" draw:style-name="gr2" draw:text-style-name="P18" svg:x1="3.81cm" svg:y1="0cm" svg:x2="3.81cm" svg:y2="0.635cm"><text:p/></draw:line></text:p>
      <text:p text:style-name="P3"><draw:custom-shape text:anchor-type="char" draw:z-index="4" draw:style-name="gr4" draw:text-style-name="P22" svg:width="6.986cm" svg:height="1.271cm" svg:x="0.953cm" svg:y="0.318cm"><text:p text:style-name="P21"><text:span text:style-name="T9">財物主辦單位會同相關單位查核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Standard"/>
      <text:p text:style-name="P3"><draw:line text:anchor-type="char" draw:z-index="5" draw:style-name="gr2" draw:text-style-name="P18" svg:x1="3.81cm" svg:y1="0.318cm" svg:x2="3.81cm" svg:y2="0.953cm"><text:p/></draw:line></text:p>
      <text:p text:style-name="Standard"/>
      <text:p text:style-name="P3"><draw:custom-shape text:anchor-type="char" draw:z-index="6" draw:style-name="gr5" draw:text-style-name="P17" svg:width="9.526cm" svg:height="1.906cm" svg:x="0.953cm" svg:y="0cm"><text:p text:style-name="P16"><text:span text:style-name="T9">檢討或召開會議研議財物經（保）管或使用人有無善盡保管或疏失之責，並擬具處理意見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3"><draw:frame draw:style-name="fr1" draw:name="框架1" text:anchor-type="char" svg:x="11.404cm" svg:y="0.291cm" svg:width="7.038cm" svg:height="13.388cm" draw:z-index="17"><draw:text-box><text:p text:style-name="P5">經管財物失竊等應檢附文件：</text:p><text:p text:style-name="P9"><text:span text:style-name="T2">（一）經管財物遺失、毀損、意外事故報</text:span><text:span text:style-name="T2">損</text:span><text:span text:style-name="T2">（廢、毀）查核表。</text:span></text:p><text:p text:style-name="P6">（二）警察機關報案證明。</text:p><text:p text:style-name="P6">（三）損失財物名稱、數量及價值之清單。</text:p><text:p text:style-name="P6">（四）現場照片。</text:p><text:p text:style-name="P6">（五）失竊位置圖。</text:p><text:p text:style-name="P6">視情形需要，另須檢附之文件：</text:p><text:p text:style-name="P7">（一）責賠金額繳庫收據影本。</text:p><text:p text:style-name="P6">（二）安全防護措施。</text:p><text:p text:style-name="P6">（三）值日（夜）巡查紀錄表。</text:p><text:p text:style-name="P10">（四）是否有設置保全或監視系統與該系統運作情形之相關文件。</text:p><text:p text:style-name="P5"/><text:p text:style-name="P5">失竊等之財產如係汽、機車，並應查明下列事項及檢附相關資料：</text:p><text:p text:style-name="P11">（一）汽、機車之調派使用是否確實依事務管理彙編之車輛管理手冊規定辦理。</text:p><text:p text:style-name="P12">（二）汽、機車向監理單位報廢後，其未到期應退各項規費（如牌照稅、燃料使用費等）之繳庫情形及車牌註銷證明。</text:p><text:p text:style-name="P12">（三）汽、機車向保險公司申請理賠後，其理賠金額及未到期應退保費之繳庫情形。</text:p><text:p text:style-name="Text_20_body_20_indent">（四）汽、機車使用在失竊後有無續領油料、修理費等相關費用之情形。</text:p></draw:text-box></draw:frame><draw:line text:anchor-type="char" draw:z-index="7" draw:style-name="gr2" draw:text-style-name="P18" svg:x1="3.81cm" svg:y1="0.318cm" svg:x2="3.81cm" svg:y2="0.953cm"><text:p/></draw:line></text:p>
      <text:p text:style-name="Standard"/>
      <text:p text:style-name="P3"><draw:custom-shape text:anchor-type="char" draw:z-index="8" draw:style-name="gr6" draw:text-style-name="P22" svg:width="4.763cm" svg:height="1.271cm" svg:x="0.953cm" svg:y="0cm"><text:p text:style-name="P21"><text:span text:style-name="T9">陳報機關首長裁示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Standard"/>
      <text:p text:style-name="P3"><draw:line text:anchor-type="char" draw:z-index="9" draw:style-name="gr2" draw:text-style-name="P18" svg:x1="3.81cm" svg:y1="0cm" svg:x2="3.81cm" svg:y2="0.635cm"><text:p/></draw:line></text:p>
      <text:p text:style-name="P3"><draw:custom-shape text:anchor-type="char" draw:z-index="10" draw:style-name="gr5" draw:text-style-name="P17" svg:width="9.526cm" svg:height="1.906cm" svg:x="0.953cm" svg:y="0.318cm"><text:p text:style-name="P16"><text:span text:style-name="T9">依機關首長裁示繕具查核表並檢附有關證明文件各一式二份送本府（財政處）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P3"><draw:custom-shape text:anchor-type="char" draw:z-index="18" draw:style-name="gr10" draw:text-style-name="P17" svg:width="0.953cm" svg:height="0.318cm" svg:x="10.478cm" svg:y="0.31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"><text:tab/></text:p>
      <text:p text:style-name="P3"><draw:line text:anchor-type="char" draw:z-index="11" draw:style-name="gr2" draw:text-style-name="P18" svg:x1="3.81cm" svg:y1="0.318cm" svg:x2="3.81cm" svg:y2="0.953cm"><text:p/></draw:line></text:p>
      <text:p text:style-name="Standard"/>
      <text:p text:style-name="P3"><draw:custom-shape text:anchor-type="char" draw:z-index="12" draw:style-name="gr7" draw:text-style-name="P17" svg:width="9.526cm" svg:height="2.223cm" svg:x="0.953cm" svg:y="0cm"><text:p text:style-name="P16"><text:span text:style-name="T9">本府（財政處）會業務主管單位核簽意見後核轉審計機關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3"><draw:line text:anchor-type="char" draw:z-index="13" draw:style-name="gr2" draw:text-style-name="P18" svg:x1="3.81cm" svg:y1="0.318cm" svg:x2="3.81cm" svg:y2="0.953cm"><text:p/></draw:line></text:p>
      <text:p text:style-name="P3"><draw:custom-shape text:anchor-type="char" draw:z-index="14" draw:style-name="gr8" draw:text-style-name="P22" svg:width="3.493cm" svg:height="0.953cm" svg:x="0.953cm" svg:y="0.318cm"><text:p text:style-name="P21"><text:span text:style-name="T9">審計機關審核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Standard"/>
      <text:p text:style-name="P3"><draw:line text:anchor-type="char" draw:z-index="15" draw:style-name="gr2" draw:text-style-name="P18" svg:x1="3.81cm" svg:y1="0.318cm" svg:x2="3.81cm" svg:y2="0.953cm"><text:p/></draw:line></text:p>
      <text:p text:style-name="Standard"/>
      <text:p text:style-name="P3"><draw:custom-shape text:anchor-type="char" draw:z-index="16" draw:style-name="gr9" draw:text-style-name="P17" svg:width="8.573cm" svg:height="1.906cm" svg:x="0.953cm" svg:y="0cm"><text:p text:style-name="P16"><text:span text:style-name="T9">本府（財政處）依據審計機關審核意見轉知財物原經管機關據以辦理除帳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P13">法令依據：審計法第五十八條、審計法施行細則第四十一條</text:p>
      <text:p text:style-name="P15"><text:span text:style-name="T8"><text:s text:c="13"/></text:span>新竹縣縣有財產管理自治條例第六十條、第六十四條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 style:snap-to-layout-grid="false"/>
      <style:text-properties fo:color="#000000" style:font-name="新細明體" fo:font-family="新細明體, PMingLiU" style:font-family-generic="roman" style:font-pitch="variable" fo:font-size="10pt" fo:text-shadow="1pt 1pt" style:font-size-asian="10pt" style:font-name-complex="新細明體" style:font-family-complex="新細明體, PMingLiU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屬各機關（單位）、學校經管縣有財物失竊等意外事故之報損作業流程</dc:title>
    <meta:initial-creator>user1</meta:initial-creator>
    <meta:creation-date>2023-09-26T16:21:00</meta:creation-date>
    <dc:creator>徐素華</dc:creator>
    <dc:date>2023-09-26T16:21:00</dc:date>
    <meta:print-date>2011-03-09T15:28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432" meta:character-count="447" meta:non-whitespace-character-count="432"/>
    <meta:generator>LibreOffice/5.1.2.2$Windows_x86 LibreOffice_project/d3bf12ecb743fc0d20e0be0c58ca359301eb705f</meta:generator>
  </office:meta>
</office:document-meta>
</file>