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55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2.221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111cm"/>
    </style:style>
    <style:style style:name="表格1.H" style:family="table-column">
      <style:table-column-properties style:column-width="2.45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2.858cm"/>
    </style:style>
    <style:style style:name="表格1.K" style:family="table-column">
      <style:table-column-properties style:column-width="2.24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.101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.101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top" fo:padding-left="0.049cm" fo:padding-right="0.049cm" fo:padding-top="0.101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.101cm" fo:padding-bottom="0cm" fo:border="0.5pt solid #000000" style:writing-mode="lr-tb"/>
    </style:style>
    <style:style style:name="表格1.5" style:family="table-row">
      <style:table-row-properties style:min-row-height="0.829cm" fo:keep-together="always"/>
    </style:style>
    <style:style style:name="表格1.6" style:family="table-row">
      <style:table-row-properties style:min-row-height="2.526cm" fo:keep-together="always"/>
    </style:style>
    <style:style style:name="表格1.B6" style:family="table-cell">
      <style:table-cell-properties style:vertical-align="top" fo:padding-left="0.049cm" fo:padding-right="0.049cm" fo:padding-top="0.15cm" fo:padding-bottom="0cm" fo:border="0.5pt solid #000000" style:writing-mode="lr-tb"/>
    </style:style>
    <style:style style:name="表格1.7" style:family="table-row">
      <style:table-row-properties style:min-row-height="1.57cm" fo:keep-together="always"/>
    </style:style>
    <style:style style:name="表格1.8" style:family="table-row">
      <style:table-row-properties style:min-row-height="2.161cm" fo:keep-together="always"/>
    </style:style>
    <style:style style:name="表格1.9" style:family="table-row">
      <style:table-row-properties style:min-row-height="2.524cm" fo:keep-together="always"/>
    </style:style>
    <style:style style:name="表格1.10" style:family="table-row">
      <style:table-row-properties style:min-row-height="1.887cm" fo:keep-together="always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90%" fo:text-align="justify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81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2.33cm" style:auto-text-indent="false" style:page-number="auto"/>
    </style:style>
    <style:style style:name="P14" style:family="paragraph" style:parent-style-name="Standard">
      <style:paragraph-properties fo:margin-top="0cm" fo:margin-bottom="0cm" loext:contextual-spacing="false" fo:line-height="25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423cm" fo:margin-right="0cm" fo:line-height="90%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.423cm" fo:margin-right="0cm" fo:line-height="90%" fo:text-align="justify" style:justify-single-word="false" fo:text-indent="-0.423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style:font-name-asian="Times New Roman"/>
    </style:style>
    <style:style style:name="T9" style:family="text">
      <style:text-properties fo:font-size="10pt" style:font-size-asian="10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(機關名稱): </text:span><text:span text:style-name="T5"><text:s text:c="27"/></text:span><text:s/>經管縣有財物遺失、毀損、意外事故報損(廢、毀)查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名稱</text:p>
          </table:table-cell>
          <table:table-cell table:style-name="表格1.A1" table:number-columns-spanned="2" office:value-type="string">
            <text:p text:style-name="P2">數量</text:p>
          </table:table-cell>
          <table:covered-table-cell/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總價</text:p>
          </table:table-cell>
          <table:table-cell table:style-name="表格1.A1" office:value-type="string">
            <text:p text:style-name="P2">購置日期</text:p>
          </table:table-cell>
          <table:table-cell table:style-name="表格1.A1" office:value-type="string">
            <text:p text:style-name="P14">耐用年限</text:p>
          </table:table-cell>
          <table:table-cell table:style-name="表格1.A1" office:value-type="string">
            <text:p text:style-name="P2">保管人</text:p>
          </table:table-cell>
          <table:table-cell table:style-name="表格1.A1" office:value-type="string">
            <text:p text:style-name="P2">使用人</text:p>
          </table:table-cell>
          <table:table-cell table:style-name="表格1.A1" office:value-type="string">
            <text:p text:style-name="P2">存置地點</text:p>
          </table:table-cell>
          <table:table-cell table:style-name="表格1.K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K2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>發生時間</text:p>
          </table:table-cell>
          <table:table-cell table:style-name="表格1.A1" table:number-columns-spanned="2" office:value-type="string">
            <text:p text:style-name="P12"><text:span text:style-name="T8"><text:s text:c="2"/></text:span>年<text:span text:style-name="T8"> <text:s text:c="2"/></text:span>月<text:span text:style-name="T8"> <text:s text:c="3"/></text:span>日</text:p>
          </table:table-cell>
          <table:covered-table-cell/>
          <table:table-cell table:style-name="表格1.A1" office:value-type="string">
            <text:p text:style-name="P3">地點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原因</text:p>
          </table:table-cell>
          <table:table-cell table:style-name="表格1.K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事實經過及處理情形</text:p>
          </table:table-cell>
          <table:table-cell table:style-name="表格1.B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有關証明文件</text:p>
          </table:table-cell>
          <table:table-cell table:style-name="表格1.K1" table:number-columns-spanned="10" office:value-type="string">
            <text:p text:style-name="P16"><text:span text:style-name="T8">□</text:span><text:span text:style-name="T11">報案証明</text:span><text:span text:style-name="T8"> <text:s/>□</text:span><text:span text:style-name="T11">現場照片(拍照存証) <text:s text:c="2"/>□值(日)夜/財物經(保)管/使用</text:span><text:span text:style-name="T8"> </text:span><text:span text:style-name="T11">人員書面報告</text:span><text:span text:style-name="T8"> <text:s/>□</text:span><text:span text:style-name="T11">其他証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查証結果</text:p>
          </table:table-cell>
          <table:table-cell table:style-name="表格1.K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8">處理意見</text:p>
            <text:p text:style-name="P11"><text:span text:style-name="T3">財產管理人員、財產主管人員、主(會)計人員</text:span></text:p>
            <text:p text:style-name="P11"><text:span text:style-name="T3">及機關首長核章</text:span></text:p>
          </table:table-cell>
          <table:table-cell table:style-name="表格1.A1" office:value-type="string">
            <text:p text:style-name="P1">經管機關</text:p>
          </table:table-cell>
          <table:table-cell table:style-name="表格1.K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Standard"><text:span text:style-name="T1">上級或</text:span></text:p>
            <text:p text:style-name="Standard"><text:span text:style-name="T1">主管機關</text:span></text:p>
          </table:table-cell>
          <table:table-cell table:style-name="表格1.K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635cm" fo:margin-left="1.27cm" fo:margin-right="1.76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機關名稱):                             經管縣有財物遺失、毀損、意外事故報損(廢、毀)查核表</dc:title>
    <meta:initial-creator>d302p</meta:initial-creator>
    <meta:creation-date>2023-09-26T15:56:00</meta:creation-date>
    <dc:creator>徐素華</dc:creator>
    <dc:date>2023-09-26T15:56:00</dc:date>
    <meta:print-date>2016-05-05T09:17:00</meta:print-date>
    <meta:editing-cycles>2</meta:editing-cycles>
    <meta:editing-duration>PT2M</meta:editing-duration>
    <meta:document-statistic meta:table-count="1" meta:image-count="0" meta:object-count="0" meta:page-count="1" meta:paragraph-count="25" meta:word-count="179" meta:character-count="226" meta:non-whitespace-character-count="180"/>
    <meta:generator>LibreOffice/5.1.2.2$Windows_x86 LibreOffice_project/d3bf12ecb743fc0d20e0be0c58ca359301eb705f</meta:generator>
  </office:meta>
</office:document-meta>
</file>