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.235cm"/>
      <style:text-properties fo:font-size="16pt" style:font-name-asian="標楷體" style:font-size-asian="16pt"/>
    </style:style>
    <style:style style:name="P2" style:family="paragraph" style:parent-style-name="Text_20_body">
      <style:paragraph-properties fo:line-height="1.058cm"/>
      <style:text-properties fo:font-size="16pt" style:font-name-asian="標楷體" style:font-size-asian="16pt"/>
    </style:style>
    <style:style style:name="P3" style:family="paragraph" style:parent-style-name="Text_20_body"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left="0cm" fo:margin-right="0cm" fo:line-height="1.235cm" fo:text-align="justify" style:justify-single-word="false" fo:text-indent="1.129cm" style:auto-text-indent="false"/>
      <style:text-properties fo:font-size="16pt" style:font-name-asian="標楷體" style:font-size-asian="16pt"/>
    </style:style>
    <style:style style:name="P6" style:family="paragraph" style:parent-style-name="Text_20_body">
      <style:paragraph-properties fo:margin-left="0cm" fo:margin-right="0cm" fo:line-height="1.058cm" fo:text-indent="3.387cm" style:auto-text-indent="false"/>
      <style:text-properties fo:font-size="16pt" style:font-name-asian="標楷體" style:font-size-asian="16pt"/>
    </style:style>
    <style:style style:name="P7" style:family="paragraph" style:parent-style-name="Text_20_body">
      <style:paragraph-properties fo:margin-left="0cm" fo:margin-right="0cm" fo:line-height="1.058cm" fo:text-indent="3.387cm" style:auto-text-indent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Text_20_body" style:master-page-name="">
      <loext:graphic-properties draw:fill="none"/>
      <style:paragraph-properties fo:margin-left="0cm" fo:margin-right="-0.6cm" fo:line-height="1.235cm" fo:text-align="justify" style:justify-single-word="false" fo:orphans="0" fo:widows="0" fo:hyphenation-ladder-count="no-limit" fo:text-indent="0cm" style:auto-text-indent="false" style:page-number="auto" fo:background-color="transparent" fo:padding="0cm" fo:border="none" style:snap-to-layout-grid="false"/>
      <style:text-properties fo:hyphenate="false" fo:hyphenation-remain-char-count="2" fo:hyphenation-push-char-count="2"/>
    </style:style>
    <style:style style:name="P9" style:family="paragraph" style:parent-style-name="Text_20_body" style:master-page-name="Standard">
      <style:paragraph-properties fo:margin-top="0cm" fo:margin-bottom="0.55cm" loext:contextual-spacing="false" fo:text-align="center" style:justify-single-word="false" style:page-number="auto" fo:break-before="page"/>
      <style:text-properties fo:font-size="22pt" style:font-size-asian="22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fo:letter-spacing="0.233cm" style:font-name-asian="標楷體" style:font-size-asian="16pt"/>
    </style:style>
    <style:style style:name="T7" style:family="text">
      <style:text-properties fo:font-size="16pt" fo:letter-spacing="0.233cm" style:font-name-asian="Times New Roman" style:font-size-asian="16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fo:letter-spacing="0.233cm" style:font-name-asian="標楷體" style:font-size-asian="16pt" style:font-name-complex="標楷體"/>
    </style:style>
    <style:style style:name="T10" style:family="text">
      <style:text-properties fo:font-size="18pt" fo:letter-spacing="0.233cm" style:font-name-asian="標楷體" style:font-size-asian="18pt"/>
    </style:style>
    <style:style style:name="T11" style:family="text">
      <style:text-properties fo:font-size="18pt" fo:letter-spacing="0.233cm" style:font-name-asian="Times New Roman" style:font-size-asian="18pt"/>
    </style:style>
    <style:style style:name="T12" style:family="text">
      <style:text-properties fo:font-size="20pt" fo:letter-spacing="0.233cm" style:font-name-asian="標楷體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切</text:span><text:span text:style-name="T2"> <text:s/></text:span><text:span text:style-name="T1">結</text:span><text:span text:style-name="T2"> <text:s/></text:span><text:span text:style-name="T1">書</text:span></text:p>
      <text:p text:style-name="P8"><text:span text:style-name="T3"><text:s text:c="7"/></text:span><text:span text:style-name="T4">本人</text:span><text:span text:style-name="T3"> <text:s text:c="18"/></text:span><text:span text:style-name="T4">承租新竹縣(市) <text:s text:c="11"/>鄉(鎮市區)</text:span><text:span text:style-name="T4"> <text:s text:c="14"/></text:span><text:span text:style-name="T4">段<text:line-break/> <text:s text:c="9"/>小段</text:span><text:span text:style-name="T3"> <text:s text:c="9"/></text:span><text:span text:style-name="T4">地號縣有土地，供本人所有</text:span><text:span text:style-name="T4">新竹</text:span><text:span text:style-name="T4">縣(市) <text:s text:c="8"/>鄉(鎮市區) <text:s text:c="9"/>路(街) <text:s/></text:span><text:span text:style-name="T3"><text:s text:c="4"/></text:span><text:span text:style-name="T4">段</text:span><text:span text:style-name="T3"> <text:s text:c="4"/></text:span><text:span text:style-name="T4">巷</text:span><text:span text:style-name="T3"> <text:s text:c="3"/></text:span><text:span text:style-name="T4">弄</text:span><text:span text:style-name="T3"> <text:s text:c="4"/></text:span><text:span text:style-name="T4">號</text:span><text:span text:style-name="T3"> <text:s text:c="2"/></text:span><text:span text:style-name="T4">樓房屋基地使用，該地上房屋確係本人供作住家使用且有設立戶籍無訛，並無出租及供營業使用情事。日後如有戶籍遷出或未供自住使用，而不符租金優惠情形，願自事實發生日起改以按全額計收租金，並補繳不符優惠期間的租金差額，絕無異議。</text:span></text:p>
      <text:p text:style-name="P5">此致</text:p>
      <text:p text:style-name="P1">新竹縣政府</text:p>
      <text:p text:style-name="P2"/>
      <text:p text:style-name="P2"/>
      <text:p text:style-name="P7">切 <text:s text:c="3"/>結 <text:s text:c="3"/>人： <text:s text:c="10"/>〈請簽名用印〉</text:p>
      <text:p text:style-name="P6">身分證統一編號：</text:p>
      <text:p text:style-name="P7">住 <text:s text:c="9"/>址：</text:p>
      <text:p text:style-name="P7">電 <text:s text:c="9"/>話：</text:p>
      <text:p text:style-name="P3"/>
      <text:p text:style-name="P4"><text:span text:style-name="WW-預設段落字型"><text:span text:style-name="T9"/></text:span></text:p>
      <text:p text:style-name="P4"><text:span text:style-name="WW-預設段落字型"><text:span text:style-name="T9"/></text:span></text:p>
      <text:p text:style-name="P4"><text:span text:style-name="WW-預設段落字型"><text:span text:style-name="T9"/></text:span></text:p>
      <text:p text:style-name="P4"><text:span text:style-name="WW-預設段落字型"><text:span text:style-name="T9"/></text:span></text:p>
      <text:p text:style-name="P4"><text:span text:style-name="WW-預設段落字型"><text:span text:style-name="T6">中</text:span></text:span><text:span text:style-name="WW-預設段落字型"><text:span text:style-name="T7"> <text:s/></text:span></text:span><text:span text:style-name="WW-預設段落字型"><text:span text:style-name="T6">華</text:span></text:span><text:span text:style-name="WW-預設段落字型"><text:span text:style-name="T7"> <text:s/></text:span></text:span><text:span text:style-name="WW-預設段落字型"><text:span text:style-name="T6">民</text:span></text:span><text:span text:style-name="WW-預設段落字型"><text:span text:style-name="T7"> <text:s/></text:span></text:span><text:span text:style-name="WW-預設段落字型"><text:span text:style-name="T6">國</text:span></text:span><text:span text:style-name="WW-預設段落字型"><text:span text:style-name="T7"> <text:s text:c="3"/></text:span></text:span><text:span text:style-name="WW-預設段落字型"><text:span text:style-name="T10">年</text:span></text:span><text:span text:style-name="WW-預設段落字型"><text:span text:style-name="T11"> <text:s text:c="3"/></text:span></text:span><text:span text:style-name="WW-預設段落字型"><text:span text:style-name="T10">月 <text:s/></text:span></text:span><text:span text:style-name="WW-預設段落字型"><text:span text:style-name="T11"><text:s text:c="2"/></text:span></text:span><text:span text:style-name="WW-預設段落字型"><text:span text:style-name="T12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預設段落字型" style:family="text"/>
    <style:style style:name="WW-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01cm" fo:margin-right="2.748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user</meta:initial-creator>
    <meta:creation-date>2022-12-14T14:07:00</meta:creation-date>
    <dc:date>2022-12-14T15:01:21.719000000</dc:date>
    <meta:print-date>2022-12-14T14:54:00</meta:print-date>
    <meta:editing-cycles>13</meta:editing-cycles>
    <meta:editing-duration>PT24M53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9" meta:word-count="202" meta:character-count="379" meta:non-whitespace-character-count="202"/>
  </office:meta>
</office:document-meta>
</file>