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1.813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1.882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7.343cm"/>
    </style:style>
    <style:style style:name="表格1.G" style:family="table-column">
      <style:table-column-properties style:column-width="2.01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top="0.191cm" fo:margin-bottom="0cm" loext:contextual-spacing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top="0cm" fo:margin-bottom="0.176cm" loext:contextual-spacing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cm" fo:margin-bottom="0.176cm" loext:contextual-spacing="false" style:snap-to-layout-grid="false"/>
      <style:text-properties style:font-name="標楷體" fo:letter-spacing="0.212cm" style:font-name-asian="標楷體" style:font-size-complex="12pt"/>
    </style:style>
    <style:style style:name="P12" style:family="paragraph" style:parent-style-name="Standard">
      <style:paragraph-properties fo:margin-left="2.963cm" fo:margin-right="0cm" fo:margin-top="0cm" fo:margin-bottom="0.176cm" loext:contextual-spacing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7.62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本文縮排_20_3">
      <style:paragraph-properties fo:margin-left="7.62cm" fo:margin-right="0cm" fo:margin-top="0cm" fo:margin-bottom="0cm" loext:contextual-spacing="false" fo:text-indent="0cm" style:auto-text-indent="false" style:snap-to-layout-grid="false"/>
      <style:text-properties style:font-size-complex="12pt"/>
    </style:style>
    <style:style style:name="P1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6" style:family="paragraph" style:parent-style-name="Standard" style:master-page-name="">
      <loext:graphic-properties draw:fill="none"/>
      <style:paragraph-properties fo:margin-left="1cm" fo:margin-right="0cm" fo:orphans="0" fo:widows="0" fo:text-indent="-0.801cm" style:auto-text-indent="false" style:page-number="auto" fo:background-color="transparent" style:writing-mode="lr-tb">
        <style:tab-stops>
          <style:tab-stop style:position="1.004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41cm" fo:font-weight="bold" style:font-name-asian="標楷體" style:font-size-asian="20pt" style:font-weight-asian="bold" style:font-weight-complex="bold"/>
    </style:style>
    <style:style style:name="P18" style:family="paragraph" style:parent-style-name="Standard" style:list-style-name="WW8Num1">
      <style:paragraph-properties fo:margin-left="0.75cm" fo:margin-right="0cm" fo:margin-top="0cm" fo:margin-bottom="0.282cm" loext:contextual-spacing="false" fo:text-indent="-1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7.62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本文縮排_20_2"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6pt" fo:letter-spacing="0.529cm" style:font-name-asian="標楷體" style:font-size-asian="16pt"/>
    </style:style>
    <style:style style:name="T6" style:family="text">
      <style:text-properties style:font-name="標楷體" fo:font-size="16pt" fo:letter-spacing="0.106cm" style:font-name-asian="標楷體" style:font-size-asian="16pt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style:font-name="Webdings" fo:font-weight="bold" style:font-name-asian="Webdings" style:font-weight-asian="bold" style:font-name-complex="Web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承購縣有房地申請書</text:p>
      <text:list xml:id="list3114596071" text:style-name="WW8Num1">
        <text:list-item>
          <text:p text:style-name="P18">申購座落下列縣有土地及房屋，茲願依照有關規定申請承購，申請人所繳各項證件，如有虛偽或損害善意第三人時，申請人願負法律責任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>土　　地　　標　　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房　　屋　　標　　示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鄉鎮</text:p>
            <text:p text:style-name="P4">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4">面積</text:p>
            <text:p text:style-name="P4">（㎡）</text:p>
          </table:table-cell>
          <table:table-cell table:style-name="表格1.A2" office:value-type="string">
            <text:p text:style-name="P4">門　　牌　　號　　碼</text:p>
          </table:table-cell>
          <table:table-cell table:style-name="表格1.G2" office:value-type="string">
            <text:p text:style-name="P4">面積</text:p>
            <text:p text:style-name="P4">（㎡）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">申購類別(請打 v)</text:span></text:p>
          </table:table-cell>
          <table:covered-table-cell/>
          <table:table-cell table:style-name="表格1.C5" table:number-columns-spanned="5" office:value-type="string">
            <text:p text:style-name="Standard"><text:span text:style-name="T2">□</text:span><text:span text:style-name="T1">租用基地(房屋) <text:s text:c="4"/></text:span><text:span text:style-name="T2">□占用基地(房屋) <text:s text:c="4"/>□畸零地 <text:s text:c="4"/>□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3">二</text:span><text:span text:style-name="T1">、申請人依有關規定所為之申請，僅具有要約之效力，並不據為貴府已為承諾之表示。</text:span></text:p>
      <text:p text:style-name="P1">三、申購之房地，如經貴府審核，因不合規定而不能出售時，聽憑撤銷申購，申請人絕無異議。</text:p>
      <text:p text:style-name="P1">四、申購房地之歷年欠租或使用補償金，申請人願照規定繳納，絕無異議。</text:p>
      <text:p text:style-name="P20">五、申請人承諾對承購之房地面積，以地政機關登記簿記載為準，如有不符或增減，應先向地政機關查明更正後，以出售總價按原出售面積計算單價後，多退少補價款；但如經辦妥產權移轉登記後再有增減者，一律不退補價款。</text:p>
      <text:p text:style-name="P8">六、申購之房地，如界址發生糾紛，申請人願自行協議，如協議不成，聽憑貴府逕行裁定，絕無異議。</text:p>
      <text:p text:style-name="P8">七、申購之房地，於繳款之日後，因都市計畫列為公共設施用地或其他原因無法建築使用時，承購人絕無異議及要求任何補償。</text:p>
      <text:p text:style-name="P7"><text:span text:style-name="T1">八、附繳下列證件（就擇其所附證件打「</text:span><text:span text:style-name="T7"></text:span><text:span text:style-name="T1">」並簽章）：</text:span></text:p>
      <text:p text:style-name="P9"><text:span text:style-name="T8"></text:span><text:span text:style-name="T1">原租約影本乙份或註明租約字號。</text:span></text:p>
      <text:p text:style-name="P9"><text:span text:style-name="T8"></text:span><text:span text:style-name="T1">房屋稅籍證明書。</text:span></text:p>
      <text:p text:style-name="P16"><text:span text:style-name="T4"><text:s/></text:span><text:span text:style-name="T8"></text:span><text:span text:style-name="T1">畸零地應檢附(1)地方政府核發之畸零地合併使用證明書(2)私有土地登記簿謄本、地籍圖謄本(3)承諾書。</text:span></text:p>
      <text:p text:style-name="P9"><text:span text:style-name="T8"></text:span><text:span text:style-name="T1">申購人如為自然人者，應檢附身分證明文件影本。</text:span></text:p>
      <text:p text:style-name="P9"><text:span text:style-name="T8"></text:span><text:span text:style-name="T1">申購人如為法人，應檢附法人登記證明資料影本。</text:span></text:p>
      <text:p text:style-name="P9"><text:span text:style-name="T8"></text:span><text:span text:style-name="T1">申購土地示意圖。</text:span></text:p>
      <text:p text:style-name="P10"/>
      <text:p text:style-name="P12">此　　　　　致</text:p>
      <text:p text:style-name="P11">新竹縣政府</text:p>
      <text:p text:style-name="P14">申　請　人姓名：　　　　　　　　　　（簽名蓋章）</text:p>
      <text:p text:style-name="P13">住　　　　　址：</text:p>
      <text:p text:style-name="P13">身分證統一編號：</text:p>
      <text:p text:style-name="P13">聯　絡　電　話：</text:p>
      <text:p text:style-name="P13">代 理 人 姓 名：　　　　　　　　　　（簽名蓋章）</text:p>
      <text:p text:style-name="P13">住　　　　　址：</text:p>
      <text:p text:style-name="P13">身分證統一編號：</text:p>
      <text:p text:style-name="P13"/>
      <text:p text:style-name="P3"/>
      <text:p text:style-name="P15"><text:span text:style-name="T5">中華民國　　</text:span><text:span text:style-name="T6">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9.737cm" fo:margin-right="0cm" fo:margin-top="0cm" fo:margin-bottom="0.282cm" loext:contextual-spacing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</dc:title>
    <dc:subject/>
    <meta:keyword/>
    <meta:initial-creator>USER</meta:initial-creator>
    <meta:creation-date>2022-12-01T14:36:00</meta:creation-date>
    <dc:date>2022-12-12T11:31:40.785000000</dc:date>
    <meta:print-date>2022-12-12T11:18:00</meta:print-date>
    <meta:editing-cycles>12</meta:editing-cycles>
    <meta:editing-duration>PT1H9M4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9" meta:word-count="667" meta:character-count="761" meta:non-whitespace-character-count="674"/>
  </office:meta>
</office:document-meta>
</file>