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0.017cm" fo:margin-left="-0.102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4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277cm"/>
    </style:style>
    <style:style style:name="表格2.F" style:family="table-column">
      <style:table-column-properties style:column-width="3.81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8.567cm"/>
    </style:style>
    <style:style style:name="表格2.I" style:family="table-column">
      <style:table-column-properties style:column-width="1.235cm"/>
    </style:style>
    <style:style style:name="表格2.1" style:family="table-row">
      <style:table-row-properties style:min-row-height="3.9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1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5" style:family="table-row">
      <style:table-row-properties style:min-row-height="0.93cm" fo:keep-together="always"/>
    </style:style>
    <style:style style:name="表格2.6" style:family="table-row">
      <style:table-row-properties style:min-row-height="0.945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3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26cm" fo:keep-together="always"/>
    </style:style>
    <style:style style:name="表格2.12" style:family="table-row">
      <style:table-row-properties style:min-row-height="1.138cm" fo:keep-together="always"/>
    </style:style>
    <style:style style:name="表格2.13" style:family="table-row">
      <style:table-row-properties style:min-row-height="1.24cm" fo:keep-together="always"/>
    </style:style>
    <style:style style:name="表格2.14" style:family="table-row">
      <style:table-row-properties style:min-row-height="1.127cm" fo:keep-together="always"/>
    </style:style>
    <style:style style:name="表格2.15" style:family="table-row">
      <style:table-row-properties style:min-row-height="1.06cm" fo:keep-together="always"/>
    </style:style>
    <style:style style:name="表格2.16" style:family="table-row">
      <style:table-row-properties style:min-row-height="1.26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Index_20_1">
      <style:paragraph-properties fo:margin-left="0cm" fo:margin-right="0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.847cm" fo:margin-right="0cm" fo:line-height="0.423cm" fo:text-indent="0cm" style:auto-text-indent="false"/>
    </style:style>
    <style:style style:name="P12" style:family="paragraph" style:parent-style-name="Standard">
      <style:paragraph-properties fo:margin-left="0.847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23cm" fo:text-indent="4.65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新竹縣庫支票換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尺寸：長X寬(270X210)公厘</text:p>
          </table:table-cell>
          <table:table-cell table:style-name="表格1.B1" table:number-columns-spanned="2" office:value-type="string">
            <text:p text:style-name="P3">新 竹 縣 政 府 財 政 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發出日期：</text:span><text:span text:style-name="T2"> <text:s text:c="14"/></text:span></text:p>
          </table:table-cell>
          <table:table-cell table:style-name="表格1.B2" office:value-type="string">
            <text:p text:style-name="P9">收到日期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文編號：</text:span><text:span text:style-name="T2"> <text:s text:c="14"/></text:span></text:p>
          </table:table-cell>
          <table:table-cell table:style-name="表格1.B3" office:value-type="string">
            <text:p text:style-name="P9">收件編號</text:p>
          </table:table-cell>
          <table:table-cell table:style-name="表格1.C3" office:value-type="string">
            <text:p text:style-name="P2"><text:s text:c="3"/></text:p>
          </table:table-cell>
        </table:table-row>
      </table:table>
      <text:p text:style-name="P2">附 <text:s text:c="3"/>件：請還原支票一紙 <text:s text:c="3"/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2"/>
            <text:p text:style-name="P13"><text:span text:style-name="T1">查下列縣庫支票因</text:span><text:span text:style-name="T2"> <text:s text:c="10"/></text:span><text:span text:style-name="T1">請予換發，茲依照規定覓具保證人，倘有虛偽情事發生損害或糾紛，均由保證人與申請人負擔連帶賠償責任，並放棄先訴抗辯權，茲檢附原支票，請查照辦理。</text:span></text:p>
            <text:p text:style-name="P15">此 <text:s text:c="2"/>致</text:p>
            <text:p text:style-name="P14">新竹縣政府財政處 <text:s/>申 請 人： <text:s text:c="13"/>(簽章) <text:s/>保 證 人： <text:s text:c="12"/>(簽章)</text:p>
            <text:p text:style-name="P11"><text:span text:style-name="T1"><text:s text:c="18"/></text:span><text:span text:style-name="T3">(姓名或名稱)</text:span></text:p>
            <text:p text:style-name="P16">地 <text:s text:c="3"/>址 ： <text:s text:c="20"/>地 <text:s text:c="3"/>址：</text:p>
            <text:p text:style-name="P14"><text:s text:c="18"/></text:p>
            <text:p text:style-name="P16">身分證號碼： <text:s text:c="19"/>身分證號碼：</text:p>
            <text:p text:style-name="P16"/>
            <text:p text:style-name="P1"><text:s text:c="4"/>(付款憑單簽證印鑑)<text:span text:style-name="內文_20__2b__20_標楷體_20_字元"> <text:s text:c="4"/>主辦會計</text:span>： <text:s/>　　　　 　　 <text:s text:c="15"/>機關長官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16" office:value-type="string">
            <text:p text:style-name="P17">送財政處二聯：財政處存一聯，申請機關一聯。</text:p>
          </table:table-cell>
        </table:table-row>
        <table:table-row table:style-name="表格2.2">
          <table:table-cell table:style-name="表格2.A2" table:number-columns-spanned="8" office:value-type="string">
            <text:p text:style-name="P3">原 <text:s text:c="7"/>支 <text:s text:c="6"/>票 <text:s text:c="6"/>記 <text:s text:c="7"/>載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0">簽 發 日 期</text:p>
          </table:table-cell>
          <table:covered-table-cell/>
          <table:table-cell table:style-name="表格2.C3" table:number-columns-spanned="4" office:value-type="string">
            <text:p text:style-name="P22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3">號 碼</text:p>
          </table:table-cell>
          <table:table-cell table:style-name="表格2.C3" office:value-type="string">
            <text:p text:style-name="P19">NO.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18">受款人</text:p>
          </table:table-cell>
          <table:table-cell table:style-name="表格2.C3" table:number-columns-spanned="2" office:value-type="string">
            <text:p text:style-name="P3">姓名或名稱</text:p>
          </table:table-cell>
          <table:covered-table-cell/>
          <table:table-cell table:style-name="表格2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C3" table:number-columns-spanned="2" office:value-type="string">
            <text:p text:style-name="P3">地 <text:s text:c="5"/>址</text:p>
          </table:table-cell>
          <table:covered-table-cell/>
          <table:table-cell table:style-name="表格2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19">金額(中文大寫) <text:s text:c="37"/>NT$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19">換發支票受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24">收 件 人</text:p>
          </table:table-cell>
          <table:table-cell table:style-name="表格2.C3" table:number-columns-spanned="3" office:value-type="string">
            <text:p text:style-name="P3">姓名或名稱</text:p>
          </table:table-cell>
          <table:covered-table-cell/>
          <table:covered-table-cell/>
          <table:table-cell table:style-name="表格2.C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3" table:number-columns-spanned="3" office:value-type="string">
            <text:p text:style-name="P3">地 <text:s text:c="5"/>址</text:p>
          </table:table-cell>
          <table:covered-table-cell/>
          <table:covered-table-cell/>
          <table:table-cell table:style-name="表格2.C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3" table:number-columns-spanned="3" office:value-type="string">
            <text:p text:style-name="P3">領 取 方 式</text:p>
          </table:table-cell>
          <table:covered-table-cell/>
          <table:covered-table-cell/>
          <table:table-cell table:style-name="表格2.C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8" office:value-type="string">
            <text:p text:style-name="P3">換 <text:s text:c="12"/>發 <text:s text:c="12"/>支 <text:s text:c="12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">簽發日期</text:p>
          </table:table-cell>
          <table:covered-table-cell/>
          <table:table-cell table:style-name="表格2.C3" table:number-columns-spanned="4" office:value-type="string">
            <text:p text:style-name="P23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3">號 碼</text:p>
          </table:table-cell>
          <table:table-cell table:style-name="表格2.C3" office:value-type="string">
            <text:p text:style-name="P2">NO.</text:p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18">受 款 人</text:p>
          </table:table-cell>
          <table:table-cell table:style-name="表格2.C3" table:number-columns-spanned="4" office:value-type="string">
            <text:p text:style-name="P3">姓名或名稱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C3" table:number-columns-spanned="4" office:value-type="string">
            <text:p text:style-name="P3">地 <text:s text:c="5"/>址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8" office:value-type="string">
            <text:p text:style-name="P21">金額(中文大寫) <text:s text:c="37"/>NT$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21">承辦人 <text:s text:c="21"/>科長 <text:s text:c="24"/>財政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本件如由支用機關申請換發，請在申請人處蓋付款憑單簽證印鑑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margin-top="0.635cm" fo:margin-bottom="0cm" loext:contextual-spacing="false" style:line-height-at-least="0cm" fo:hyphenation-ladder-count="no-limit" fo:text-indent="4.233cm" style:auto-text-indent="false"/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true" fo:hyphenation-remain-char-count="2" fo:hyphenation-push-char-count="2"/>
    </style:style>
    <style:style style:name="內文_20__2b__20_標楷體" style:display-name="內文 + 標楷體" style:family="paragraph" style:parent-style-name="Index_20_1">
      <style:paragraph-properties fo:margin-left="0cm" fo:margin-right="0cm" fo:text-indent="0cm" style:auto-text-indent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索引_20_1_20_字元" style:display-name="索引 1 字元" style:family="text">
      <style:text-properties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內文_20__2b__20_標楷體_20_字元" style:display-name="內文 + 標楷體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95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庫支票註銷申請書</dc:title>
    <meta:initial-creator>財政處支付科</meta:initial-creator>
    <meta:creation-date>2022-07-13T14:57:00</meta:creation-date>
    <dc:creator>葉心嫻</dc:creator>
    <dc:date>2024-04-11T16:52:00</dc:date>
    <meta:print-date>2001-10-04T15:48:00</meta:print-date>
    <meta:editing-cycles>3</meta:editing-cycles>
    <meta:editing-duration>PT4M</meta:editing-duration>
    <meta:document-statistic meta:table-count="2" meta:image-count="0" meta:object-count="0" meta:page-count="2" meta:paragraph-count="43" meta:word-count="358" meta:character-count="851" meta:non-whitespace-character-count="374"/>
    <meta:generator>LibreOffice/5.1.2.2$Windows_x86 LibreOffice_project/d3bf12ecb743fc0d20e0be0c58ca359301eb705f</meta:generator>
  </office:meta>
</office:document-meta>
</file>