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" style:master-page-name="Standard">
      <style:paragraph-properties fo:margin-left="0cm" fo:margin-right="0cm" fo:margin-top="0cm" fo:margin-bottom="0.423cm" loext:contextual-spacing="false" fo:text-indent="0cm" style:auto-text-indent="false" style:page-number="auto"/>
    </style:style>
    <style:style style:name="P3" style:family="paragraph" style:parent-style-name="_31_" style:list-style-name="WWNum4">
      <style:text-properties style:font-name="標楷體" style:font-size-complex="14pt"/>
    </style:style>
    <style:style style:name="P4" style:family="paragraph" style:parent-style-name="_31_" style:list-style-name="WWNum5">
      <style:text-properties style:font-name="標楷體" style:font-size-complex="14pt"/>
    </style:style>
    <style:style style:name="P5" style:family="paragraph" style:parent-style-name="_31_" style:list-style-name="WWNum6">
      <style:text-properties style:font-name="標楷體" style:font-size-complex="14pt"/>
    </style:style>
    <style:style style:name="P6" style:family="paragraph" style:parent-style-name="_31_" style:list-style-name="WWNum7">
      <style:text-properties style:font-name="標楷體" style:font-size-complex="14pt"/>
    </style:style>
    <style:style style:name="P7" style:family="paragraph" style:parent-style-name="_31_" style:list-style-name="WWNum3">
      <style:paragraph-properties fo:margin-left="1cm" fo:margin-right="0cm" fo:text-indent="-1cm" style:auto-text-indent="false"/>
      <style:text-properties style:font-name="標楷體" style:font-size-complex="14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財政部優質酒類認證評審作業程序第六點、</text:span><text:bookmark text:name="_GoBack"/><text:span text:style-name="T1">第七點修正規定</text:span></text:p>
      <text:list xml:id="list1697463058" text:style-name="WWNum3">
        <text:list-item>
          <text:p text:style-name="P7">新增認證酒品或變更已認證酒品配方、製程、內包裝材料</text:p>
        </text:list-item>
      </text:list>
      <text:list xml:id="list1394221424" text:style-name="WWNum4">
        <text:list-item>
          <text:p text:style-name="P3">已認證酒品之酒製造業者，於已認證廠線申請新增認證酒品或變更已認證酒品配方、製程、內包裝材料，應填具申請書，並檢附下列文件：</text:p>
        </text:list-item>
      </text:list>
      <text:list xml:id="list3704486532" text:style-name="WWNum5">
        <text:list-item>
          <text:p text:style-name="P4">酒品生產流程圖。</text:p>
        </text:list-item>
        <text:list-item>
          <text:p text:style-name="P4">製造與品質管制資料（含各式品質管制實際執行紀錄表）及原物料管理作業標準（主要為原物料管制），或經技術委員會要求提供之其他必要試驗數據或文件。</text:p>
        </text:list-item>
        <text:list-item>
          <text:p text:style-name="P4">國稅稽徵機關菸酒稅產品登記核准函及產品登記申請表影本（申請變更配方、製程、內包裝材料，應檢附變更前文件，變更後文件可於通知文到之日起一個月內補正）。</text:p>
        </text:list-item>
        <text:list-item>
          <text:p text:style-name="P4">使用財政部優質酒類認證標誌之酒品標籤設計圖稿（有標籤變更者，應檢附變更前、後標籤設計圖稿）。</text:p>
        </text:list-item>
      </text:list>
      <text:list xml:id="list104326249303234" text:continue-list="list1394221424" text:style-name="WWNum4">
        <text:list-item>
          <text:p text:style-name="P3">由執行機關構進行前款規定之申請文件審查及酒品抽驗，並得由技術委員會視需要進行現場評核，或由執行機關構偕同一至二位委員赴廠確認。經執行機關構審核符合認證評審基準後，提報技術委員會審議；必要時，得以全體委員過半數之書面同意後，報本部核定。</text:p>
        </text:list-item>
        <text:list-item>
          <text:p text:style-name="P3">第一款申請新增認證酒品屬受託產製者，應另檢附委託者公司或商業登記證明文件及委託生產合約書影本。</text:p>
        </text:list-item>
        <text:list-item>
          <text:p text:style-name="P3">第一款申請新增認證酒品為已認證酒品之其他同品牌名稱、同包裝材料之不同容量酒品，得省略酒品抽驗。</text:p>
        </text:list-item>
      </text:list>
      <text:list xml:id="list104327440947146" text:continue-list="list1697463058" text:style-name="WWNum3">
        <text:list-item>
          <text:p text:style-name="P7">變更已認證酒品標示事項或包裝型態</text:p>
        </text:list-item>
      </text:list>
      <text:list xml:id="list3802146299" text:style-name="WWNum6">
        <text:list-item>
          <text:p text:style-name="P5">申請變更已認證酒品之品牌名稱、有效期限或其他標示事項，或圖樣、色彩、形狀等包裝型態，申請業者應填具申請書，並檢附下列文件：</text:p>
        </text:list-item>
      </text:list>
      <text:list xml:id="list4239908129" text:style-name="WWNum7">
        <text:list-item>
          <text:p text:style-name="P6">酒品生產流程圖。</text:p>
        </text:list-item>
        <text:list-item>
          <text:p text:style-name="P6"><text:soft-page-break/>製造與品質管制資料（含各式品質管制實際執行紀錄表）及原物料管理作業標準（主要為原物料管制），或經技術委員會要求提供之其他必要試驗數據或文件。</text:p>
        </text:list-item>
        <text:list-item>
          <text:p text:style-name="P6">國稅稽徵機關菸酒稅產品登記核准函及產品登記申請表影本（應檢附變更前文件，變更後文件可於通知文到之日起一個月內補正）。</text:p>
        </text:list-item>
        <text:list-item>
          <text:p text:style-name="P6">使用財政部優質酒類認證標誌之酒品標籤設計圖稿（含變更前、後標籤設計圖稿）。</text:p>
        </text:list-item>
      </text:list>
      <text:list xml:id="list104326373866238" text:continue-list="list3802146299" text:style-name="WWNum6">
        <text:list-item>
          <text:p text:style-name="P5">由執行機關構進行前款規定之申請文件審查，並視需要進行酒品抽驗（申請變更酒品之標示事項或包裝型態不涉及實質內容變更者，得免除酒品抽驗）。經執行機關構審核符合認證評審基準後，提報技術委員會審議；必要時，得以全體委員過半數之書面同意後，報本部備查。</text:p>
        </text:list-item>
        <text:list-item>
          <text:p text:style-name="P5">前款申請案件不涉及實質內容變更者，得由執行機關構審核符合認證評審基準後報請本部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標題1.1" style:default-outline-level="2" style:list-style-name="" style:class="text">
      <style:paragraph-properties fo:margin-left="0cm" fo:margin-right="0cm" fo:text-indent="-0.501cm" style:auto-text-indent="false"/>
    </style:style>
    <style:style style:name="Heading_20_3" style:display-name="Heading 3" style:family="paragraph" style:next-style-name="標題1.1.1" style:default-outline-level="3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orphans="0" fo:widows="0" fo:text-indent="0cm" style:auto-text-indent="false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1.1" style:family="paragraph" style:parent-style-name="標題1.1.1.1" style:default-outline-level="">
      <style:paragraph-properties fo:margin-left="1.002cm" fo:margin-right="0cm" fo:text-indent="0cm" style:auto-text-indent="false"/>
    </style:style>
    <style:style style:name="標題1.1.1.1" style:family="paragraph" style:parent-style-name="Standard" style:default-outline-level="">
      <style:paragraph-properties fo:margin-left="2.004cm" fo:margin-right="0cm" fo:margin-top="0cm" fo:margin-bottom="0.212cm" loext:contextual-spacing="false" fo:line-height="150%" fo:text-align="justify" style:justify-single-word="false" fo:orphans="0" fo:widows="0" fo:text-indent="-0.499cm" style:auto-text-indent="false" style:vertical-align="baseline"/>
      <style:text-properties fo:font-size="10pt" fo:letter-spacing="0.035cm" style:font-name-asian="細明體" style:font-family-asian="細明體" style:font-family-generic-asian="system" style:font-pitch-asian="variable" style:font-size-asian="10pt"/>
    </style:style>
    <style:style style:name="標題1.1.1" style:family="paragraph" style:parent-style-name="標題1.1" style:default-outline-level="">
      <style:paragraph-properties fo:margin-left="1.503cm" fo:margin-right="0cm" fo:text-indent="-0.501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0.84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721cm" fo:margin-right="0cm" fo:text-indent="0.125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" style:family="paragraph" style:parent-style-name="Standard" style:default-outline-level="">
      <style:paragraph-properties style:line-height-at-least="0.811cm" fo:text-align="justify" style:justify-single-word="false" fo:orphans="0" fo:widows="0" style:vertical-align="baseline"/>
      <style:text-properties fo:letter-spacing="0.007cm" style:font-name-asian="華康中楷體" style:font-family-asian="華康中楷體" style:font-family-generic-asian="system" style:font-pitch-asian="variable" style:font-size-complex="10pt"/>
    </style:style>
    <style:style style:name="凸41" style:family="paragraph" style:parent-style-name="Standard" style:default-outline-level="">
      <style:paragraph-properties fo:margin-left="2.82cm" fo:margin-right="0cm" fo:line-height="0.953cm" fo:text-align="justify" style:justify-single-word="false" fo:orphans="0" fo:widows="0" fo:text-indent="-0.981cm" style:auto-text-indent="false" style:vertical-align="baseline"/>
      <style:text-properties fo:letter-spacing="0.007cm" style:font-name-asian="標楷體1" style:font-family-asian="標楷體" style:font-family-generic-asian="system" style:font-pitch-asian="variable" style:font-size-complex="10pt"/>
    </style:style>
    <style:style style:name="_28_一_29_2" style:display-name="(一)2" style:family="paragraph" style:parent-style-name="Standard" style:default-outline-level="">
      <style:paragraph-properties fo:margin-left="1.979cm" fo:margin-right="0cm" fo:line-height="0.953cm" fo:text-align="justify" style:justify-single-word="false" fo:orphans="0" fo:widows="0" fo:text-indent="-0.72cm" style:auto-text-indent="false" style:vertical-align="baseline"/>
      <style:text-properties fo:letter-spacing="0.007cm" style:font-name-asian="標楷體1" style:font-family-asian="標楷體" style:font-family-generic-asian="system" style:font-pitch-asian="variable" style:font-size-complex="10pt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fo:font-size="14pt" fo:language="en" fo:country="GB" style:font-name-asian="細明體" style:font-family-asian="細明體" style:font-family-generic-asian="system" style:font-pitch-asian="variable" style:font-size-asian="14pt"/>
    </style:style>
    <style:style style:name="標題1.0" style:family="paragraph" style:parent-style-name="標題1.1.1.1" style:default-outline-level="">
      <style:paragraph-properties fo:margin-left="0.501cm" fo:margin-right="0cm" fo:text-indent="-0.501cm" style:auto-text-indent="false"/>
    </style:style>
    <style:style style:name="標題1.1.1.1.1" style:family="paragraph" style:parent-style-name="Heading_20_5" style:next-style-name="Heading_20_5" style:default-outline-level="">
      <style:paragraph-properties fo:margin-left="2.505cm" fo:margin-right="0cm" fo:margin-top="0cm" fo:margin-bottom="0.212cm" loext:contextual-spacing="false" fo:line-height="150%" fo:text-align="justify" style:justify-single-word="false" fo:text-indent="-0.501cm" style:auto-text-indent="false" fo:keep-with-next="auto" style:vertical-align="baseline"/>
      <style:text-properties style:font-name="Times New Roman" fo:font-family="'Times New Roman'" style:font-family-generic="roman" style:font-pitch="variable" fo:font-size="10pt" fo:letter-spacing="0.035cm" fo:font-weight="normal" style:letter-kerning="false" style:font-name-asian="細明體" style:font-family-asian="細明體" style:font-family-generic-asian="system" style:font-pitch-asian="variable" style:font-size-asian="10pt" style:font-weight-asian="normal" style:font-size-complex="10pt" style:font-weight-complex="norm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出席者" style:family="paragraph" style:parent-style-name="Standard" style:default-outline-level="">
      <style:paragraph-properties fo:margin-left="1.9cm" fo:margin-right="0cm" fo:orphans="0" fo:widows="0" fo:text-indent="-1.9cm" style:auto-text-indent="false"/>
      <style:text-properties style:font-name="Arial" fo:font-family="Arial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內文1" style:family="paragraph" style:parent-style-name="Standard" style:default-outline-level="">
      <style:paragraph-properties fo:margin-left="0cm" fo:margin-right="0cm" fo:line-height="0.847cm" fo:text-align="justify" style:justify-single-word="false" fo:text-indent="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" style:display-name="1" style:family="paragraph" style:parent-style-name="Standard" style:default-outline-level="">
      <style:paragraph-properties fo:margin-left="0.501cm" fo:margin-right="0cm" fo:line-height="0.811cm" fo:text-align="justify" style:justify-single-word="false" fo:text-indent="-0.50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6pt"/>
    </style:style>
    <style:style style:name="_31_.1" style:display-name="1.1" style:family="paragraph" style:parent-style-name="Standard" style:default-outline-level="">
      <style:paragraph-properties fo:margin-left="1.501cm" fo:margin-right="0cm" fo:line-height="0.811cm" fo:text-align="justify" style:justify-single-word="false" fo:text-indent="-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1.1" style:display-name="1.1.1" style:family="paragraph" style:parent-style-name="_31_.1" style:default-outline-level="">
      <style:paragraph-properties fo:margin-left="3.002cm" fo:margin-right="0cm" fo:text-indent="-1.501cm" style:auto-text-indent="false"/>
      <style:text-properties style:font-name-complex="新細明體1" style:font-family-complex="新細明體" style:font-family-generic-complex="system" style:font-pitch-complex="variable"/>
    </style:style>
    <style:style style:name="_31_.1.1.1" style:display-name="1.1.1.1" style:family="paragraph" style:parent-style-name="_31_.1.1" style:default-outline-level=""/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表字" style:family="paragraph" style:parent-style-name="Standard" style:default-outline-level="">
      <style:paragraph-properties fo:margin-left="0.049cm" fo:margin-right="0.049cm" fo:text-align="justify" style:justify-single-word="false" fo:text-indent="0cm" style:auto-text-indent="false"/>
      <style:text-properties fo:color="#000000" style:letter-kerning="tru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fo:font-size="10pt" fo:letter-spacing="0.007cm" style:font-name-asian="標楷體1" style:font-family-asian="標楷體" style:font-family-generic-asian="system" style:font-pitch-asian="variable" style:font-size-asian="10pt" style:font-size-complex="10pt"/>
    </style:style>
    <style:style style:name="標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fo:font-size="20pt" style:letter-kerning="true" style:font-name-asian="標楷體1" style:font-family-asian="標楷體" style:font-family-generic-asian="system" style:font-pitch-asian="variable" style:font-size-asian="20pt" style:font-size-complex="10pt"/>
    </style:style>
    <style:style style:name="小標" style:family="paragraph" style:parent-style-name="Standard" style:default-outline-level="1" style:list-style-name="">
      <style:paragraph-properties fo:margin-left="0.501cm" fo:margin-right="0cm" fo:margin-top="0.423cm" fo:margin-bottom="0.212cm" loext:contextual-spacing="false" fo:line-height="0.847cm" fo:text-align="justify" style:justify-single-word="false" fo:text-indent="-0.501cm" style:auto-text-indent="false" style:vertical-align="bottom"/>
      <style:text-properties fo:color="#000000" fo:font-size="14pt" style:letter-kerning="true" style:font-name-asian="華康楷書體W7" style:font-family-asian="華康楷書體W7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_31_.1.1_20_字元" style:display-name="1.1.1 字元" style:family="text"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.1.1.1_20_字元" style:display-name="1.1.1.1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apple-style-span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1_.1_20_字元" style:display-name="1.1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style:text-underline-style="non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 style:text-underline-style="none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3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3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酒品認證標誌評審基準</dc:title>
    <meta:initial-creator>nta_janhu</meta:initial-creator>
    <meta:editing-cycles>4</meta:editing-cycles>
    <meta:print-date>2022-07-26T01:34:00</meta:print-date>
    <meta:creation-date>2022-07-27T08:46:00</meta:creation-date>
    <dc:date>2022-08-10T10:19:18.810000000</dc:date>
    <meta:editing-duration>PT1M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8" meta:word-count="967" meta:character-count="975" meta:non-whitespace-character-count="975"/>
    <meta:user-defined meta:name="AppVersion">16.0000</meta:user-defined>
    <meta:user-defined meta:name="Company">N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