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199cm" table:align="left" style:writing-mode="lr-tb"/>
    </style:style>
    <style:style style:name="表格1.A" style:family="table-column">
      <style:table-column-properties style:column-width="11.938cm"/>
    </style:style>
    <style:style style:name="表格1.B" style:family="table-column">
      <style:table-column-properties style:column-width="3.67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0.9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1.058cm" fo:margin-right="0cm" fo:text-indent="-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本文_20_2" style:master-page-name="Standard">
      <style:paragraph-properties style:page-number="auto"/>
      <style:text-properties fo:font-weight="normal" style:font-weight-asian="normal"/>
    </style:style>
    <style:style style:name="P13" style:family="paragraph" style:parent-style-name="Header">
      <style:paragraph-properties fo:text-align="end" style:justify-single-word="false"/>
      <style:text-properties style:font-name-asian="Times New Roman"/>
    </style:style>
    <style:style style:name="P14" style:family="paragraph" style:parent-style-name="Text_20_body" style:list-style-name="WW8Num4"/>
    <style:style style:name="P15" style:family="paragraph" style:parent-style-name="Text_20_body" style:list-style-name="WW8Num13"/>
    <style:style style:name="P16" style:family="paragraph" style:parent-style-name="Text_20_body" style:list-style-name="WW8Num8"/>
    <style:style style:name="P17" style:family="paragraph" style:parent-style-name="Text_20_body">
      <style:paragraph-properties fo:margin-top="0.318cm" fo:margin-bottom="0cm" loext:contextual-spacing="false"/>
    </style:style>
    <style:style style:name="P18" style:family="paragraph" style:parent-style-name="Text_20_body">
      <style:paragraph-properties fo:margin-left="0cm" fo:margin-right="0cm" fo:text-indent="0.847cm" style:auto-text-indent="false"/>
    </style:style>
    <style:style style:name="P19" style:family="paragraph">
      <style:paragraph-properties fo:margin-left="0.635cm" fo:margin-right="0cm" fo:text-indent="-0.634cm" style:writing-mode="lr-tb"/>
    </style:style>
    <style:style style:name="P20" style:family="paragraph">
      <loext:graphic-properties draw:fill="solid" draw:fill-color="#ffffff"/>
      <style:paragraph-properties fo:margin-left="0.635cm" fo:margin-right="0cm" fo:text-indent="-0.634cm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.847cm" fo:margin-right="0cm" fo:text-indent="-0.846cm" style:writing-mode="lr-tb"/>
    </style:style>
    <style:style style:name="P23" style:family="paragraph">
      <loext:graphic-properties draw:fill="solid" draw:fill-color="#ffffff"/>
      <style:paragraph-properties fo:margin-left="0.847cm" fo:margin-right="0cm" fo:text-indent="-0.846cm" style:writing-mode="lr-tb"/>
    </style:style>
    <style:style style:name="P24" style:family="paragraph">
      <style:paragraph-properties fo:margin-left="0cm" fo:margin-right="0cm" fo:text-align="justify" fo:text-indent="0.212cm" style:writing-mode="lr-tb"/>
    </style:style>
    <style:style style:name="P25" style:family="paragraph">
      <loext:graphic-properties draw:fill="solid" draw:fill-color="#ffffff"/>
      <style:paragraph-properties fo:margin-left="0cm" fo:margin-right="0cm" fo:text-align="justify" fo:text-indent="0.212cm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style:paragraph-properties fo:margin-left="0.635cm" fo:margin-right="0cm" fo:margin-top="0.191cm" fo:margin-bottom="0cm" fo:text-indent="-0.634cm" style:writing-mode="lr-tb"/>
    </style:style>
    <style:style style:name="P29" style:family="paragraph">
      <loext:graphic-properties draw:fill="solid" draw:fill-color="#ffffff"/>
      <style:paragraph-properties fo:margin-left="0.635cm" fo:margin-right="0cm" fo:margin-top="0.191cm" fo:margin-bottom="0cm" fo:text-indent="-0.634cm" style:writing-mode="lr-tb"/>
    </style:style>
    <style:style style:name="P30" style:family="paragraph">
      <style:paragraph-properties fo:margin-left="0.169cm" fo:margin-right="-0.211cm" fo:margin-top="0.254cm" fo:margin-bottom="0cm" fo:text-indent="-0.38cm" style:writing-mode="lr-tb"/>
    </style:style>
    <style:style style:name="P31" style:family="paragraph">
      <loext:graphic-properties draw:fill="solid" draw:fill-color="#ffffff"/>
      <style:paragraph-properties fo:margin-left="0.169cm" fo:margin-right="-0.211cm" fo:margin-top="0.254cm" fo:margin-bottom="0cm" fo:text-indent="-0.38cm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0pt" fo:language="zh" fo:country="TW" style:font-name-asian="標楷體" style:font-size-asian="10pt" style:language-asian="zh" style:country-asian="TW" style:font-size-complex="14pt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.556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1.785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217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873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071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2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縣政府農會信用部申請核（換）發設立許可證標準作業程序</text:p>
      <text:p text:style-name="P17">壹、目的：</text:p>
      <text:list xml:id="list1656251450447832122" text:style-name="WW8Num4">
        <text:list-item>
          <text:p text:style-name="P14">核發設立許可證：農會新設信用部及信用部設立分部，申請核發設立許可證。</text:p>
        </text:list-item>
        <text:list-item>
          <text:p text:style-name="P14">換發設立許可證：農會信用部因主任異動、遷址、行政區域調整或門牌改編而變更所在地地址，申請換發設立許可證。</text:p>
        </text:list-item>
      </text:list>
      <text:p text:style-name="P17">貳、摘要：</text:p>
      <text:p text:style-name="P18">本縣農會信用部申請核(換)發設立許可證之作業程序及相關書證。</text:p>
      <text:p text:style-name="P17">參、相關法令、規定、程序書、標準作業程序、參考資料：</text:p>
      <text:list xml:id="list2492382690172497636" text:style-name="WW8Num13">
        <text:list-item>
          <text:p text:style-name="P15">行政院訂頒「農會漁會信用部業務管理辦法」第三條。</text:p>
        </text:list-item>
        <text:list-item>
          <text:p text:style-name="P15">財政部88年8月19日台財融第88741260號函。</text:p>
        </text:list-item>
      </text:list>
      <text:p text:style-name="P17">肆、應附證件、書表、表單、附件：</text:p>
      <text:list xml:id="list5188401233549606883" text:style-name="WW8Num8">
        <text:list-item>
          <text:p text:style-name="P16">農(漁)會信用部分部許可證申請書。(表一範例)</text:p>
        </text:list-item>
        <text:list-item>
          <text:p text:style-name="P16">農會信用部分部設立許可證(稿)。(農會才須檢附)(表二範例)</text:p>
        </text:list-item>
        <text:list-item>
          <text:p text:style-name="P16">農會信用部主任及分部主任全體名單。(因主任異動才須檢附)(表四範例)</text:p>
        </text:list-item>
        <text:list-item>
          <text:p text:style-name="P16">農會信用部分部設立許可證。(核發不用檢附)</text:p>
        </text:list-item>
        <text:list-item>
          <text:p text:style-name="P16">農會匯款收據影本。</text:p>
        </text:list-item>
        <text:list-item>
          <text:p text:style-name="P16">新任主任人事資料卡影本。</text:p>
        </text:list-item>
        <text:list-item>
          <text:p text:style-name="P16">新任主任受訓證書影本。</text:p>
        </text:list-item>
        <text:list-item>
          <text:p text:style-name="P16">新任主任聲明書。</text:p>
        </text:list-item>
        <text:list-item>
          <text:p text:style-name="P16">人事評議小組會議紀錄影本。</text:p>
        </text:list-item>
      </text:list>
      <text:p text:style-name="P17">伍、流程圖：如後</text:p>
      <text:p text:style-name="P7">新竹縣政府</text:p>
      <text:p text:style-name="P8">農會信用部申請核（換）發設立許可證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B1" office:value-type="string">
            <text:p text:style-name="P5">權責單位</text:p>
          </table:table-cell>
        </table:table-row>
        <table:table-row table:style-name="表格1.2">
          <table:table-cell table:style-name="表格1.A2" office:value-type="string">
            <text:p text:style-name="P1"><draw:rect text:anchor-type="char" draw:z-index="20" draw:style-name="gr8" draw:text-style-name="P21" svg:width="11.113cm" svg:height="21.273cm" svg:x="0.321cm" svg:y="0.067cm"><text:p/></draw:rect><draw:custom-shape text:anchor-type="char" draw:z-index="21" draw:style-name="gr9" draw:text-style-name="P27" svg:width="4.128cm" svg:height="1.271cm" svg:x="1.591cm" svg:y="1.337cm"><text:p text:style-name="P26"><text:span text:style-name="T8">1.</text:span><text:span text:style-name="T8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2" draw:style-name="gr10" draw:text-style-name="P21" svg:x1="3.814cm" svg:y1="2.607cm" svg:x2="3.816cm" svg:y2="4.83cm"><text:p/></draw:line><draw:line text:anchor-type="char" draw:z-index="35" draw:style-name="gr10" draw:text-style-name="P21" svg:x1="9.526cm" svg:y1="10.857cm" svg:x2="4.128cm" svg:y2="10.857cm"><text:p/></draw:line><draw:line text:anchor-type="char" draw:z-index="34" draw:style-name="gr11" draw:text-style-name="P21" svg:x1="9.533cm" svg:y1="12.137cm" svg:x2="9.529cm" svg:y2="10.862cm"><text:p/></draw:line><draw:frame draw:style-name="fr1" draw:name="框架1" text:anchor-type="char" svg:x="8.232cm" svg:y="12.106cm" svg:width="2.593cm" svg:height="1.64cm" draw:z-index="27"><draw:text-box><text:p text:style-name="P9">3.2 通知改善</text:p></draw:text-box></draw:frame><draw:line text:anchor-type="char" draw:z-index="30" draw:style-name="gr11" draw:text-style-name="P21" svg:x1="6.668cm" svg:y1="16.254cm" svg:x2="9.843cm" svg:y2="16.256cm"><text:p/></draw:line><draw:line text:anchor-type="char" draw:z-index="33" draw:style-name="gr11" draw:text-style-name="P21" svg:x1="9.843cm" svg:y1="16.254cm" svg:x2="9.843cm" svg:y2="16.889cm"><text:p/></draw:line><draw:line text:anchor-type="char" draw:z-index="32" draw:style-name="gr10" draw:text-style-name="P21" svg:x1="9.843cm" svg:y1="17.524cm" svg:x2="9.843cm" svg:y2="19.429cm"><text:p/></draw:line><text:span text:style-name="T5"> </text:span><text:span text:style-name="T6"><draw:custom-shape text:anchor-type="as-char" svg:y="4.763cm" draw:z-index="0" draw:style-name="gr1" draw:text-style-name="P20" svg:width="4.128cm" svg:height="2.223cm"><text:p text:style-name="P19"><text:span text:style-name="T8">2.1</text:span><text:span text:style-name="T8">文件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line text:anchor-type="as-char" svg:y="6.668cm" draw:z-index="1" draw:style-name="gr2" draw:text-style-name="P21" svg:x2="3.175cm" svg:y2="0.002cm"><text:p/></draw:line></text:span><text:soft-page-break/><text:span text:style-name="T6"><draw:custom-shape text:anchor-type="as-char" svg:y="4.763cm" draw:z-index="2" draw:style-name="gr1" draw:text-style-name="P23" svg:width="4.128cm" svg:height="2.223cm"><text:p text:style-name="P22"><text:span text:style-name="T8">2.2 </text:span><text:span text:style-name="T8">是否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line text:anchor-type="as-char" svg:y="6.985cm" draw:z-index="3" draw:style-name="gr2" draw:text-style-name="P21" svg:x2="0.002cm" svg:y2="1.588cm"><text:p/></draw:line></text:span><text:span text:style-name="T6"><draw:custom-shape text:anchor-type="as-char" svg:y="8.573cm" draw:z-index="4" draw:style-name="gr3" draw:text-style-name="P25" svg:width="2.541cm" svg:height="1.271cm"><text:p text:style-name="P24"><text:span text:style-name="T8">2.3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pan text:style-name="T6"><draw:line text:anchor-type="as-char" svg:y="6.985cm" draw:z-index="5" draw:style-name="gr2" draw:text-style-name="P21" svg:x2="0.002cm" svg:y2="4.128cm"><text:p/></draw:line></text:span><text:span text:style-name="T6"><draw:line text:anchor-type="as-char" svg:y="13.335cm" draw:z-index="6" draw:style-name="gr2" draw:text-style-name="P21" svg:x2="0.002cm" svg:y2="1.588cm"><text:p/></draw:line></text:span><text:span text:style-name="T6"><draw:line text:anchor-type="as-char" svg:y="17.463cm" draw:z-index="7" draw:style-name="gr2" draw:text-style-name="P21" svg:x2="0.002cm" svg:y2="1.905cm"><text:p/></draw:line></text:span><text:span text:style-name="T6"><draw:custom-shape text:anchor-type="as-char" svg:y="19.368cm" draw:z-index="8" draw:style-name="gr4" draw:text-style-name="P27" svg:width="4.128cm" svg:height="1.271cm"><text:p text:style-name="P26"><text:span text:style-name="T8">5.1</text:span><text:span text:style-name="T8">函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oft-page-break/><text:span text:style-name="T6"><draw:connector text:anchor-type="as-char" svg:y="3.81cm" draw:z-index="9" draw:style-name="gr5" draw:text-style-name="P21" svg:x2="-5.241cm" svg:y2="-0.954cm" svg:d="M5241 4764v-954h-5241" svg:viewBox="0 0 5242 956"><text:p/></draw:connector></text:span><text:span text:style-name="T6"><draw:frame draw:style-name="fr2" draw:name="框架2" text:anchor-type="as-char" svg:y="7.938cm" svg:width="1.27cm" svg:height="1.588cm" draw:z-index="23"><draw:text-box><text:p text:style-name="P2">符合</text:p></draw:text-box></draw:frame></text:span><text:span text:style-name="T6"><draw:frame draw:style-name="fr3" draw:name="框架3" text:anchor-type="as-char" svg:y="6.35cm" svg:width="1.905cm" svg:height="0.953cm" draw:z-index="24"><draw:text-box><text:p text:style-name="P2">不符合</text:p></draw:text-box></draw:frame></text:span><text:span text:style-name="T6"><draw:frame draw:style-name="fr2" draw:name="框架4" text:anchor-type="as-char" svg:y="7.303cm" svg:width="1.078cm" svg:height="0.635cm" draw:z-index="25"><draw:text-box><text:p text:style-name="P2">否</text:p></draw:text-box></draw:frame></text:span><text:span text:style-name="T6"><draw:frame draw:style-name="fr3" draw:name="框架5" text:anchor-type="as-char" svg:y="3.493cm" svg:width="0.953cm" svg:height="0.953cm" draw:z-index="26"><draw:text-box><text:p text:style-name="P2">是</text:p></draw:text-box></draw:frame></text:span><text:span text:style-name="T6"><draw:line text:anchor-type="as-char" svg:y="13.018cm" draw:z-index="10" draw:style-name="gr2" draw:text-style-name="P21" svg:x2="3.493cm" svg:y2="-0.002cm"><text:p/></draw:line></text:span><text:span text:style-name="T6"><draw:custom-shape text:anchor-type="as-char" svg:y="11.113cm" draw:z-index="11" draw:style-name="gr1" draw:text-style-name="P29" svg:width="4.128cm" svg:height="2.223cm"><text:p text:style-name="P28"><text:span text:style-name="T8">3.1</text:span><text:span text:style-name="T8">陳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oft-page-break/><text:span text:style-name="T6"><draw:custom-shape text:anchor-type="as-char" svg:y="14.923cm" draw:z-index="12" draw:style-name="gr6" draw:text-style-name="P31" svg:width="4.763cm" svg:height="2.541cm"><text:p text:style-name="P30"><text:span text:style-name="T9">4</text:span><text:span text:style-name="T9">.</text:span><text:span text:style-name="T9">農</text:span><text:span text:style-name="T9">業</text:span><text:span text:style-name="T9">部</text:span><text:span text:style-name="T8">核</text:span><text:span text:style-name="T8">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span><text:span text:style-name="T6"><draw:frame draw:style-name="fr3" draw:name="框架6" text:anchor-type="as-char" svg:y="12.7cm" svg:width="1.905cm" svg:height="0.953cm" draw:z-index="28"><draw:text-box><text:p text:style-name="P3">不符合</text:p></draw:text-box></draw:frame></text:span><text:span text:style-name="T6"><draw:frame draw:style-name="fr3" draw:name="框架7" text:anchor-type="as-char" svg:y="16.828cm" svg:width="1.905cm" svg:height="1.27cm" draw:z-index="29"><draw:text-box><text:p text:style-name="P2">不准</text:p></draw:text-box></draw:frame></text:span><text:span text:style-name="T6"><draw:custom-shape text:anchor-type="as-char" svg:y="19.368cm" draw:z-index="13" draw:style-name="gr7" draw:text-style-name="P27" svg:width="2.858cm" svg:height="1.271cm"><text:p text:style-name="P26"><text:span text:style-name="T8">5.2</text:span><text:span text:style-name="T8">函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span><text:soft-page-break/><text:span text:style-name="T6"><draw:frame draw:style-name="fr2" draw:name="框架8" text:anchor-type="as-char" svg:y="17.78cm" svg:width="1.27cm" svg:height="1.27cm" draw:z-index="31"><draw:text-box><text:p text:style-name="P2">核准</text:p></draw:text-box></draw:frame></text:span></text:p>
          </table:table-cell>
          <table:table-cell table:style-name="表格1.B2" office:value-type="string">
            <text:p text:style-name="P6"/>
            <text:p text:style-name="P6"/>
            <text:p text:style-name="P6"/>
            <text:p text:style-name="P4">1.財政處</text:p>
            <text:p text:style-name="P4"/>
            <text:p text:style-name="P4"/>
            <text:p text:style-name="P4"/>
            <text:p text:style-name="P4"/>
            <text:p text:style-name="P4">2.1-2.2</text:p>
            <text:p text:style-name="P4">財政處及農業處</text:p>
            <text:p text:style-name="P4"/>
            <text:p text:style-name="P4"/>
            <text:p text:style-name="P4"/>
            <text:p text:style-name="P4">2.3財政處</text:p>
            <text:p text:style-name="P4"/>
            <text:p text:style-name="P4"/>
            <text:p text:style-name="P4"/>
            <text:p text:style-name="P4"/>
            <text:p text:style-name="P4">3.1-3.2</text:p>
            <text:p text:style-name="P4">財政處</text:p>
            <text:p text:style-name="P4"><text:s/></text:p>
            <text:p text:style-name="P4"/>
            <text:p text:style-name="P4"/>
            <text:p text:style-name="P4"/>
            <text:p text:style-name="P10">4.農業部</text:p>
            <text:p text:style-name="P4"/>
            <text:p text:style-name="P4"/>
            <text:p text:style-name="P4"/>
            <text:p text:style-name="P4"/>
            <text:p text:style-name="P4"/>
            <text:p text:style-name="P4">5.1-5.2</text:p>
            <text:p text:style-name="P4">財政處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本文縮排_20_3" style:display-name="本文縮排 3" style:family="paragraph" style:parent-style-name="Standard">
      <style:paragraph-properties fo:margin-left="2.35cm" fo:margin-right="0cm" fo:line-height="0.706cm" fo:text-indent="-1.36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31cm" fo:text-indent="-1.27cm" fo:margin-left="2.2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0"/></text:p>
      </style:header>
      <style:footer>
        <text:p text:style-name="MP2"><draw:frame draw:style-name="Mfr1" draw:name="框架9" text:anchor-type="paragraph" svg:y="0.002cm" draw:z-index="19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3-10-24T15:15:00</meta:creation-date>
    <dc:creator>黃郁淇</dc:creator>
    <dc:date>2023-10-24T15:32:00</dc:date>
    <meta:print-date>2001-07-01T16:56:00</meta:print-date>
    <meta:editing-cycles>5</meta:editing-cycles>
    <meta:editing-duration>PT8M</meta:editing-duration>
    <meta:document-statistic meta:table-count="1" meta:image-count="0" meta:object-count="0" meta:page-count="6" meta:paragraph-count="45" meta:word-count="515" meta:character-count="663" meta:non-whitespace-character-count="550"/>
    <meta:generator>LibreOffice/5.1.2.2$Windows_x86 LibreOffice_project/d3bf12ecb743fc0d20e0be0c58ca359301eb705f</meta:generator>
  </office:meta>
</office:document-meta>
</file>