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<text:span text:style-name="T1">年度新竹縣縣統籌分配稅款累計表</text:span>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7<text:span text:style-name="T2">年</text:span><text:span text:style-name="T3">7</text:span><text:span text:style-name="T4">月</text:span><text:span text:style-name="T3">1</text:span><text:span text:style-name="T4">日至</text:span><text:span text:style-name="T3">107</text:span><text:span text:style-name="T4">年</text:span><text:span text:style-name="T3">7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4" office:value-type="string" calcext:value-type="string">
            <text:p>本月納庫數</text:p>
          </table:table-cell>
          <table:table-cell table:style-name="ce4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地價稅</text:p>
          </table:table-cell>
          <table:table-cell table:style-name="ce7" office:value-type="float" office:value="2384040" calcext:value-type="float">
            <text:p>2,384,040 </text:p>
          </table:table-cell>
          <table:table-cell table:style-name="ce7" office:value-type="float" office:value="5930154" calcext:value-type="float">
            <text:p>5,930,154 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房屋稅</text:p>
          </table:table-cell>
          <table:table-cell table:style-name="ce7" office:value-type="float" office:value="6251131" calcext:value-type="float">
            <text:p>6,251,131 </text:p>
          </table:table-cell>
          <table:table-cell table:style-name="ce7" office:value-type="float" office:value="382189474" calcext:value-type="float">
            <text:p>382,189,474 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契稅</text:p>
          </table:table-cell>
          <table:table-cell table:style-name="ce7" office:value-type="float" office:value="8732405" calcext:value-type="float">
            <text:p>8,732,405 </text:p>
          </table:table-cell>
          <table:table-cell table:style-name="ce7" office:value-type="float" office:value="64074308" calcext:value-type="float">
            <text:p>64,074,308 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合計</text:p>
          </table:table-cell>
          <table:table-cell table:style-name="ce7" office:value-type="float" office:value="17367576" calcext:value-type="float">
            <text:p>17,367,576 </text:p>
          </table:table-cell>
          <table:table-cell table:style-name="ce7" office:value-type="float" office:value="452193936" calcext:value-type="float">
            <text:p>452,193,936 </text:p>
          </table:table-cell>
          <table:table-cell table:number-columns-repeated="1021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7.8.14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易諺</meta:initial-creator>
    <dc:creator>蔡易諺</dc:creator>
    <meta:creation-date>2018-08-14T00:36:35</meta:creation-date>
    <dc:date>2018-09-11T06:12:22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