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1070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<text:span text:style-name="T1">年度新竹縣縣統籌分配稅款累計表</text:span>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07<text:span text:style-name="T2">年</text:span><text:span text:style-name="T3">8</text:span><text:span text:style-name="T4">月</text:span><text:span text:style-name="T3">1</text:span><text:span text:style-name="T4">日至</text:span><text:span text:style-name="T3">107</text:span><text:span text:style-name="T4">年</text:span><text:span text:style-name="T3">8</text:span><text:span text:style-name="T4">月</text:span><text:span text:style-name="T3">31</text:span><text:span text:style-name="T4">日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number-columns-repeated="2"/>
          <table:table-cell table:style-name="ce9" office:value-type="string" calcext:value-type="string">
            <text:p>                                   <text:span text:style-name="T5">　　　　單位：元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                  <text:span text:style-name="T2">金額</text:span><text:span text:style-name="T3">                   </text:span><text:span text:style-name="T4">科目</text:span></text:p>
          </table:table-cell>
          <table:table-cell table:style-name="ce4" office:value-type="string" calcext:value-type="string">
            <text:p>本月納庫數</text:p>
          </table:table-cell>
          <table:table-cell table:style-name="ce4" office:value-type="string" calcext:value-type="string">
            <text:p>截至本月止累計納庫數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地價稅</text:p>
          </table:table-cell>
          <table:table-cell table:style-name="ce7" office:value-type="float" office:value="1131737" calcext:value-type="float">
            <text:p>1,131,737 </text:p>
          </table:table-cell>
          <table:table-cell table:style-name="ce7" office:value-type="float" office:value="7061891" calcext:value-type="float">
            <text:p>7,061,891 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房屋稅</text:p>
          </table:table-cell>
          <table:table-cell table:style-name="ce7" office:value-type="float" office:value="3303221" calcext:value-type="float">
            <text:p>3,303,221 </text:p>
          </table:table-cell>
          <table:table-cell table:style-name="ce7" office:value-type="float" office:value="385492695" calcext:value-type="float">
            <text:p>385,492,695 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契稅</text:p>
          </table:table-cell>
          <table:table-cell table:style-name="ce7" office:value-type="float" office:value="11211128" calcext:value-type="float">
            <text:p>11,211,128 </text:p>
          </table:table-cell>
          <table:table-cell table:style-name="ce7" office:value-type="float" office:value="75285436" calcext:value-type="float">
            <text:p>75,285,436 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合計</text:p>
          </table:table-cell>
          <table:table-cell table:style-name="ce7" office:value-type="float" office:value="15646086" calcext:value-type="float">
            <text:p>15,646,086 </text:p>
          </table:table-cell>
          <table:table-cell table:style-name="ce7" office:value-type="float" office:value="467840022" calcext:value-type="float">
            <text:p>467,840,022 </text:p>
          </table:table-cell>
          <table:table-cell table:number-columns-repeated="1021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 calcext:value-type="string">
            <text:p>製表日：<text:span text:style-name="T6">107.9.10</text:span>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易諺</meta:initial-creator>
    <dc:creator>蔡易諺</dc:creator>
    <meta:creation-date>2018-08-14T00:36:35</meta:creation-date>
    <dc:date>2018-09-10T05:08:29</dc:date>
    <meta:generator>LibreOffice/5.1.2.2$Windows_x86 LibreOffice_project/d3bf12ecb743fc0d20e0be0c58ca359301eb705f</meta:generator>
    <meta:document-statistic meta:table-count="1" meta:cell-count="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