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45.35mm"/>
    </style:style>
    <style:style style:name="co4" style:family="table-column">
      <style:table-column-properties fo:break-before="auto" style:column-width="46.09mm"/>
    </style:style>
    <style:style style:name="co5" style:family="table-column">
      <style:table-column-properties fo:break-before="auto" style:column-width="55.81mm"/>
    </style:style>
    <style:style style:name="co6" style:family="table-column">
      <style:table-column-properties fo:break-before="auto" style:column-width="73.01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ta1" style:family="table" style:master-page-name="PageStyle_5f_縣統籌分配稅款累計表">
      <style:table-properties table:display="true" style:writing-mode="lr-tb"/>
    </style:style>
    <style:style style:name="ta2" style:family="table" style:master-page-name="PageStyle_5f_1081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108年11月縣統籌分配稅累計表">
      <style:table-cell-properties fo:padding="0.71mm"/>
    </style:style>
    <style:style style:name="ce6" style:family="table-cell" style:parent-style-name="一般_5f_108年11月縣統籌分配稅累計表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08年11月縣統籌分配稅累計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108年11月縣統籌分配稅累計表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08年11月縣統籌分配稅累計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縣統籌分配稅款累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稅目</text:p>
          </table:table-cell>
          <table:table-cell office:value-type="string" calcext:value-type="string">
            <text:p>本月納庫數</text:p>
          </table:table-cell>
          <table:table-cell office:value-type="string" calcext:value-type="string">
            <text:p>截至本月止累計納庫數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地價稅</text:p>
          </table:table-cell>
          <table:table-cell table:style-name="ce2" office:value-type="float" office:value="124355853" calcext:value-type="float">
            <text:p>124,355,853 </text:p>
          </table:table-cell>
          <table:table-cell table:style-name="ce2" office:value-type="float" office:value="167397565" calcext:value-type="float">
            <text:p>167,397,565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房屋稅</text:p>
          </table:table-cell>
          <table:table-cell table:style-name="ce2" office:value-type="float" office:value="3293233" calcext:value-type="float">
            <text:p>3,293,233 </text:p>
          </table:table-cell>
          <table:table-cell table:style-name="ce2" office:value-type="float" office:value="411469427" calcext:value-type="float">
            <text:p>411,469,427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契稅</text:p>
          </table:table-cell>
          <table:table-cell table:style-name="ce2" office:value-type="float" office:value="12461807" calcext:value-type="float">
            <text:p>12,461,807 </text:p>
          </table:table-cell>
          <table:table-cell table:style-name="ce2" office:value-type="float" office:value="130259374" calcext:value-type="float">
            <text:p>130,259,374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合計</text:p>
          </table:table-cell>
          <table:table-cell table:style-name="ce2" table:formula="of:=SUM([.B2:.B4])" office:value-type="float" office:value="140110893" calcext:value-type="float">
            <text:p>140,110,893 </text:p>
          </table:table-cell>
          <table:table-cell table:style-name="ce2" table:formula="of:=SUM([.C2:.C4])" office:value-type="float" office:value="709126366" calcext:value-type="float">
            <text:p>709,126,366 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1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54" table:default-cell-style-name="ce5"/>
        <table:table-column table:style-name="co7" table:number-columns-repeated="767" table:default-cell-style-name="Default"/>
        <table:table-row table:style-name="ro3">
          <table:table-cell table:style-name="ce3" office:value-type="string" calcext:value-type="string" table:number-columns-spanned="3" table:number-rows-spanned="1">
            <text:p>108<text:span text:style-name="T1">年度新竹縣縣統籌分配稅款累計表</text:span></text:p>
          </table:table-cell>
          <table:covered-table-cell table:number-columns-repeated="2" table:style-name="ce8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3" table:number-rows-spanned="1">
            <text:p>108<text:span text:style-name="T2">年</text:span><text:span text:style-name="T3">11</text:span><text:span text:style-name="T4">月</text:span><text:span text:style-name="T3">1</text:span><text:span text:style-name="T4">日至</text:span><text:span text:style-name="T3">108</text:span><text:span text:style-name="T4">年</text:span><text:span text:style-name="T3">11</text:span><text:span text:style-name="T4">月</text:span><text:span text:style-name="T3">30</text:span><text:span text:style-name="T4">日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 calcext:value-type="string">
            <text:p>                                   <text:span text:style-name="T5">　　　　單位：元</text:span>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                  <text:span text:style-name="T2">金額</text:span><text:span text:style-name="T3">                   </text:span><text:span text:style-name="T4">科目</text:span></text:p>
          </table:table-cell>
          <table:table-cell table:style-name="ce7" office:value-type="string" calcext:value-type="string">
            <text:p>本月納庫數</text:p>
          </table:table-cell>
          <table:table-cell table:style-name="ce7" office:value-type="string" calcext:value-type="string">
            <text:p>截至本月止累計納庫數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地價稅</text:p>
          </table:table-cell>
          <table:table-cell table:style-name="ce10" office:value-type="float" office:value="124355853" calcext:value-type="float">
            <text:p>124,355,853 </text:p>
          </table:table-cell>
          <table:table-cell table:style-name="ce10" office:value-type="float" office:value="167397565" calcext:value-type="float">
            <text:p>167,397,565 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房屋稅</text:p>
          </table:table-cell>
          <table:table-cell table:style-name="ce10" office:value-type="float" office:value="3293233" calcext:value-type="float">
            <text:p>3,293,233 </text:p>
          </table:table-cell>
          <table:table-cell table:style-name="ce10" office:value-type="float" office:value="411469427" calcext:value-type="float">
            <text:p>411,469,427 </text:p>
          </table:table-cell>
          <table:table-cell table:number-columns-repeated="1021"/>
        </table:table-row>
        <table:table-row table:style-name="ro8">
          <table:table-cell table:style-name="ce7" office:value-type="string" calcext:value-type="string">
            <text:p>契稅</text:p>
          </table:table-cell>
          <table:table-cell table:style-name="ce10" office:value-type="float" office:value="12461807" calcext:value-type="float">
            <text:p>12,461,807 </text:p>
          </table:table-cell>
          <table:table-cell table:style-name="ce10" office:value-type="float" office:value="130259374" calcext:value-type="float">
            <text:p>130,259,374 </text:p>
          </table:table-cell>
          <table:table-cell table:number-columns-repeated="1021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10" table:formula="of:=SUM([.B5:.B7])" office:value-type="float" office:value="140110893" calcext:value-type="float">
            <text:p>140,110,893 </text:p>
          </table:table-cell>
          <table:table-cell table:style-name="ce10" table:formula="of:=SUM([.C5:.C7])" office:value-type="float" office:value="709126366" calcext:value-type="float">
            <text:p>709,126,366 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>
            <text:p>製表日：<text:span text:style-name="T6">108.12.11</text:span>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/</number:text>
      <number:day/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date-style style:name="N175">
      <number:month number:textual="true"/>
      <number:text>-</number:text>
      <number:year number:style="long"/>
    </number:date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8年11月縣統籌分配稅累計表" style:display-name="一般_108年11月縣統籌分配稅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統籌分配稅款累計表" style:display-name="PageStyle_縣統籌分配稅款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1" style:display-name="PageStyle_108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1:26:38</meta:creation-date>
    <dc:creator>ab10016384</dc:creator>
    <dc:date>2020-01-06T14:59:48</dc:date>
    <meta:document-statistic meta:table-count="2" meta:cell-count="34" meta:object-count="0"/>
    <meta:generator>LibreOffice/5.1.2.2$Windows_x86 LibreOffice_project/d3bf12ecb743fc0d20e0be0c58ca359301eb705f</meta:generator>
  </office:meta>
</office:document-meta>
</file>