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01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1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1</text:span><text:span text:style-name="T4">月</text:span><text:span text:style-name="T3">31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number-columns-repeated="2" table:style-name="ce8" office:value-type="float" office:value="1091909" calcext:value-type="float">
            <text:p>1,091,909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number-columns-repeated="2" table:style-name="ce8" office:value-type="float" office:value="976387" calcext:value-type="float">
            <text:p>976,387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number-columns-repeated="2" table:style-name="ce8" office:value-type="float" office:value="4141435" calcext:value-type="float">
            <text:p>4,141,435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6209731" calcext:value-type="float">
            <text:p>6,209,731 </text:p>
          </table:table-cell>
          <table:table-cell table:style-name="ce8" table:formula="of:=SUM([.C5:.C7])" office:value-type="float" office:value="6209731" calcext:value-type="float">
            <text:p>6,209,731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03.11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03-13T11:19:07</dc:date>
    <meta:document-statistic meta:table-count="1" meta:cell-count="19" meta:object-count="0"/>
    <meta:generator>LibreOffice/5.1.2.2$Windows_x86 LibreOffice_project/d3bf12ecb743fc0d20e0be0c58ca359301eb705f</meta:generator>
  </office:meta>
</office:document-meta>
</file>