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10903">
      <style:table-properties table:display="true" style:writing-mode="lr-tb"/>
    </style:style>
    <style:style style:name="ce1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08年11月縣統籌分配稅累計表">
      <style:table-cell-properties fo:padding="0.71mm"/>
    </style:style>
    <style:style style:name="ce4" style:family="table-cell" style:parent-style-name="一般_5f_108年11月縣統籌分配稅累計表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108年11月縣統籌分配稅累計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8年11月縣統籌分配稅累計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<text:span text:style-name="T1">年度新竹縣縣統籌分配稅款累計表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9<text:span text:style-name="T2">年</text:span><text:span text:style-name="T3">3</text:span><text:span text:style-name="T4">月</text:span><text:span text:style-name="T3">1</text:span><text:span text:style-name="T4">日至</text:span><text:span text:style-name="T3">109</text:span><text:span text:style-name="T4">年</text:span><text:span text:style-name="T3">3</text:span><text:span text:style-name="T4">月</text:span><text:span text:style-name="T3">31</text:span><text:span text:style-name="T4">日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 calcext:value-type="string">
            <text:p>                                   <text:span text:style-name="T5">　　　　單位：元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                  <text:span text:style-name="T2">金額</text:span><text:span text:style-name="T3">                   </text:span><text:span text:style-name="T4">科目</text:span></text:p>
          </table:table-cell>
          <table:table-cell table:style-name="ce5" office:value-type="string" calcext:value-type="string">
            <text:p>本月納庫數</text:p>
          </table:table-cell>
          <table:table-cell table:style-name="ce5"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地價稅</text:p>
          </table:table-cell>
          <table:table-cell table:style-name="ce8" office:value-type="float" office:value="4230246" calcext:value-type="float">
            <text:p>4,230,246 </text:p>
          </table:table-cell>
          <table:table-cell table:style-name="ce8" office:value-type="float" office:value="6781554" calcext:value-type="float">
            <text:p>6,781,554 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房屋稅</text:p>
          </table:table-cell>
          <table:table-cell table:style-name="ce8" office:value-type="float" office:value="2052531" calcext:value-type="float">
            <text:p>2,052,531 </text:p>
          </table:table-cell>
          <table:table-cell table:style-name="ce8" office:value-type="float" office:value="4293449" calcext:value-type="float">
            <text:p>4,293,449 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契稅</text:p>
          </table:table-cell>
          <table:table-cell table:style-name="ce8" office:value-type="float" office:value="17269713" calcext:value-type="float">
            <text:p>17,269,713 </text:p>
          </table:table-cell>
          <table:table-cell table:style-name="ce8" office:value-type="float" office:value="27870889" calcext:value-type="float">
            <text:p>27,870,889 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8" table:formula="of:=SUM([.B5:.B7])" office:value-type="float" office:value="23552490" calcext:value-type="float">
            <text:p>23,552,490 </text:p>
          </table:table-cell>
          <table:table-cell table:style-name="ce8" table:formula="of:=SUM([.C5:.C7])" office:value-type="float" office:value="38945892" calcext:value-type="float">
            <text:p>38,945,892 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>
            <text:p>製表日：<text:span text:style-name="T6">109.05.04</text:span>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/</number:text>
      <number:day/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date-style style:name="N175">
      <number:month number:textual="true"/>
      <number:text>-</number:text>
      <number:year number:style="long"/>
    </number:dat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11月縣統籌分配稅累計表" style:display-name="一般_108年11月縣統籌分配稅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10016384</meta:initial-creator>
    <meta:creation-date>2020-03-13T11:17:50</meta:creation-date>
    <dc:creator>ab10016384</dc:creator>
    <dc:date>2020-05-04T09:58:13</dc:date>
    <meta:print-date>2020-05-04T09:58:03</meta:print-date>
    <meta:document-statistic meta:table-count="1" meta:cell-count="19" meta:object-count="0"/>
    <meta:generator>LibreOffice/5.1.2.2$Windows_x86 LibreOffice_project/d3bf12ecb743fc0d20e0be0c58ca359301eb705f</meta:generator>
  </office:meta>
</office:document-meta>
</file>