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04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4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4</text:span><text:span text:style-name="T4">月</text:span><text:span text:style-name="T3">30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1322687" calcext:value-type="float">
            <text:p>1,322,687 </text:p>
          </table:table-cell>
          <table:table-cell table:style-name="ce8" office:value-type="float" office:value="8104241" calcext:value-type="float">
            <text:p>8,104,241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1309294" calcext:value-type="float">
            <text:p>1,309,294 </text:p>
          </table:table-cell>
          <table:table-cell table:style-name="ce8" office:value-type="float" office:value="5602743" calcext:value-type="float">
            <text:p>5,602,743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11475411" calcext:value-type="float">
            <text:p>11,475,411 </text:p>
          </table:table-cell>
          <table:table-cell table:style-name="ce8" office:value-type="float" office:value="39346300" calcext:value-type="float">
            <text:p>39,346,300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14107392" calcext:value-type="float">
            <text:p>14,107,392 </text:p>
          </table:table-cell>
          <table:table-cell table:style-name="ce8" table:formula="of:=SUM([.C5:.C7])" office:value-type="float" office:value="53053284" calcext:value-type="float">
            <text:p>53,053,284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06.11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06-11T08:49:15</dc:date>
    <meta:print-date>2020-05-04T09:58:03</meta:print-date>
    <meta:document-statistic meta:table-count="1" meta:cell-count="19" meta:object-count="0"/>
    <meta:generator>LibreOffice/5.1.2.2$Windows_x86 LibreOffice_project/d3bf12ecb743fc0d20e0be0c58ca359301eb705f</meta:generator>
  </office:meta>
</office:document-meta>
</file>