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5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5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5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599066" calcext:value-type="float">
            <text:p>599,066 </text:p>
          </table:table-cell>
          <table:table-cell table:style-name="ce8" office:value-type="float" office:value="8703307" calcext:value-type="float">
            <text:p>8,703,307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133272173" calcext:value-type="float">
            <text:p>133,272,173 </text:p>
          </table:table-cell>
          <table:table-cell table:style-name="ce8" office:value-type="float" office:value="138874916" calcext:value-type="float">
            <text:p>138,874,916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9530523" calcext:value-type="float">
            <text:p>9,530,523 </text:p>
          </table:table-cell>
          <table:table-cell table:style-name="ce8" office:value-type="float" office:value="48876823" calcext:value-type="float">
            <text:p>48,876,823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143401762" calcext:value-type="float">
            <text:p>143,401,762 </text:p>
          </table:table-cell>
          <table:table-cell table:style-name="ce8" table:formula="of:=SUM([.C5:.C7])" office:value-type="float" office:value="196455046" calcext:value-type="float">
            <text:p>196,455,046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6.11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6-11T08:53:44</dc:date>
    <meta:print-date>2020-05-04T09:58:03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