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6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6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6</text:span><text:span text:style-name="T4">月</text:span><text:span text:style-name="T3">30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981120" calcext:value-type="float">
            <text:p>981,120 </text:p>
          </table:table-cell>
          <table:table-cell table:style-name="ce8" office:value-type="float" office:value="9684427" calcext:value-type="float">
            <text:p>9,684,427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237908605" calcext:value-type="float">
            <text:p>237,908,605 </text:p>
          </table:table-cell>
          <table:table-cell table:style-name="ce8" office:value-type="float" office:value="376783521" calcext:value-type="float">
            <text:p>376,783,521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0128708" calcext:value-type="float">
            <text:p>10,128,708 </text:p>
          </table:table-cell>
          <table:table-cell table:style-name="ce8" office:value-type="float" office:value="59005531" calcext:value-type="float">
            <text:p>59,005,531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249018433" calcext:value-type="float">
            <text:p>249,018,433 </text:p>
          </table:table-cell>
          <table:table-cell table:style-name="ce8" table:formula="of:=SUM([.C5:.C7])" office:value-type="float" office:value="445473479" calcext:value-type="float">
            <text:p>445,473,479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7.16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7-16T16:49:58</dc:date>
    <meta:print-date>2020-05-04T09:58:03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