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6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7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7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1162440" calcext:value-type="float">
            <text:p>1,162,440 </text:p>
          </table:table-cell>
          <table:table-cell table:style-name="ce8" office:value-type="float" office:value="10846867" calcext:value-type="float">
            <text:p>10,846,867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19663635" calcext:value-type="float">
            <text:p>19,663,635 </text:p>
          </table:table-cell>
          <table:table-cell table:style-name="ce8" office:value-type="float" office:value="396447156" calcext:value-type="float">
            <text:p>396,447,156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12763060" calcext:value-type="float">
            <text:p>12,763,060 </text:p>
          </table:table-cell>
          <table:table-cell table:style-name="ce8" office:value-type="float" office:value="71768591" calcext:value-type="float">
            <text:p>71,768,591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33589135" calcext:value-type="float">
            <text:p>33,589,135 </text:p>
          </table:table-cell>
          <table:table-cell table:style-name="ce8" table:formula="of:=SUM([.C5:.C7])" office:value-type="float" office:value="479062614" calcext:value-type="float">
            <text:p>479,062,614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8.24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8-24T09:54:40</dc:date>
    <meta:print-date>2020-08-24T09:53:29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