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908">
      <style:table-properties table:display="true" style:writing-mode="lr-tb"/>
    </style:style>
    <style:style style:name="ce1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fo:padding="0.71mm"/>
    </style:style>
    <style:style style:name="ce4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度新竹縣縣統籌分配稅款累計表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<text:span text:style-name="T2">年</text:span><text:span text:style-name="T3">8</text:span><text:span text:style-name="T4">月</text:span><text:span text:style-name="T3">1</text:span><text:span text:style-name="T4">日至</text:span><text:span text:style-name="T3">109</text:span><text:span text:style-name="T4">年</text:span><text:span text:style-name="T3">8</text:span><text:span text:style-name="T4">月</text:span><text:span text:style-name="T3">31</text:span><text:span text:style-name="T4">日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5" office:value-type="string" calcext:value-type="string">
            <text:p>本月納庫數</text:p>
          </table:table-cell>
          <table:table-cell table:style-name="ce5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地價稅</text:p>
          </table:table-cell>
          <table:table-cell table:style-name="ce8" office:value-type="float" office:value="902854" calcext:value-type="float">
            <text:p>902,854 </text:p>
          </table:table-cell>
          <table:table-cell table:style-name="ce8" office:value-type="float" office:value="11749721" calcext:value-type="float">
            <text:p>11,749,721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房屋稅</text:p>
          </table:table-cell>
          <table:table-cell table:style-name="ce8" office:value-type="float" office:value="2352934" calcext:value-type="float">
            <text:p>2,352,934 </text:p>
          </table:table-cell>
          <table:table-cell table:style-name="ce8" office:value-type="float" office:value="398800090" calcext:value-type="float">
            <text:p>398,800,090 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契稅</text:p>
          </table:table-cell>
          <table:table-cell table:style-name="ce8" office:value-type="float" office:value="8804431" calcext:value-type="float">
            <text:p>8,804,431 </text:p>
          </table:table-cell>
          <table:table-cell table:style-name="ce8" office:value-type="float" office:value="80573022" calcext:value-type="float">
            <text:p>80,573,022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8" table:formula="of:=SUM([.B5:.B7])" office:value-type="float" office:value="12060219" calcext:value-type="float">
            <text:p>12,060,219 </text:p>
          </table:table-cell>
          <table:table-cell table:style-name="ce8" table:formula="of:=SUM([.C5:.C7])" office:value-type="float" office:value="491122833" calcext:value-type="float">
            <text:p>491,122,833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9.09.15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0016384</meta:initial-creator>
    <meta:creation-date>2020-03-13T11:17:50</meta:creation-date>
    <dc:creator>ab10016384</dc:creator>
    <dc:date>2020-09-15T09:22:24</dc:date>
    <meta:print-date>2020-09-15T09:22:20</meta:print-date>
    <meta:document-statistic meta:table-count="1" meta:cell-count="19" meta:object-count="0"/>
    <meta:generator>LibreOffice/5.1.2.2$Windows_x86 LibreOffice_project/d3bf12ecb743fc0d20e0be0c58ca359301eb705f</meta:generator>
  </office:meta>
</office:document-meta>
</file>