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9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9</text:span><text:span text:style-name="T4">月</text:span><text:span text:style-name="T3">30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2461261" calcext:value-type="float">
            <text:p>2,461,261 </text:p>
          </table:table-cell>
          <table:table-cell table:style-name="ce8" office:value-type="float" office:value="14210982" calcext:value-type="float">
            <text:p>14,210,982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4467371" calcext:value-type="float">
            <text:p>4,467,371 </text:p>
          </table:table-cell>
          <table:table-cell table:style-name="ce8" office:value-type="float" office:value="403267461" calcext:value-type="float">
            <text:p>403,267,461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6372378" calcext:value-type="float">
            <text:p>16,372,378 </text:p>
          </table:table-cell>
          <table:table-cell table:style-name="ce8" office:value-type="float" office:value="96945400" calcext:value-type="float">
            <text:p>96,945,400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23301010" calcext:value-type="float">
            <text:p>23,301,010 </text:p>
          </table:table-cell>
          <table:table-cell table:style-name="ce8" table:formula="of:=SUM([.C5:.C7])" office:value-type="float" office:value="514423843" calcext:value-type="float">
            <text:p>514,423,843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10.27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10-27T09:22:54</dc:date>
    <meta:print-date>2020-09-15T09:22:20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