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55.79mm"/>
    </style:style>
    <style:style style:name="co3" style:family="table-column">
      <style:table-column-properties fo:break-before="auto" style:column-width="72.9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10910">
      <style:table-properties table:display="true" style:writing-mode="lr-tb"/>
    </style:style>
    <style:style style:name="ce1" style:family="table-cell" style:parent-style-name="一般_5f_108年11月縣統籌分配稅累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5f_108年11月縣統籌分配稅累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08年11月縣統籌分配稅累計表">
      <style:table-cell-properties fo:padding="0.71mm"/>
    </style:style>
    <style:style style:name="ce4" style:family="table-cell" style:parent-style-name="一般_5f_108年11月縣統籌分配稅累計表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108年11月縣統籌分配稅累計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108年11月縣統籌分配稅累計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108年11月縣統籌分配稅累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1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<text:span text:style-name="T1">年度新竹縣縣統籌分配稅款累計表</text:span>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109<text:span text:style-name="T2">年</text:span><text:span text:style-name="T3">10</text:span><text:span text:style-name="T4">月</text:span><text:span text:style-name="T3">1</text:span><text:span text:style-name="T4">日至</text:span><text:span text:style-name="T3">109</text:span><text:span text:style-name="T4">年</text:span><text:span text:style-name="T3">10</text:span><text:span text:style-name="T4">月</text:span><text:span text:style-name="T3">31</text:span><text:span text:style-name="T4">日</text:span></text:p>
          </table:table-cell>
          <table:covered-table-cell table:number-columns-repeated="2" table:style-name="ce7"/>
          <table:table-cell table:number-columns-repeated="1021"/>
        </table:table-row>
        <table:table-row table:style-name="ro3">
          <table:table-cell table:number-columns-repeated="2"/>
          <table:table-cell table:style-name="ce9" office:value-type="string" calcext:value-type="string">
            <text:p>                                   <text:span text:style-name="T5">　　　　單位：元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                  <text:span text:style-name="T2">金額</text:span><text:span text:style-name="T3">                   </text:span><text:span text:style-name="T4">科目</text:span></text:p>
          </table:table-cell>
          <table:table-cell table:style-name="ce5" office:value-type="string" calcext:value-type="string">
            <text:p>本月納庫數</text:p>
          </table:table-cell>
          <table:table-cell table:style-name="ce5" office:value-type="string" calcext:value-type="string">
            <text:p>截至本月止累計納庫數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地價稅</text:p>
          </table:table-cell>
          <table:table-cell table:style-name="ce8" office:value-type="float" office:value="1861971" calcext:value-type="float">
            <text:p>1,861,971 </text:p>
          </table:table-cell>
          <table:table-cell table:style-name="ce8" office:value-type="float" office:value="16072953" calcext:value-type="float">
            <text:p>16,072,953 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房屋稅</text:p>
          </table:table-cell>
          <table:table-cell table:style-name="ce8" office:value-type="float" office:value="1745877" calcext:value-type="float">
            <text:p>1,745,877 </text:p>
          </table:table-cell>
          <table:table-cell table:style-name="ce8" office:value-type="float" office:value="405013338" calcext:value-type="float">
            <text:p>405,013,338 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契稅</text:p>
          </table:table-cell>
          <table:table-cell table:style-name="ce8" office:value-type="float" office:value="15658241" calcext:value-type="float">
            <text:p>15,658,241 </text:p>
          </table:table-cell>
          <table:table-cell table:style-name="ce8" office:value-type="float" office:value="112603641" calcext:value-type="float">
            <text:p>112,603,641 </text:p>
          </table:table-cell>
          <table:table-cell table:number-columns-repeated="1021"/>
        </table:table-row>
        <table:table-row table:style-name="ro8">
          <table:table-cell table:style-name="ce5" office:value-type="string" calcext:value-type="string">
            <text:p>合計</text:p>
          </table:table-cell>
          <table:table-cell table:style-name="ce8" table:formula="of:=SUM([.B5:.B7])" office:value-type="float" office:value="19266089" calcext:value-type="float">
            <text:p>19,266,089 </text:p>
          </table:table-cell>
          <table:table-cell table:style-name="ce8" table:formula="of:=SUM([.C5:.C7])" office:value-type="float" office:value="533689932" calcext:value-type="float">
            <text:p>533,689,932 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 calcext:value-type="string">
            <text:p>製表日：<text:span text:style-name="T6">109.11.13</text:span></text:p>
          </table:table-cell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/</number:text>
      <number:day/>
    </number:date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date-style style:name="N175">
      <number:month number:textual="true"/>
      <number:text>-</number:text>
      <number:year number:style="long"/>
    </number:date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8年11月縣統籌分配稅累計表" style:display-name="一般_108年11月縣統籌分配稅累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0" style:display-name="PageStyle_109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10016384</meta:initial-creator>
    <meta:creation-date>2020-03-13T11:17:50</meta:creation-date>
    <dc:creator>ab10016384</dc:creator>
    <dc:date>2020-11-16T13:32:52</dc:date>
    <meta:print-date>2020-09-15T09:22:20</meta:print-date>
    <meta:document-statistic meta:table-count="1" meta:cell-count="19" meta:object-count="0"/>
    <meta:generator>LibreOffice/5.2.5.1$Windows_x86 LibreOffice_project/0312e1a284a7d50ca85a365c316c7abbf20a4d22</meta:generator>
  </office:meta>
</office:document-meta>
</file>