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9cm" table:align="left" style:writing-mode="lr-tb"/>
    </style:style>
    <style:style style:name="表格1.A" style:family="table-column">
      <style:table-column-properties style:column-width="18.759cm"/>
    </style:style>
    <style:style style:name="表格1.1" style:family="table-row">
      <style:table-row-properties style:min-row-height="19.0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7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5.715cm"/>
    </style:style>
    <style:style style:name="表格2.E" style:family="table-column">
      <style:table-column-properties style:column-width="2.249cm"/>
    </style:style>
    <style:style style:name="表格2.1" style:family="table-row">
      <style:table-row-properties style:row-height="0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2.2" style:family="table-row">
      <style:table-row-properties style:min-row-height="15.96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11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letter-spacing="-0.028cm" style:font-name-asian="標楷體" style:font-name-complex="標楷體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fo:font-size="8pt" fo:language="zh" fo:country="TW" style:font-size-asian="8pt" style:language-asian="zh" style:country-asian="TW" style:font-size-complex="8pt"/>
    </style:style>
    <style:style style:name="P10" style:family="paragraph" style:parent-style-name="Standard">
      <style:paragraph-properties fo:margin-top="0cm" fo:margin-bottom="0.318cm" loext:contextual-spacing="false" fo:line-height="0.6cm"/>
    </style:style>
    <style:style style:name="P11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cm" fo:margin-bottom="0.318cm" loext:contextual-spacing="false"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318cm" loext:contextual-spacing="false" fo:line-height="0.741cm"/>
    </style:style>
    <style:style style:name="P14" style:family="paragraph" style:parent-style-name="Standard" style:list-style-name="WW8Num2">
      <style:paragraph-properties fo:margin-left="0.572cm" fo:margin-right="0cm" fo:line-height="0.706cm" fo:text-align="justify" style:justify-single-word="false" fo:text-indent="-0.572cm" style:auto-text-indent="false">
        <style:tab-stops/>
      </style:paragraph-properties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5" style:family="paragraph" style:parent-style-name="Standard" style:list-style-name="WW8Num2">
      <style:paragraph-properties fo:margin-left="0.635cm" fo:margin-right="0cm" fo:line-height="0.706cm" fo:text-align="justify" style:justify-single-word="false" fo:text-indent="-0.635cm" style:auto-text-indent="false">
        <style:tab-stops/>
      </style:paragraph-properties>
    </style:style>
    <style:style style:name="P16" style:family="paragraph" style:parent-style-name="Standard" style:list-style-name="WW8Num2">
      <style:paragraph-properties fo:margin-left="0.706cm" fo:margin-right="0cm" fo:line-height="0.706cm" fo:text-align="justify" style:justify-single-word="false" fo:text-indent="-0.706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0.706cm" fo:margin-right="0cm" fo:line-height="0.706cm" fo:text-align="justify" style:justify-single-word="false" fo:text-indent="-0.706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677cm" fo:margin-right="0cm" fo:line-height="0.776cm" fo:text-indent="-0.677cm" style:auto-text-indent="false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318cm" fo:margin-bottom="0.318cm" loext:contextual-spacing="false" fo:line-height="0.741cm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size="8pt" style:font-size-asian="8pt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18cm" style:text-underline-style="dotte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18cm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="標楷體" fo:letter-spacing="-0.028cm" style:font-name-asian="標楷體" style:font-name-complex="標楷體"/>
    </style:style>
    <style:style style:name="T14" style:family="text">
      <style:text-properties fo:letter-spacing="-0.018cm"/>
    </style:style>
    <style:style style:name="T15" style:family="text">
      <style:text-properties style:text-underline-style="dotte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draw:frame draw:style-name="fr1" draw:name="框架1" text:anchor-type="char" svg:x="18.457cm" svg:y="-0.019cm" svg:width="19.368cm" svg:height="27.252cm" draw:z-index="1"><draw:text-box><text:p text:style-name="P10">建議位置及修正意見圖（請著色標示）：</text:p><table:table table:name="表格1" table:style-name="表格1"><table:table-column table:style-name="表格1.A"/><table:table-row table:style-name="表格1.1"><table:table-cell table:style-name="表格1.A1" office:value-type="string"><text:p text:style-name="P2">（可浮貼）</text:p></table:table-cell></table:table-row></table:table><text:p text:style-name="P6">建議書填寫注意事項：</text:p><text:list xml:id="list1601122903801424681" text:style-name="WW8Num2"><text:list-item><text:p text:style-name="P14">請針對公開展覽計畫書或計畫圖內之相關草案內容表示意見，並儘量以簡要文字條列說明「建議理由」及「建議事項」。</text:p></text:list-item><text:list-item><text:p text:style-name="P15"><text:span text:style-name="T9">請檢附建議修正圖說及地籍圖謄本、土地登記簿謄本資料；本建議書及其附件請檢附</text:span><text:span text:style-name="T10">3</text:span><text:span text:style-name="T9">份供參辦，並以電腦打字或正楷字體填寫。</text:span></text:p></text:list-item><text:list-item><text:p text:style-name="P17">請到本府或鄉(鎮、市)公所公開展覽處參閱圖說(草案)或描繪所需要位置，必要時得要求部份影印(成本費自理)供用。</text:p></text:list-item><text:list-item><text:p text:style-name="P16"><text:span text:style-name="T8">請郵寄或逕送：</text:span><text:span text:style-name="T11">新竹縣政府</text:span><text:span text:style-name="T8">(地址：302新竹縣竹北市光明六路10號)。聯絡電話：03-5518101-2510-2517；傳真：03-5530557。</text:span></text:p></text:list-item></text:list></draw:text-box></draw:frame><draw:frame draw:style-name="fr1" draw:name="框架2" text:anchor-type="char" svg:x="-0.54cm" svg:y="0.298cm" svg:width="17.627cm" svg:height="26.353cm" draw:z-index="0"><draw:text-box><text:p text:style-name="P11">都市計畫公開展覽期間公民或團體陳情建議書</text:p><text:p text:style-name="P18">都市計畫案名：</text:p><text:p text:style-name="P19"><text:span text:style-name="T3">建議人或其代表人：</text:span><text:span text:style-name="T4"> <text:s text:c="35"/></text:span><text:span text:style-name="T3">(請簽章)</text:span></text:p><text:p text:style-name="P13"><text:span text:style-name="T3">地址：</text:span><text:span text:style-name="T4"> <text:s text:c="48"/></text:span></text:p><text:p text:style-name="P13"><text:span text:style-name="T3">電話：</text:span><text:span text:style-name="T4"> <text:s text:c="20"/></text:span></text:p><text:p text:style-name="P12">申請列席都市計畫委員會說明：□是 <text:s text:c="5"/>□否 <text:s text:c="4"/>(請於□內勾選)</text:p><text:p text:style-name="P13"><text:span text:style-name="T6">中 華 民 國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4"/></text:span>日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3">編號</text:p></table:table-cell><table:table-cell table:style-name="表格2.B1" office:value-type="string"><text:p text:style-name="P3">建議位置</text:p></table:table-cell><table:table-cell table:style-name="表格2.B1" office:value-type="string"><text:p text:style-name="P3">建議理由</text:p></table:table-cell><table:table-cell table:style-name="表格2.B1" office:value-type="string"><text:p text:style-name="P3">建議事項</text:p></table:table-cell><table:table-cell table:style-name="表格2.E1" office:value-type="string"><text:p text:style-name="P3">備註</text:p></table:table-cell></table:table-row><table:table-row table:style-name="表格2.2"><table:table-cell table:style-name="表格2.A2" office:value-type="string"><text:p text:style-name="P7">(免填)</text:p></table:table-cell><table:table-cell table:style-name="表格2.B2" office:value-type="string"><text:p text:style-name="P1"><text:span text:style-name="T12">（請敘明建議位置，並註明土地地段、地號）</text:span></text:p></table:table-cell><table:table-cell table:style-name="表格2.B2" office:value-type="string"><text:p text:style-name="P5"/></table:table-cell><table:table-cell table:style-name="表格2.B2" office:value-type="string"><text:p text:style-name="P4"/></table:table-cell><table:table-cell table:style-name="表格2.E2" office:value-type="string"><text:p text:style-name="P4"/></table:table-cell></table:table-row></table:table><text:p text:style-name="P8"/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fo:letter-spacing="-0.018cm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1.545cm" fo:margin-left="1.5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2.002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5*" fo:start-indent="0cm" fo:end-indent="0.374cm"/>
          <style:column style:rel-width="32769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橫山都市計畫(中華電信股份有限公司之用地專案通盤檢討)</dc:title>
    <meta:initial-creator>wd</meta:initial-creator>
    <meta:creation-date>2007-05-01T08:44:00</meta:creation-date>
    <dc:creator>user</dc:creator>
    <dc:date>2007-06-26T10:52:00</dc:date>
    <meta:print-date>2007-05-28T12:31:00</meta:print-date>
    <meta:editing-cycles>8</meta:editing-cycles>
    <meta:editing-duration>PT2H31M</meta:editing-duration>
    <meta:document-statistic meta:table-count="2" meta:image-count="0" meta:object-count="0" meta:page-count="1" meta:paragraph-count="21" meta:word-count="369" meta:character-count="533" meta:non-whitespace-character-count="400"/>
    <meta:generator>LibreOffice/5.1.2.2$Windows_x86 LibreOffice_project/d3bf12ecb743fc0d20e0be0c58ca359301eb705f</meta:generator>
  </office:meta>
</office:document-meta>
</file>