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MS Gothic'"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8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836cm"/>
    </style:style>
    <style:style style:name="表格1.1" style:family="table-row">
      <style:table-row-properties style:min-row-height="0.771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uto"/>
    </style:style>
    <style:style style:name="表格2" style:family="table">
      <style:table-properties style:width="17.307cm" fo:margin-left="-0.058cm" table:align="left" style:writing-mode="lr-tb"/>
    </style:style>
    <style:style style:name="表格2.A" style:family="table-column">
      <style:table-column-properties style:column-width="3.209cm"/>
    </style:style>
    <style:style style:name="表格2.B" style:family="table-column">
      <style:table-column-properties style:column-width="14.09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12" style:family="table-row">
      <style:table-row-properties style:min-row-height="0.131cm" fo:keep-together="always"/>
    </style:style>
    <style:style style:name="表格2.13" style:family="table-row">
      <style:table-row-properties style:min-row-height="1.917cm" fo:keep-together="always"/>
    </style:style>
    <style:style style:name="表格2.14" style:family="table-row">
      <style:table-row-properties style:min-row-height="2.021cm" fo:keep-together="always"/>
    </style:style>
    <style:style style:name="表格2.15" style:family="table-row">
      <style:table-row-properties style:min-row-height="1.951cm" fo:keep-together="always"/>
    </style:style>
    <style:style style:name="表格2.16" style:family="table-row">
      <style:table-row-properties style:min-row-height="1.245cm" fo:keep-together="always"/>
    </style:style>
    <style:style style:name="表格2.17" style:family="table-row">
      <style:table-row-properties style:min-row-height="0.721cm" fo:keep-together="always"/>
    </style:style>
    <style:style style:name="表格2.23" style:family="table-row">
      <style:table-row-properties style:min-row-height="0.743cm" fo:keep-together="always"/>
    </style:style>
    <style:style style:name="表格2.36" style:family="table-row">
      <style:table-row-properties style:min-row-height="0.199cm" fo:keep-together="always"/>
    </style:style>
    <style:style style:name="表格3" style:family="table">
      <style:table-properties style:width="17.307cm" fo:margin-left="-0.058cm" table:align="left" style:writing-mode="lr-tb"/>
    </style:style>
    <style:style style:name="表格3.A" style:family="table-column">
      <style:table-column-properties style:column-width="3.209cm"/>
    </style:style>
    <style:style style:name="表格3.B" style:family="table-column">
      <style:table-column-properties style:column-width="14.09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06cm" fo:keep-together="always"/>
    </style:style>
    <style:style style:name="表格3.B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3.18" style:family="table-row">
      <style:table-row-properties style:min-row-height="0.176cm" fo:keep-together="always"/>
    </style:style>
    <style:style style:name="表格3.21" style:family="table-row">
      <style:table-row-properties style:min-row-height="1.87cm" fo:keep-together="always"/>
    </style:style>
    <style:style style:name="表格3.32" style:family="table-row">
      <style:table-row-properties style:min-row-height="0.425cm" fo:keep-together="always"/>
    </style:style>
    <style:style style:name="表格3.34" style:family="table-row">
      <style:table-row-properties style:min-row-height="0.573cm" fo:keep-together="always"/>
    </style:style>
    <style:style style:name="表格3.36" style:family="table-row">
      <style:table-row-properties style:min-row-height="0.686cm" fo:keep-together="always"/>
    </style:style>
    <style:style style:name="表格3.42" style:family="table-row">
      <style:table-row-properties style:min-row-height="1.189cm" fo:keep-together="always"/>
    </style:style>
    <style:style style:name="P1" style:family="paragraph" style:parent-style-name="Standard">
      <style:paragraph-properties fo:text-align="justify" fo:text-align-last="justify" style:justify-single-word="false" style:snap-to-layout-grid="false"/>
      <style:text-properties fo:color="#000000" fo:font-size="14pt" style:font-name-asian="標楷體" style:font-size-asian="14pt" style:font-size-complex="14pt"/>
    </style:style>
    <style:style style:name="P2" style:family="paragraph" style:parent-style-name="Standard" style:list-style-name="WW8Num41">
      <style:paragraph-properties fo:text-align="justify" style:justify-single-word="false" style:snap-to-layout-grid="false"/>
      <style:text-properties fo:color="#000000" fo:font-size="14pt" style:font-name-asian="標楷體" style:font-size-asian="14pt" style:font-size-complex="14pt"/>
    </style:style>
    <style:style style:name="P3" style:family="paragraph" style:parent-style-name="Standard" style:list-style-name="WW8Num34">
      <style:paragraph-properties fo:text-align="justify" style:justify-single-word="false" style:snap-to-layout-grid="false"/>
      <style:text-properties fo:color="#000000" fo:font-size="14pt" style:font-name-asian="標楷體" style:font-size-asian="14pt" style:font-size-complex="14pt"/>
    </style:style>
    <style:style style:name="P4" style:family="paragraph" style:parent-style-name="Standard" style:list-style-name="WW8Num41">
      <style:paragraph-properties fo:text-align="justify" style:justify-single-word="false" style:snap-to-layout-grid="false"/>
      <style:text-properties fo:color="#000000" fo:font-size="14pt" style:font-name-asian="標楷體" style:font-size-asian="14pt" style:font-size-complex="14pt"/>
    </style:style>
    <style:style style:name="P5" style:family="paragraph" style:parent-style-name="Standard">
      <style:paragraph-properties style:line-height-at-least="0cm" fo:text-align="justify" fo:text-align-last="justify" style:justify-single-word="false"/>
      <style:text-properties fo:color="#000000" fo:font-size="14pt" style:font-name-asian="標楷體" style:font-size-asian="14pt" style:font-size-complex="14pt"/>
    </style:style>
    <style:style style:name="P6" style:family="paragraph" style:parent-style-name="Standard">
      <style:paragraph-properties style:line-height-at-least="0cm" fo:text-align="justify" fo:text-align-last="justify" style:justify-single-word="false" style:snap-to-layout-grid="false"/>
      <style:text-properties fo:color="#000000" fo:font-size="14pt" style:font-name-asian="標楷體" style:font-size-asian="14pt" style:font-size-complex="14pt"/>
    </style:style>
    <style:style style:name="P7" style:family="paragraph" style:parent-style-name="Standard">
      <style:paragraph-properties fo:line-height="0.741cm" fo:text-align="justify" fo:text-align-last="justify" style:justify-single-word="false"/>
      <style:text-properties fo:color="#000000" fo:font-size="14pt" style:font-name-asian="標楷體" style:font-size-asian="14pt" style:font-size-complex="14pt"/>
    </style:style>
    <style:style style:name="P8" style:family="paragraph" style:parent-style-name="Standard">
      <style:paragraph-properties style:line-height-at-least="0cm" fo:text-align="justify" fo:text-align-last="justify" style:justify-single-word="false"/>
      <style:text-properties fo:color="#000000" fo:font-size="14pt" style:font-name-asian="標楷體" style:font-size-asian="14pt"/>
    </style:style>
    <style:style style:name="P9" style:family="paragraph" style:parent-style-name="Standard" style:list-style-name="WW8Num41">
      <style:paragraph-properties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10" style:family="paragraph" style:parent-style-name="Standard" style:list-style-name="WW8Num41">
      <style:paragraph-properties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000000" style:font-name-asian="標楷體"/>
    </style:style>
    <style:style style:name="P12" style:family="paragraph" style:parent-style-name="Standard" style:list-style-name="WW8Num34">
      <style:paragraph-properties fo:text-align="justify" style:justify-single-word="false"/>
      <style:text-properties fo:color="#000000" style:font-name-asian="標楷體"/>
    </style:style>
    <style:style style:name="P13" style:family="paragraph" style:parent-style-name="Standard" style:list-style-name="WW8Num41">
      <style:paragraph-properties fo:text-align="justify" style:justify-single-word="false"/>
      <style:text-properties fo:color="#000000" style:font-name-asian="標楷體"/>
    </style:style>
    <style:style style:name="P14" style:family="paragraph" style:parent-style-name="Standard" style:list-style-name="WW8Num32">
      <style:text-properties fo:color="#000000" style:font-name-asian="標楷體"/>
    </style:style>
    <style:style style:name="P15" style:family="paragraph" style:parent-style-name="Standard">
      <style:paragraph-properties style:line-height-at-least="0cm" fo:text-align="justify" style:justify-single-word="false"/>
      <style:text-properties fo:color="#000000" style:font-name-asian="標楷體"/>
    </style:style>
    <style:style style:name="P16" style:family="paragraph" style:parent-style-name="Standard" style:list-style-name="WW8Num8">
      <style:text-properties fo:color="#000000" style:font-name="標楷體" style:font-name-asian="標楷體" style:font-name-complex="標楷體"/>
    </style:style>
    <style:style style:name="P17"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8"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5"/>
    <style:style style:name="P20" style:family="paragraph" style:parent-style-name="Standard">
      <style:paragraph-properties style:line-height-at-least="0cm"/>
    </style:style>
    <style:style style:name="P21" style:family="paragraph" style:parent-style-name="Standard">
      <style:paragraph-properties style:line-height-at-least="0cm"/>
      <style:text-properties fo:font-size="16pt" style:text-underline-style="solid" style:text-underline-width="auto" style:text-underline-color="font-color" style:font-name-asian="標楷體" style:font-size-asian="16pt"/>
    </style:style>
    <style:style style:name="P22"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23" style:family="paragraph" style:parent-style-name="Standard">
      <style:paragraph-properties fo:text-align="justify" fo:text-align-last="justify" style:justify-single-word="false"/>
    </style:style>
    <style:style style:name="P24" style:family="paragraph" style:parent-style-name="Standard" style:list-style-name="WW8Num41">
      <style:paragraph-properties fo:text-align="justify" style:justify-single-word="false"/>
    </style:style>
    <style:style style:name="P25" style:family="paragraph" style:parent-style-name="Standard" style:list-style-name="WW8Num34">
      <style:paragraph-properties fo:text-align="justify" style:justify-single-word="false"/>
    </style:style>
    <style:style style:name="P26" style:family="paragraph" style:parent-style-name="Standard" style:list-style-name="WW8Num32"/>
    <style:style style:name="P27" style:family="paragraph" style:parent-style-name="Standard" style:list-style-name="WW8Num19"/>
    <style:style style:name="P28" style:family="paragraph" style:parent-style-name="Standard" style:list-style-name="WW8Num21"/>
    <style:style style:name="P29" style:family="paragraph" style:parent-style-name="Standard">
      <style:paragraph-properties style:line-height-at-least="0cm"/>
    </style:style>
    <style:style style:name="P30" style:family="paragraph" style:parent-style-name="Standard" style:list-style-name="WW8Num35">
      <style:paragraph-properties style:line-height-at-least="0cm"/>
    </style:style>
    <style:style style:name="P31" style:family="paragraph" style:parent-style-name="Standard">
      <style:paragraph-properties style:line-height-at-least="0cm" fo:text-align="justify" fo:text-align-last="justify" style:justify-single-word="false"/>
    </style:style>
    <style:style style:name="P32" style:family="paragraph" style:parent-style-name="Standard" style:list-style-name="WW8Num9"/>
    <style:style style:name="P33" style:family="paragraph" style:parent-style-name="Standard" style:list-style-name="WW8Num4"/>
    <style:style style:name="P34" style:family="paragraph" style:parent-style-name="Standard" style:list-style-name="WW8Num8"/>
    <style:style style:name="P35"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36" style:family="paragraph" style:parent-style-name="Standard" style:list-style-name="WW8Num41">
      <style:paragraph-properties fo:text-align="justify" style:justify-single-word="false" style:snap-to-layout-grid="false"/>
      <style:text-properties fo:font-size="14pt" style:font-name-asian="標楷體" style:font-size-asian="14pt" style:font-size-complex="14pt"/>
    </style:style>
    <style:style style:name="P37" style:family="paragraph" style:parent-style-name="Standard" style:list-style-name="WW8Num34">
      <style:paragraph-properties fo:text-align="justify" style:justify-single-word="false" style:snap-to-layout-grid="false"/>
      <style:text-properties fo:font-size="14pt" style:font-name-asian="標楷體" style:font-size-asian="14pt" style:font-size-complex="14pt"/>
    </style:style>
    <style:style style:name="P38" style:family="paragraph" style:parent-style-name="Standard" style:list-style-name="WW8Num34">
      <style:paragraph-properties fo:text-align="justify" style:justify-single-word="false" style:snap-to-layout-grid="false"/>
      <style:text-properties fo:font-size="14pt" style:font-name-asian="標楷體" style:font-size-asian="14pt" style:font-size-complex="14pt"/>
    </style:style>
    <style:style style:name="P39"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40"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41"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42" style:family="paragraph" style:parent-style-name="Standard">
      <style:paragraph-properties style:line-height-at-least="0cm"/>
      <style:text-properties fo:font-size="14pt" style:font-name-asian="標楷體" style:font-size-asian="14pt"/>
    </style:style>
    <style:style style:name="P43"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44" style:family="paragraph" style:parent-style-name="Standard">
      <style:text-properties text:display="none"/>
    </style:style>
    <style:style style:name="P45" style:family="paragraph" style:parent-style-name="Standard">
      <style:paragraph-properties fo:text-align="justify" style:justify-single-word="false"/>
      <style:text-properties style:font-name-asian="標楷體"/>
    </style:style>
    <style:style style:name="P46" style:family="paragraph" style:parent-style-name="Standard" style:list-style-name="WW8Num34">
      <style:paragraph-properties fo:text-align="justify" style:justify-single-word="false"/>
      <style:text-properties style:font-name-asian="標楷體"/>
    </style:style>
    <style:style style:name="P47" style:family="paragraph" style:parent-style-name="Standard">
      <style:paragraph-properties fo:margin-left="0.499cm" fo:margin-right="0cm" fo:text-indent="0cm" style:auto-text-indent="false"/>
    </style:style>
    <style:style style:name="P48" style:family="paragraph" style:parent-style-name="Standard">
      <style:paragraph-properties fo:margin-left="0.499cm" fo:margin-right="0cm" fo:text-align="center" style:justify-single-word="false" fo:text-indent="0cm" style:auto-text-indent="false"/>
      <style:text-properties fo:color="#000000" fo:font-size="20pt" fo:font-weight="bold" style:font-name-asian="標楷體" style:font-size-asian="20pt" style:font-weight-asian="bold" style:font-size-complex="20pt"/>
    </style:style>
    <style:style style:name="P49" style:family="paragraph" style:parent-style-name="Standard">
      <style:paragraph-properties style:line-height-at-least="0cm" fo:break-before="page"/>
    </style:style>
    <style:style style:name="P50" style:family="paragraph" style:parent-style-name="Standard">
      <style:paragraph-properties style:line-height-at-least="0cm" fo:break-before="page"/>
      <style:text-properties fo:font-size="16pt" fo:font-weight="bold" fo:background-color="#d8d8d8" style:font-name-asian="標楷體" style:font-size-asian="16pt" style:font-weight-asian="bold" style:font-weight-complex="bold"/>
    </style:style>
    <style:style style:name="P51"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635cm" style:line-height-at-least="0cm" fo:text-indent="0cm" style:auto-text-indent="false"/>
    </style:style>
    <style:style style:name="P53"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212cm" fo:margin-right="0cm" style:line-height-at-least="0cm" fo:text-indent="0cm" style:auto-text-indent="false"/>
    </style:style>
    <style:style style:name="P57"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3.951cm" fo:margin-right="0cm" style:line-height-at-least="0cm" fo:text-indent="-3.951cm" style:auto-text-indent="false"/>
    </style:style>
    <style:style style:name="P59" style:family="paragraph" style:parent-style-name="Standard" style:list-style-name="WW8Num25">
      <style:paragraph-properties fo:margin-left="4.251cm" fo:margin-right="0cm" style:line-height-at-least="0cm" fo:text-indent="-0.501cm" style:auto-text-indent="false"/>
    </style:style>
    <style:style style:name="P60" style:family="paragraph" style:parent-style-name="Standard" style:master-page-name="Standard">
      <style:paragraph-properties fo:text-align="center" style:justify-single-word="false" style:page-number="auto"/>
    </style:style>
    <style:style style:name="P61"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style>
    <style:style style:name="T4" style:family="text">
      <style:text-properties fo:color="#000000" fo:font-size="20pt" fo:font-weight="bold" style:font-name-asian="標楷體" style:font-size-asian="20pt" style:font-weight-asian="bold" style:font-size-complex="20pt"/>
    </style:style>
    <style:style style:name="T5" style:family="text">
      <style:text-properties fo:color="#000000" fo:font-size="20pt" fo:font-weight="bold" style:font-name-asian="標楷體" style:font-size-asian="20pt" style:font-weight-asian="bold" style:font-size-complex="20pt"/>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Times New Roman" style:font-size-asian="14pt" style:font-size-complex="14pt"/>
    </style:style>
    <style:style style:name="T10" style:family="text">
      <style:text-properties fo:color="#000000" fo:font-size="14pt" style:font-name-asian="Times New Roman" style:font-size-asian="14pt" style:font-size-complex="14pt"/>
    </style:style>
    <style:style style:name="T11" style:family="text">
      <style:text-properties fo:color="#000000" fo:font-size="14pt" fo:font-weight="bold" style:font-name-asian="標楷體" style:font-size-asian="14pt" style:font-weight-asian="bold" style:font-size-complex="14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style:font-name-asian="標楷體" style:font-name-complex="標楷體"/>
    </style:style>
    <style:style style:name="T15" style:family="text">
      <style:text-properties fo:color="#000000" style:font-name="MS Mincho" fo:font-size="14pt" style:font-name-asian="MS Mincho" style:font-size-asian="14pt" style:font-name-complex="MS Mincho" style:font-size-complex="14pt"/>
    </style:style>
    <style:style style:name="T16" style:family="text">
      <style:text-properties fo:color="#000000" fo:font-size="16pt" fo:font-weight="bold" fo:background-color="#d8d8d8" loext:char-shading-value="0" style:font-name-asian="標楷體" style:font-size-asian="16pt" style:font-weight-asian="bold" style:font-weight-complex="bold"/>
    </style:style>
    <style:style style:name="T17" style:family="text">
      <style:text-properties fo:color="#000000" fo:font-size="16pt" fo:font-weight="bold" fo:background-color="#d8d8d8" loext:char-shading-value="0" style:font-name-asian="標楷體" style:font-size-asian="16pt" style:font-weight-asian="bold" style:font-weight-complex="bold"/>
    </style:style>
    <style:style style:name="T18" style:family="text">
      <style:text-properties fo:color="#000000" fo:font-weight="bold" fo:background-color="#d8d8d8" loext:char-shading-value="0" style:font-weight-asian="bold" style:font-weight-complex="bold"/>
    </style:style>
    <style:style style:name="T19" style:family="text">
      <style:text-properties fo:color="#000000" fo:font-weight="bold" style:font-name-asian="標楷體" style:font-weight-asian="bold" style:font-weight-complex="bold"/>
    </style:style>
    <style:style style:name="T20" style:family="text">
      <style:text-properties fo:color="#000000" style:font-name-asian="標楷體"/>
    </style:style>
    <style:style style:name="T21" style:family="text">
      <style:text-properties fo:color="#000000" style:font-name-asian="標楷體"/>
    </style:style>
    <style:style style:name="T22" style:family="text">
      <style:text-properties fo:color="#000000" style:font-name="新細明體" style:font-name-complex="新細明體"/>
    </style:style>
    <style:style style:name="T23" style:family="text">
      <style:text-properties fo:color="#000000" style:font-name-asian="Times New Roman"/>
    </style:style>
    <style:style style:name="T24" style:family="text">
      <style:text-properties fo:font-size="14pt" style:font-size-asian="14pt" style:font-size-complex="14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style>
    <style:style style:name="T29" style:family="text">
      <style:text-properties fo:font-size="14pt" style:font-name-asian="Times New Roman" style:font-size-asian="14pt"/>
    </style:style>
    <style:style style:name="T30" style:family="text">
      <style:text-properties fo:font-size="14pt" style:font-name-asian="Times New Roman" style:font-size-asian="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asian="Times New Roman"/>
    </style:style>
    <style:style style:name="T37" style:family="text">
      <style:text-properties fo:font-size="16pt" fo:font-weight="bold" fo:background-color="#d8d8d8" loext:char-shading-value="0" style:font-name-asian="標楷體" style:font-size-asian="16pt" style:font-weight-asian="bold" style:font-weight-complex="bold"/>
    </style:style>
    <style:style style:name="T38" style:family="text">
      <style:text-properties fo:font-size="16pt" fo:font-weight="bold" fo:background-color="#d8d8d8" loext:char-shading-value="0" style:font-name-asian="標楷體" style:font-size-asian="16pt" style:font-weight-asian="bold" style:font-weight-complex="bold"/>
    </style:style>
    <style:style style:name="T39" style:family="text">
      <style:text-properties fo:font-size="16pt" fo:font-weight="bold" fo:background-color="#d8d8d8" loext:char-shading-value="0" style:font-name-asian="標楷體" style:font-size-asian="16pt" style:font-weight-asian="bold" style:font-weight-complex="bold"/>
    </style:style>
    <style:style style:name="T40" style:family="text">
      <style:text-properties fo:font-size="16pt" style:font-name-asian="標楷體" style:font-size-asian="16pt"/>
    </style:style>
    <style:style style:name="T41" style:family="text">
      <style:text-properties fo:font-size="16pt" style:font-name-asian="標楷體" style:font-size-asian="16pt"/>
    </style:style>
    <style:style style:name="T42"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4">新竹縣第5</text:span><text:span text:style-name="T4">71</text:span><text:span text:style-name="T4">次都市設計審議委員會會議紀錄</text:span></text:p>
      <text:p text:style-name="P48"/>
      <text:list xml:id="list7439110878554468534" text:style-name="WW8Num5">
        <text:list-item>
          <text:p text:style-name="P19"><text:span text:style-name="T7">時間</text:span><text:span text:style-name="T12">：</text:span><text:span text:style-name="T7">民國1</text:span><text:span text:style-name="T7">1</text:span><text:span text:style-name="T7">0年</text:span><text:span text:style-name="T7">3</text:span><text:span text:style-name="T7">月</text:span><text:span text:style-name="T7">11</text:span><text:span text:style-name="T7">日</text:span><text:span text:style-name="T7">上午9時30分</text:span></text:p>
        </text:list-item>
        <text:list-item>
          <text:p text:style-name="P19"><text:span text:style-name="T7">地點</text:span><text:span text:style-name="T12">：</text:span><text:span text:style-name="T7">本府產業發展處會議室</text:span></text:p>
        </text:list-item>
        <text:list-item>
          <text:p text:style-name="P19"><text:span text:style-name="T7">主持人</text:span><text:span text:style-name="T12">：陳偉志 <text:s/>代</text:span></text:p>
        </text:list-item>
      </text:list>
      <text:p text:style-name="P47"><text:span text:style-name="T9"><text:s text:c="34"/></text:span><text:span text:style-name="T9"><text:s text:c="5"/></text:span><text:span text:style-name="T7">紀</text:span><text:span text:style-name="T7">錄</text:span><text:span text:style-name="T7">：徐侑暄</text:span></text:p>
      <text:p text:style-name="P47"><text:span text:style-name="T7">四、出席委員</text:span><text:span text:style-name="T12">：</text:span><text:span text:style-name="T6">（</text:span><text:span text:style-name="T7">詳會議簽到簿</text:span><text:span text:style-name="T6">）</text:span></text:p>
      <text:p text:style-name="P47"><text:span text:style-name="T7">五、出列席單位</text:span><text:span text:style-name="T12">：</text:span><text:span text:style-name="T6">（</text:span><text:span text:style-name="T7">詳會議簽到簿</text:span><text:span text:style-name="T6">）</text:span></text:p>
      <text:p text:style-name="P47"><text:span text:style-name="T7">六、報告提案</text:span><text:span text:style-name="T12">：詳附件</text:span></text:p>
      <text:p text:style-name="P47"><text:span text:style-name="T7">七、審議提案</text:span><text:span text:style-name="T12">：</text:span><text:span text:style-name="T26">詳附件</text:span></text:p>
      <text:p text:style-name="P47"><text:span text:style-name="T7">八、臨時動議</text:span><text:span text:style-name="T12">：</text:span><text:span text:style-name="T7">無</text:span></text:p>
      <text:p text:style-name="P47"><text:span text:style-name="T7">九、散會</text:span><text:span text:style-name="T12">：</text:span><text:span text:style-name="T7">12</text:span><text:span text:style-name="T7">時</text:span><text:span text:style-name="T7">40</text:span><text:span text:style-name="T7">分</text:span></text:p>
      <text:p text:style-name="P49"><text:span text:style-name="T16">審議提案</text:span><text:span text:style-name="T16">第一</text:span><text:span text:style-name="T16">案</text:span></text:p>
      <text:p text:style-name="P21">第571次都市設計審議委員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1">（一）</text:p>
          </table:table-cell>
          <table:table-cell table:style-name="表格1.A1" office:value-type="string">
            <text:p text:style-name="P54">申請人</text:p>
          </table:table-cell>
          <table:table-cell table:style-name="表格1.A1" office:value-type="string">
            <text:p text:style-name="P57">：</text:p>
          </table:table-cell>
          <table:table-cell table:style-name="表格1.A1" office:value-type="string">
            <text:p text:style-name="P53">新竹縣政府</text:p>
          </table:table-cell>
        </table:table-row>
        <table:table-row table:style-name="表格1.2">
          <table:table-cell table:style-name="表格1.A1" office:value-type="string">
            <text:p text:style-name="P52"><text:span text:style-name="T31">（</text:span><text:span text:style-name="T31">二</text:span><text:span text:style-name="T31">）</text:span></text:p>
          </table:table-cell>
          <table:table-cell table:style-name="表格1.A1" office:value-type="string">
            <text:p text:style-name="P54">案名</text:p>
          </table:table-cell>
          <table:table-cell table:style-name="表格1.A1" office:value-type="string">
            <text:p text:style-name="P57">：</text:p>
          </table:table-cell>
          <table:table-cell table:style-name="表格1.A1" office:value-type="string">
            <text:p text:style-name="P53">竹北文小十用地(國義段60地號)非營利幼兒園興建工程</text:p>
          </table:table-cell>
        </table:table-row>
        <table:table-row table:style-name="表格1.2">
          <table:table-cell table:style-name="表格1.A1" office:value-type="string">
            <text:p text:style-name="P52"><text:span text:style-name="T31">（</text:span><text:span text:style-name="T31">三</text:span><text:span text:style-name="T31">）</text:span></text:p>
          </table:table-cell>
          <table:table-cell table:style-name="表格1.A1" office:value-type="string">
            <text:p text:style-name="P54">開會時間</text:p>
          </table:table-cell>
          <table:table-cell table:style-name="表格1.A1" office:value-type="string">
            <text:p text:style-name="P57">：</text:p>
          </table:table-cell>
          <table:table-cell table:style-name="表格1.A1" office:value-type="string">
            <text:p text:style-name="P56"><text:span text:style-name="T31">1</text:span><text:span text:style-name="T31">1</text:span><text:span text:style-name="T31">0年</text:span><text:span text:style-name="T31">3</text:span><text:span text:style-name="T31">月</text:span><text:span text:style-name="T31">11</text:span><text:span text:style-name="T31">日</text:span><text:span text:style-name="T31">上</text:span><text:span text:style-name="T31">午</text:span><text:span text:style-name="T31">9</text:span><text:span text:style-name="T31">時</text:span><text:span text:style-name="T31">30</text:span><text:span text:style-name="T31">分</text:span></text:p>
          </table:table-cell>
        </table:table-row>
        <table:table-row table:style-name="表格1.2">
          <table:table-cell table:style-name="表格1.A1" office:value-type="string">
            <text:p text:style-name="P52"><text:span text:style-name="T31">（</text:span><text:span text:style-name="T31">四</text:span><text:span text:style-name="T31">）</text:span></text:p>
          </table:table-cell>
          <table:table-cell table:style-name="表格1.A1" office:value-type="string">
            <text:p text:style-name="P54">開會地點</text:p>
          </table:table-cell>
          <table:table-cell table:style-name="表格1.A1" office:value-type="string">
            <text:p text:style-name="P57">：</text:p>
          </table:table-cell>
          <table:table-cell table:style-name="表格1.A1" office:value-type="string">
            <text:p text:style-name="P56"><text:span text:style-name="T12">本府</text:span><text:span text:style-name="T12">產業發展處會議室</text:span></text:p>
          </table:table-cell>
        </table:table-row>
        <table:table-row table:style-name="表格1.2">
          <table:table-cell table:style-name="表格1.A1" office:value-type="string">
            <text:p text:style-name="P52"><text:span text:style-name="T31">（</text:span><text:span text:style-name="T31">五</text:span><text:span text:style-name="T31">）</text:span></text:p>
          </table:table-cell>
          <table:table-cell table:style-name="表格1.A1" office:value-type="string">
            <text:p text:style-name="P54">設計人</text:p>
          </table:table-cell>
          <table:table-cell table:style-name="表格1.A1" office:value-type="string">
            <text:p text:style-name="P57">：</text:p>
          </table:table-cell>
          <table:table-cell table:style-name="表格1.A1" office:value-type="string">
            <text:p text:style-name="P56"><text:span text:style-name="T31">吳藝玲建築師事務所</text:span></text:p>
          </table:table-cell>
        </table:table-row>
        <table:table-row table:style-name="表格1.2">
          <table:table-cell table:style-name="表格1.A1" office:value-type="string">
            <text:p text:style-name="P52"><text:span text:style-name="T31">（</text:span><text:span text:style-name="T31">六</text:span><text:span text:style-name="T31">）</text:span></text:p>
          </table:table-cell>
          <table:table-cell table:style-name="表格1.A1" office:value-type="string">
            <text:p text:style-name="P54">說明</text:p>
          </table:table-cell>
          <table:table-cell table:style-name="表格1.A1" office:value-type="string">
            <text:p text:style-name="P57">：</text:p>
          </table:table-cell>
          <table:table-cell table:style-name="表格1.A1" office:value-type="string">
            <text:p text:style-name="P56"><text:span text:style-name="T31">本案位於變更竹北(含斗崙地區)都市計畫(整併舊市區附近地區)細部計畫範圍內，申請基地面積為3,800㎡，依該區土地使用分區管制規定第24點規定</text:span><text:span text:style-name="T42">：</text:span><text:span text:style-name="T31">「</text:span><text:span text:style-name="T31">為保存本計畫內之歷史人文資產，除道路工程外，各類公共設施用地（含陸橋興建）應於開發興築前，將開發計畫提經</text:span><text:span text:style-name="T31">『</text:span><text:span text:style-name="T31">本縣都市設計審議委員會</text:span><text:span text:style-name="T31">』</text:span><text:span text:style-name="T31"> 審查通過後方得施工。</text:span><text:span text:style-name="T31">」本案基地位於文小用地，爰提送本委員會審議。</text:span></text:p>
          </table:table-cell>
        </table:table-row>
        <table:table-row table:style-name="表格1.2">
          <table:table-cell table:style-name="表格1.A1" office:value-type="string">
            <text:p text:style-name="P52"><text:span text:style-name="T31">（</text:span><text:span text:style-name="T31">七</text:span><text:span text:style-name="T31">）</text:span></text:p>
          </table:table-cell>
          <table:table-cell table:style-name="表格1.A1" office:value-type="string">
            <text:p text:style-name="P54">審查意見</text:p>
          </table:table-cell>
          <table:table-cell table:style-name="表格1.A1" office:value-type="string">
            <text:p text:style-name="P57">：</text:p>
          </table:table-cell>
          <table:table-cell table:style-name="表格1.A1" office:value-type="string">
            <text:p text:style-name="P55"/>
          </table:table-cell>
        </table:table-row>
      </table:table>
      <text:p text:style-name="P44"/>
      <table:table table:name="表格2" table:style-name="表格2">
        <table:table-column table:style-name="表格2.A"/>
        <table:table-column table:style-name="表格2.B"/>
        <table:table-header-rows>
          <table:table-row table:style-name="表格2.1">
            <table:table-cell table:style-name="表格2.A1" office:value-type="string">
              <text:p text:style-name="P8">審查</text:p>
              <text:p text:style-name="P8">人員</text:p>
            </table:table-cell>
            <table:table-cell table:style-name="表格2.B1" office:value-type="string">
              <text:p text:style-name="P8">審查意見</text:p>
            </table:table-cell>
          </table:table-row>
        </table:table-header-rows>
        <table:table-row table:style-name="表格2.2">
          <table:table-cell table:style-name="表格2.A1" table:number-rows-spanned="21" office:value-type="string">
            <text:p text:style-name="P1"/>
            <text:p text:style-name="P23"><text:span text:style-name="T7">會議</text:span><text:span text:style-name="T7">作業單位意見</text:span></text:p>
          </table:table-cell>
          <table:table-cell table:style-name="表格2.B2" office:value-type="string">
            <text:p text:style-name="P11">一、計畫書圖內容修正事項：</text:p>
          </table:table-cell>
        </table:table-row>
        <table:table-row table:style-name="表格2.3">
          <table:covered-table-cell/>
          <table:table-cell table:style-name="表格2.B1" office:value-type="string">
            <text:list xml:id="list386955469242542226" text:style-name="WW8Num41">
              <text:list-item>
                <text:p text:style-name="P13">本案申請書、委託書、查核表、免環評切結書、基地綠化及保水評估表等書件應確實核章簽證。</text:p>
              </text:list-item>
            </text:list>
          </table:table-cell>
        </table:table-row>
        <table:table-row table:style-name="表格2.3">
          <table:covered-table-cell/>
          <table:table-cell table:style-name="表格2.B1" office:value-type="string">
            <text:list xml:id="list113107233253670" text:continue-numbering="true" text:style-name="WW8Num41">
              <text:list-item>
                <text:p text:style-name="P24"><text:span text:style-name="T20">P02</text:span><text:span text:style-name="T22">：</text:span><text:span text:style-name="T20">請檢附土地登記謄本資料，並敘明全地號面積及本次使用面積</text:span><text:span text:style-name="T14">。</text:span></text:p>
              </text:list-item>
            </text:list>
          </table:table-cell>
        </table:table-row>
        <table:table-row table:style-name="表格2.3">
          <table:covered-table-cell/>
          <table:table-cell table:style-name="表格2.B1" office:value-type="string">
            <text:list xml:id="list113107343020625" text:continue-numbering="true" text:style-name="WW8Num41">
              <text:list-item>
                <text:p text:style-name="P24"><text:span text:style-name="T20">P05:所附照片請以現況實照為準，並呈現行道樹、街道家具及電杆等設施物，以供審議參酌</text:span><text:span text:style-name="T14">。</text:span></text:p>
              </text:list-item>
            </text:list>
          </table:table-cell>
        </table:table-row>
        <table:table-row table:style-name="表格2.3">
          <table:covered-table-cell/>
          <table:table-cell table:style-name="表格2.B1" office:value-type="string">
            <text:list xml:id="list113107063694684" text:continue-numbering="true" text:style-name="WW8Num41">
              <text:list-item>
                <text:p text:style-name="P13">P21:請補充中庭遊憩設施詳圖，以供檢視設計內容。</text:p>
              </text:list-item>
            </text:list>
          </table:table-cell>
        </table:table-row>
        <table:table-row table:style-name="表格2.3">
          <table:covered-table-cell/>
          <table:table-cell table:style-name="表格2.B1" office:value-type="string">
            <text:list xml:id="list113106144689859" text:continue-numbering="true" text:style-name="WW8Num41">
              <text:list-item>
                <text:p text:style-name="P13">P22-23: 建築立面磚紅色部分請標示材質。</text:p>
              </text:list-item>
            </text:list>
          </table:table-cell>
        </table:table-row>
        <table:table-row table:style-name="表格2.3">
          <table:covered-table-cell/>
          <table:table-cell table:style-name="表格2.B1" office:value-type="string">
            <text:list xml:id="list113105951957769" text:continue-numbering="true" text:style-name="WW8Num41">
              <text:list-item>
                <text:p text:style-name="P13">P25:喬木植栽表請參照P36表格，將計入綠覆喬木標明該株綠覆面積。</text:p>
              </text:list-item>
            </text:list>
          </table:table-cell>
        </table:table-row>
        <table:table-row table:style-name="表格2.3">
          <table:covered-table-cell/>
          <table:table-cell table:style-name="表格2.B1" office:value-type="string">
            <text:list xml:id="list113106558038565" text:continue-numbering="true" text:style-name="WW8Num41">
              <text:list-item>
                <text:p text:style-name="P24"><text:span text:style-name="T20">P28請標示街道家具數量</text:span><text:span text:style-name="T14">、</text:span><text:span text:style-name="T20">尺寸及材質。</text:span></text:p>
              </text:list-item>
            </text:list>
          </table:table-cell>
        </table:table-row>
        <table:table-row table:style-name="表格2.3">
          <table:covered-table-cell/>
          <table:table-cell table:style-name="表格2.B1" office:value-type="string">
            <text:list xml:id="list113107158136828" text:continue-numbering="true" text:style-name="WW8Num41">
              <text:list-item>
                <text:p text:style-name="P24"><text:span text:style-name="T20">P</text:span><text:span text:style-name="T20">37:請補充平面圖及地下一層停車位，尺寸、轉彎半徑及車道寬度。</text:span></text:p>
              </text:list-item>
            </text:list>
          </table:table-cell>
        </table:table-row>
        <table:table-row table:style-name="表格2.3">
          <table:covered-table-cell/>
          <table:table-cell table:style-name="表格2.B1" office:value-type="string">
            <text:list xml:id="list113106822274992" text:continue-numbering="true" text:style-name="WW8Num41">
              <text:list-item>
                <text:p text:style-name="P13">報告書中其餘誤繕、不明及缺漏之處，請確實檢核修正。</text:p>
              </text:list-item>
            </text:list>
          </table:table-cell>
        </table:table-row>
        <table:table-row table:style-name="表格2.12">
          <table:covered-table-cell/>
          <table:table-cell table:style-name="表格2.B2" office:value-type="string">
            <text:p text:style-name="P11">二、提請討論事項：</text:p>
          </table:table-cell>
        </table:table-row>
        <table:table-row table:style-name="表格2.13">
          <table:covered-table-cell/>
          <table:table-cell table:style-name="表格2.B1" office:value-type="string">
            <text:list xml:id="list1529616820204757654" text:style-name="WW8Num32">
              <text:list-item>
                <text:p text:style-name="P26"><text:span text:style-name="T20">P02:本案地號(國義段60地號)依土地登記謄本載明總面積為18</text:span><text:span text:style-name="T20">,</text:span><text:span text:style-name="T20">654..</text:span><text:span text:style-name="T20">79</text:span><text:span text:style-name="T20">㎡，惟依據所附文件之局部使用面積為3,800㎡，考量基地面積涉諸多法規檢討，請申請單位再予確認數據正確性。</text:span></text:p>
              </text:list-item>
            </text:list>
          </table:table-cell>
        </table:table-row>
        <table:table-row table:style-name="表格2.14">
          <table:covered-table-cell/>
          <table:table-cell table:style-name="表格2.B1" office:value-type="string">
            <text:list xml:id="list113107098930824" text:continue-numbering="true" text:style-name="WW8Num32">
              <text:list-item>
                <text:p text:style-name="P26"><text:span text:style-name="T20">本案位於變更竹北(含斗崙地區)都市計畫(整併舊市區附近地區)細部計畫範圍內公共設施之學校用地</text:span><text:span text:style-name="T14">，</text:span><text:span text:style-name="T20">惟本案設計作為非營利幼兒園使用</text:span><text:span text:style-name="T14">，</text:span><text:span text:style-name="T20">請向主管機關教育處確認是否屬文小用地使用範疇或其附屬設施。</text:span></text:p>
              </text:list-item>
            </text:list>
          </table:table-cell>
        </table:table-row>
        <table:table-row table:style-name="表格2.15">
          <table:covered-table-cell/>
          <table:table-cell table:style-name="表格2.B1" office:value-type="string">
            <text:list xml:id="list113107072913610" text:continue-numbering="true" text:style-name="WW8Num32">
              <text:list-item>
                <text:p text:style-name="P26"><text:span text:style-name="T20">P</text:span><text:span text:style-name="T20">09: 幼兒園主要出入口及接送車道，位於地區重要道路且鄰近街廓轉角處</text:span><text:span text:style-name="T14">，且破口將影響既有人行道與自行車道，</text:span><text:span text:style-name="T20">請說明規劃考量</text:span><text:span text:style-name="T14">，</text:span><text:span text:style-name="T20">並提請委員討論</text:span><text:span text:style-name="T14">。</text:span></text:p>
              </text:list-item>
            </text:list>
          </table:table-cell>
        </table:table-row>
        <table:table-row table:style-name="表格2.16">
          <table:covered-table-cell/>
          <table:table-cell table:style-name="表格2.B1" office:value-type="string">
            <text:list xml:id="list113106059218073" text:continue-numbering="true" text:style-name="WW8Num32">
              <text:list-item>
                <text:p text:style-name="P14">P09:本案全區配置之破口較多，建議整合出入動線，以友善外部人行空間。</text:p>
              </text:list-item>
            </text:list>
          </table:table-cell>
        </table:table-row>
        <table:table-row table:style-name="表格2.17">
          <table:covered-table-cell/>
          <table:table-cell table:style-name="表格2.B1" office:value-type="string">
            <text:list xml:id="list113106466266827" text:continue-numbering="true" text:style-name="WW8Num32">
              <text:list-item>
                <text:p text:style-name="P26"><text:span text:style-name="T20">P24</text:span><text:span text:style-name="T14">:請補充現況植栽調查內容，各株喬木應補充實照並予以編號，以供審議討論後續處理方式。</text:span></text:p>
              </text:list-item>
            </text:list>
          </table:table-cell>
        </table:table-row>
        <table:table-row table:style-name="表格2.17">
          <table:covered-table-cell/>
          <table:table-cell table:style-name="表格2.B1" office:value-type="string">
            <text:list xml:id="list113106940694770" text:continue-numbering="true" text:style-name="WW8Num32">
              <text:list-item>
                <text:p text:style-name="P14">P24:本案是否涉及行道樹移植、人行道鋪面及街道家具調整作業，請於都審核准前取得管理機關同意相關證明文件。</text:p>
              </text:list-item>
            </text:list>
          </table:table-cell>
        </table:table-row>
        <table:table-row table:style-name="表格2.17">
          <table:covered-table-cell/>
          <table:table-cell table:style-name="表格2.B1" office:value-type="string">
            <text:list xml:id="list113106836685181" text:continue-numbering="true" text:style-name="WW8Num32">
              <text:list-item>
                <text:p text:style-name="P14">P25: 依據本地區土管第35點(四)規定:「學校用地於退縮地範圍內應併同公有人行道喬木設置，栽植雙排喬木，以營造雙排樹列之遮蔭綠廊，提供更舒適之人性化步行空間。」，請說明沿街面退縮範圍喬木雙排栽植檢討情形。</text:p>
              </text:list-item>
            </text:list>
          </table:table-cell>
        </table:table-row>
        <table:table-row table:style-name="表格2.17">
          <table:covered-table-cell/>
          <table:table-cell table:style-name="表格2.B1" office:value-type="string">
            <text:list xml:id="list113105792731317" text:continue-numbering="true" text:style-name="WW8Num32">
              <text:list-item>
                <text:p text:style-name="P14">P36:實設綠覆率有誤，請依「新竹縣建築基地綠化實施辦法」檢討修正；另透水檢討應獨立呈現，並包含透水材質鋪面，請一併檢討修正。</text:p>
              </text:list-item>
            </text:list>
          </table:table-cell>
        </table:table-row>
        <table:table-row table:style-name="表格2.17">
          <table:covered-table-cell/>
          <table:table-cell table:style-name="表格2.B1" office:value-type="string">
            <text:list xml:id="list113106134430437" text:continue-numbering="true" text:style-name="WW8Num32">
              <text:list-item>
                <text:p text:style-name="P26"><text:span text:style-name="T20">P37:本案依所規劃樓地板面積設置10輛汽車及19輛機車停車位，惟依本地區土管第36點(二)規定:</text:span><text:span text:style-name="T20"> </text:span><text:span text:style-name="T20">「</text:span><text:span text:style-name="T20">學校用地、機關用地汽車停車位應停車需求內部化。</text:span><text:span text:style-name="T20">」，爰請說明本幼兒園汽車運具推估情形，並提請委員會討論。</text:span></text:p>
              </text:list-item>
            </text:list>
          </table:table-cell>
        </table:table-row>
        <table:table-row table:style-name="表格2.17">
          <table:covered-table-cell/>
          <table:table-cell table:style-name="表格2.B1" office:value-type="string">
            <text:list xml:id="list113107025782281" text:continue-numbering="true" text:style-name="WW8Num32">
              <text:list-item>
                <text:p text:style-name="P14">P55:本案垃圾存放空間及清運動線利用環北路出入，另廚房規劃於東北側利用新光五街出入且設有裝卸空間，請說明服務設施動線規劃考量，並提請委員會討論。</text:p>
              </text:list-item>
            </text:list>
          </table:table-cell>
        </table:table-row>
        <table:table-row table:style-name="表格2.23">
          <table:table-cell table:style-name="表格2.A1" table:number-rows-spanned="2" office:value-type="string">
            <text:p text:style-name="P5">交通旅遊處</text:p>
            <text:p text:style-name="P5">意見</text:p>
          </table:table-cell>
          <table:table-cell table:style-name="表格2.B1" office:value-type="string">
            <text:list xml:id="list3217660790157836210" text:style-name="WW8Num19">
              <text:list-item>
                <text:p text:style-name="P27"><text:span text:style-name="T20">地下停車場出入口請標示</text:span><text:span text:style-name="T14">，</text:span><text:span text:style-name="T20">並註明車道數及行車方向</text:span><text:span text:style-name="T14">。</text:span></text:p>
              </text:list-item>
            </text:list>
          </table:table-cell>
        </table:table-row>
        <table:table-row table:style-name="表格2.23">
          <table:covered-table-cell/>
          <table:table-cell table:style-name="表格2.B1" office:value-type="string">
            <text:list xml:id="list113105795226596" text:continue-numbering="true" text:style-name="WW8Num19">
              <text:list-item>
                <text:p text:style-name="P27"><text:span text:style-name="T20">停車場出入口與上下游路之距離請標示</text:span><text:span text:style-name="T14">。</text:span></text:p>
              </text:list-item>
            </text:list>
          </table:table-cell>
        </table:table-row>
        <table:table-row table:style-name="表格2.23">
          <table:table-cell table:style-name="表格2.A1" table:number-rows-spanned="11" office:value-type="string">
            <text:p text:style-name="P5">委員意見</text:p>
          </table:table-cell>
          <table:table-cell table:style-name="表格2.B1" office:value-type="string">
            <text:list xml:id="list2208780953950824193" text:style-name="WW8Num21">
              <text:list-item>
                <text:p text:style-name="P28"><text:span text:style-name="T20">環北路為地區重要幹道</text:span><text:span text:style-name="T14">，</text:span><text:span text:style-name="T20">本案出入口位置似無考量基地交通條件</text:span><text:span text:style-name="T14">，</text:span><text:span text:style-name="T20">且出入動線與幹道紅燈線停等區域直接衝突</text:span><text:span text:style-name="T14">，</text:span><text:span text:style-name="T20">請再檢討調整</text:span><text:span text:style-name="T14">。</text:span><text:span text:style-name="T23"> </text:span></text:p>
              </text:list-item>
            </text:list>
          </table:table-cell>
        </table:table-row>
        <table:table-row table:style-name="表格2.23">
          <table:covered-table-cell/>
          <table:table-cell table:style-name="表格2.B1" office:value-type="string">
            <text:list xml:id="list113107314937172" text:continue-numbering="true" text:style-name="WW8Num21">
              <text:list-item>
                <text:p text:style-name="P28"><text:span text:style-name="T1">本案僅依樓地板面積設置最小停車位數</text:span><text:span text:style-name="T34">，</text:span><text:span text:style-name="T1">未</text:span><text:span text:style-name="T20">將</text:span><text:span text:style-name="T20">停車需求內部化</text:span><text:span text:style-name="T14">，建議設計單位應進行</text:span><text:span text:style-name="T20">交通影響評估之</text:span><text:span text:style-name="T1">檢討，並考量周邊交通流量</text:span><text:span text:style-name="T34">、</text:span><text:span text:style-name="T1">校方交通車</text:span><text:span text:style-name="T34">、</text:span><text:span text:style-name="T1">員工停車及家長接送之停車尖峰需求</text:span><text:span text:style-name="T34">，且結合基地條件進行全區整體配置及動線調整。</text:span></text:p>
              </text:list-item>
            </text:list>
          </table:table-cell>
        </table:table-row>
        <table:table-row table:style-name="表格2.23">
          <table:covered-table-cell/>
          <table:table-cell table:style-name="表格2.B1" office:value-type="string">
            <text:list xml:id="list113105664641598" text:continue-numbering="true" text:style-name="WW8Num21">
              <text:list-item>
                <text:p text:style-name="P28"><text:span text:style-name="T1">地下停車空間建議加大</text:span><text:span text:style-name="T34">，</text:span><text:span text:style-name="T1">以滿足園方實際停車需求</text:span><text:span text:style-name="T34">，</text:span><text:span text:style-name="T1">避免造成交通外部化等課題</text:span><text:span text:style-name="T34">。</text:span></text:p>
              </text:list-item>
            </text:list>
          </table:table-cell>
        </table:table-row>
        <table:table-row table:style-name="表格2.23">
          <table:covered-table-cell/>
          <table:table-cell table:style-name="表格2.B1" office:value-type="string">
            <text:list xml:id="list113107175207567" text:continue-numbering="true" text:style-name="WW8Num21">
              <text:list-item>
                <text:p text:style-name="P28"><text:span text:style-name="T1">本案主要出入口之植栽設計過於呆版且僵硬</text:span><text:span text:style-name="T34">，</text:span><text:span text:style-name="T1">依</text:span><text:span text:style-name="T20">本地區土管規定應設計雙排栽植</text:span><text:span text:style-name="T14">，建議</text:span><text:span text:style-name="T1">配合幼兒園主題增加活潑性及趣味性</text:span><text:span text:style-name="T34">，並</text:span><text:span text:style-name="T20">加強複層植栽設計</text:span><text:span text:style-name="T14">，另請設計單位</text:span><text:span text:style-name="T20">考量入口處設置停車位是否有必要性</text:span><text:span text:style-name="T14">，若有則應以灌木加以遮蔽美化</text:span><text:span text:style-name="T34">。</text:span></text:p>
              </text:list-item>
            </text:list>
          </table:table-cell>
        </table:table-row>
        <table:table-row table:style-name="表格2.23">
          <table:covered-table-cell/>
          <table:table-cell table:style-name="表格2.B1" office:value-type="string">
            <text:list xml:id="list113105892567216" text:continue-numbering="true" text:style-name="WW8Num21">
              <text:list-item>
                <text:p text:style-name="P28"><text:span text:style-name="T1">有關廚房旁之喬木設計過於單薄</text:span><text:span text:style-name="T34">，</text:span><text:span text:style-name="T1">除依</text:span><text:span text:style-name="T20">本地區土管規定種植雙排喬木外</text:span><text:span text:style-name="T14">，</text:span><text:span text:style-name="T20">應加強植栽景觀設計</text:span><text:span text:style-name="T14">，以</text:span><text:span text:style-name="T1">美化街角廣場</text:span><text:span text:style-name="T34">。</text:span></text:p>
              </text:list-item>
            </text:list>
          </table:table-cell>
        </table:table-row>
        <table:table-row table:style-name="表格2.23">
          <table:covered-table-cell/>
          <table:table-cell table:style-name="表格2.B1" office:value-type="string">
            <text:list xml:id="list113106999902719" text:continue-numbering="true" text:style-name="WW8Num21">
              <text:list-item>
                <text:p text:style-name="P28"><text:span text:style-name="T1">基地臨新光五街之退縮地種植蜘蛛百合易生長茂盛且太野</text:span><text:span text:style-name="T34">，</text:span><text:span text:style-name="T1">不適合種植於幼兒園</text:span><text:span text:style-name="T34">，</text:span><text:span text:style-name="T1">另考量帶狀及街角之退縮地供一般民眾使用難以維管</text:span><text:span text:style-name="T34">，</text:span><text:span text:style-name="T1">且有安全疑慮</text:span><text:span text:style-name="T34">，</text:span><text:span text:style-name="T1">建議以供園區兒童使用為主</text:span><text:span text:style-name="T34">，並</text:span><text:span text:style-name="T1">增加多樣性之活動空間</text:span><text:span text:style-name="T34">。</text:span></text:p>
              </text:list-item>
            </text:list>
          </table:table-cell>
        </table:table-row>
        <table:table-row table:style-name="表格2.23">
          <table:covered-table-cell/>
          <table:table-cell table:style-name="表格2.B1" office:value-type="string">
            <text:list xml:id="list113105960136856" text:continue-numbering="true" text:style-name="WW8Num21">
              <text:list-item>
                <text:p text:style-name="P28"><text:span text:style-name="T1">基地內地景遊戲區過於人工化</text:span><text:span text:style-name="T34">，</text:span><text:span text:style-name="T1">建議利用高地差營造遊戲區之趣味性</text:span><text:span text:style-name="T34">，</text:span><text:span text:style-name="T1">考量東北季風加強植栽設計</text:span><text:span text:style-name="T34">，</text:span><text:span text:style-name="T1">並加以遮蔽</text:span><text:span text:style-name="T34">，另</text:span><text:span text:style-name="T1">依</text:span><text:span text:style-name="T20">本地區</text:span><text:span text:style-name="T1">土管規定學校用地設置圍牆以採綠籬型式為原則</text:span><text:span text:style-name="T34">，本案設置透空圍籬是否適當，請調整</text:span><text:span text:style-name="T1">。</text:span></text:p>
              </text:list-item>
            </text:list>
          </table:table-cell>
        </table:table-row>
        <table:table-row table:style-name="表格2.23">
          <table:covered-table-cell/>
          <table:table-cell table:style-name="表格2.B1" office:value-type="string">
            <text:list xml:id="list113105842507345" text:continue-numbering="true" text:style-name="WW8Num21">
              <text:list-item>
                <text:p text:style-name="P28"><text:span text:style-name="T1">戶外活動區請增加綠地雨水排水系統</text:span><text:span text:style-name="T34">。</text:span></text:p>
              </text:list-item>
            </text:list>
          </table:table-cell>
        </table:table-row>
        <table:table-row table:style-name="表格2.23">
          <table:covered-table-cell/>
          <table:table-cell table:style-name="表格2.B1" office:value-type="string">
            <text:list xml:id="list113107487493716" text:continue-numbering="true" text:style-name="WW8Num21">
              <text:list-item>
                <text:p text:style-name="P28"><text:span text:style-name="T1">車道請確認坡道斜率</text:span><text:span text:style-name="T34">、</text:span><text:span text:style-name="T1">寬度及警示設施並標示</text:span><text:span text:style-name="T34">，以及</text:span><text:span text:style-name="T1">是否留設適當之緩衝空間</text:span><text:span text:style-name="T34">。</text:span></text:p>
              </text:list-item>
            </text:list>
          </table:table-cell>
        </table:table-row>
        <table:table-row table:style-name="表格2.23">
          <table:covered-table-cell/>
          <table:table-cell table:style-name="表格2.B1" office:value-type="string">
            <text:list xml:id="list113106198151141" text:continue-numbering="true" text:style-name="WW8Num21">
              <text:list-item>
                <text:p text:style-name="P28"><text:span text:style-name="T1">廚房旁的車道無頂蓋設計</text:span><text:span text:style-name="T34">，易使雨水流入車道及地下室，建議加蓋屋頂平台可供做綠化使用，並增加綠覆及美化環境。</text:span></text:p>
              </text:list-item>
            </text:list>
          </table:table-cell>
        </table:table-row>
        <table:table-row table:style-name="表格2.23">
          <table:covered-table-cell/>
          <table:table-cell table:style-name="表格2.B1" office:value-type="string">
            <text:list xml:id="list113106016116228" text:continue-numbering="true" text:style-name="WW8Num21">
              <text:list-item>
                <text:p text:style-name="P28"><text:span text:style-name="T20">屋突部分未納入工程造價</text:span><text:span text:style-name="T14">，</text:span><text:span text:style-name="T20">請修正</text:span><text:span text:style-name="T14">。</text:span></text:p>
              </text:list-item>
            </text:list>
          </table:table-cell>
        </table:table-row>
        <table:table-row table:style-name="表格2.36">
          <table:table-cell table:style-name="表格2.A1" office:value-type="string">
            <text:p text:style-name="P7">委員會決議</text:p>
          </table:table-cell>
          <table:table-cell table:style-name="表格2.B1" office:value-type="string">
            <text:p text:style-name="P15">本案請申請單位依前述委員意見、相關業務單位意見及作業單位初審意見修正，依規定檢具修正後報告書再提委員會審議。</text:p>
          </table:table-cell>
        </table:table-row>
      </table:table>
      <text:p text:style-name="P22"/>
      <text:p text:style-name="P22"/>
      <text:p text:style-name="P50"/>
      <text:p text:style-name="P20"><text:span text:style-name="T37">審議</text:span><text:span text:style-name="T37">提案第</text:span><text:span text:style-name="T37">二</text:span><text:span text:style-name="T37">案</text:span></text:p>
      <text:p text:style-name="P20"><text:span text:style-name="T40">第</text:span><text:span text:style-name="T40">571</text:span><text:span text:style-name="T40">次都市設計審議委員</text:span><text:span text:style-name="T40">會會議紀錄</text:span></text:p>
      <text:p text:style-name="P20"><text:span text:style-name="T25">（一）申</text:span><text:span text:style-name="T29"> </text:span><text:span text:style-name="T25">請</text:span><text:span text:style-name="T29"> </text:span><text:span text:style-name="T25">人：</text:span><text:span text:style-name="T25">福軒建設開發股份有限公司</text:span></text:p>
      <text:p text:style-name="P58"><text:span text:style-name="T25">（二）案</text:span><text:span text:style-name="T29"> <text:s text:c="3"/></text:span><text:span text:style-name="T25">名：</text:span><text:span text:style-name="T25">福軒建設竹東鎮旭光段75地號等2筆土地店鋪、辦公室新建工程(容積移轉)</text:span></text:p>
      <text:p text:style-name="P58"><text:span text:style-name="T25">（三）開會時間：1</text:span><text:span text:style-name="T25">10</text:span><text:span text:style-name="T25">年</text:span><text:span text:style-name="T25">3</text:span><text:span text:style-name="T25">月</text:span><text:span text:style-name="T25">11</text:span><text:span text:style-name="T25">日上午9時30分</text:span></text:p>
      <text:p text:style-name="P58"><text:span text:style-name="T25">（四）開會地點：本府</text:span><text:span text:style-name="T25">產業發展處會議室</text:span></text:p>
      <text:p text:style-name="P58"><text:span text:style-name="T25">（五）設</text:span><text:span text:style-name="T29"> </text:span><text:span text:style-name="T25">計</text:span><text:span text:style-name="T29"> </text:span><text:span text:style-name="T25">人：</text:span><text:span text:style-name="T25">陳泰安建築師事務所</text:span></text:p>
      <text:list xml:id="list5272337152192852645" text:style-name="WW8Num35">
        <text:list-item>
          <text:p text:style-name="P30"><text:span text:style-name="T25">說</text:span><text:span text:style-name="T29"> <text:s text:c="3"/></text:span><text:span text:style-name="T25">明</text:span><text:span text:style-name="T25">：</text:span></text:p>
        </text:list-item>
      </text:list>
      <text:list xml:id="list1197450687202860501" text:style-name="WW8Num25">
        <text:list-item>
          <text:p text:style-name="P59"><text:span text:style-name="T25">依「擬定竹東（頭重、二重、三重地區）都市計畫（合併「高速公路新竹交流道附近特定區計畫」新竹縣轄部分）（部分甲種工業</text:span><text:span text:style-name="T31">區為科技商務服務專用區、公園用地、 停車場 用地及道路用地</text:span><text:span text:style-name="T25">）</text:span><text:span text:style-name="T31">細部計畫書</text:span><text:span text:style-name="T25">」</text:span><text:span text:style-name="T31">土地</text:span><text:span text:style-name="T25">使用分區管制要點第7點規定略以：「本計畫區建築基地，申請建造執照時應先經『新竹縣都市設計審議委員會』審議通過後始得發照建築。」，爰提送本委員會審議。</text:span></text:p>
        </text:list-item>
        <text:list-item>
          <text:p text:style-name="P59"><text:span text:style-name="T31">本案申請容積移轉，按「新竹縣都市計畫容積移轉許可審查要點」第7點規定：「接受基地面積超過二千平方公尺者，</text:span><text:span text:style-name="T31">…</text:span><text:span text:style-name="T31">，申請辦理容積移轉前，應先經新竹縣都市設計審議委員會審查通過…。」，及第9點規定：「…位於整體開發地區、</text:span><text:span text:style-name="T31">…</text:span><text:span text:style-name="T31">之接受基地，經本縣都市設計審議委員會同意，可移入容積得酌予增加。…。」，本案基地面積為24,125.74㎡，</text:span><text:span text:style-name="T25">且竹東鎮旭光段75</text:span><text:span text:style-name="T33">、</text:span><text:span text:style-name="T25">75-2地號位於整體開發地區，擬申請移入容積8.22%，爰提送本委員會審議。</text:span></text:p>
        </text:list-item>
        <text:list-item>
          <text:p text:style-name="P59"><text:span text:style-name="T25">本案容積移轉案辦理進度：本案於109年11月18日提出申請，本府業於110年1月11日邀集相關單位至現地會勘，其勘察結果為符合，後續依程序辦理相關事宜。</text:span></text:p>
        </text:list-item>
        <text:list-item>
          <text:p text:style-name="P59"><text:span text:style-name="T25">楊委員邴淇為本案申請單位代表，依規不列入審查委員</text:span><text:span text:style-name="T33">。</text:span></text:p>
        </text:list-item>
      </text:list>
      <text:p text:style-name="P42">（七）審查意見：</text:p>
      <table:table table:name="表格3" table:style-name="表格3">
        <table:table-column table:style-name="表格3.A"/>
        <table:table-column table:style-name="表格3.B"/>
        <table:table-header-rows>
          <table:table-row table:style-name="表格3.1">
            <table:table-cell table:style-name="表格3.A1" office:value-type="string">
              <text:p text:style-name="P43">審查</text:p>
              <text:p text:style-name="P43">人員</text:p>
            </table:table-cell>
            <table:table-cell table:style-name="表格3.B1" office:value-type="string">
              <text:p text:style-name="P43">審查意見</text:p>
            </table:table-cell>
          </table:table-row>
        </table:table-header-rows>
        <table:table-row table:style-name="表格3.2">
          <table:table-cell table:style-name="表格3.A1" table:number-rows-spanned="32" office:value-type="string">
            <text:p text:style-name="P35">作業單位意見</text:p>
          </table:table-cell>
          <table:table-cell table:style-name="表格3.B2" office:value-type="string">
            <text:p text:style-name="P45">一、計畫書圖內容修正事項：</text:p>
          </table:table-cell>
        </table:table-row>
        <table:table-row table:style-name="表格3.2">
          <table:covered-table-cell/>
          <table:table-cell table:style-name="表格3.B1" office:value-type="string">
            <text:list xml:id="list6578010013145109178" text:style-name="WW8Num34">
              <text:list-item>
                <text:p text:style-name="P46">本案申請書、委託書、查核表、建築基地綠化設計規範審查表、建築基地保水設計規範審查表等相關書件應確實核章簽證。</text:p>
              </text:list-item>
            </text:list>
          </table:table-cell>
        </table:table-row>
        <table:table-row table:style-name="表格3.2">
          <table:covered-table-cell/>
          <table:table-cell table:style-name="表格3.B1" office:value-type="string">
            <text:list xml:id="list113105777913744" text:continue-numbering="true" text:style-name="WW8Num34">
              <text:list-item>
                <text:p text:style-name="P12">P1-3及P1-4本案建築計畫資料表及都市設計查核表有部分缺漏，請補充並核實檢討。</text:p>
              </text:list-item>
            </text:list>
          </table:table-cell>
        </table:table-row>
        <table:table-row table:style-name="表格3.2">
          <table:covered-table-cell/>
          <table:table-cell table:style-name="表格3.B1" office:value-type="string">
            <text:list xml:id="list113106403096070" text:continue-numbering="true" text:style-name="WW8Num34">
              <text:list-item>
                <text:p text:style-name="P25"><text:span text:style-name="T20">請補充</text:span><text:span text:style-name="T1">基地及街廓周圍(30公尺)現況實測套繪圖說，並檢附基地地籍圖套繪。</text:span></text:p>
              </text:list-item>
            </text:list>
          </table:table-cell>
        </table:table-row>
        <table:table-row table:style-name="表格3.2">
          <table:covered-table-cell/>
          <table:table-cell table:style-name="表格3.B1" office:value-type="string">
            <text:list xml:id="list113106002151110" text:continue-numbering="true" text:style-name="WW8Num34">
              <text:list-item>
                <text:p text:style-name="P46">P2-4有關基地現況照片請以本次申請基地之周邊現況拍攝為主。</text:p>
              </text:list-item>
            </text:list>
          </table:table-cell>
        </table:table-row>
        <table:table-row table:style-name="表格3.2">
          <table:covered-table-cell/>
          <table:table-cell table:style-name="表格3.B1" office:value-type="string">
            <text:list xml:id="list113107040464449" text:continue-numbering="true" text:style-name="WW8Num34">
              <text:list-item>
                <text:p text:style-name="P46">P2-21所檢附之環境影響評估核備函非屬本次申請基地建築開發之內容，請釐清是否須辦理環境影響評估，倘免辦環境影響評估，請檢附切結書。</text:p>
              </text:list-item>
            </text:list>
          </table:table-cell>
        </table:table-row>
        <table:table-row table:style-name="表格3.2">
          <table:covered-table-cell/>
          <table:table-cell table:style-name="表格3.B1" office:value-type="string">
            <text:list xml:id="list113107359230738" text:continue-numbering="true" text:style-name="WW8Num34">
              <text:list-item>
                <text:p text:style-name="P46">有關報告書中涉及建造執造預審部分，因非屬都市設計審議範疇，請刪除。</text:p>
              </text:list-item>
            </text:list>
          </table:table-cell>
        </table:table-row>
        <table:table-row table:style-name="表格3.2">
          <table:covered-table-cell/>
          <table:table-cell table:style-name="表格3.B1" office:value-type="string">
            <text:list xml:id="list113106429031019" text:continue-numbering="true" text:style-name="WW8Num34">
              <text:list-item>
                <text:p text:style-name="P46">請補充沿街立面比較並套繪鄰近建物現況實景。</text:p>
              </text:list-item>
            </text:list>
          </table:table-cell>
        </table:table-row>
        <table:table-row table:style-name="表格3.2">
          <table:covered-table-cell/>
          <table:table-cell table:style-name="表格3.B1" office:value-type="string">
            <text:list xml:id="list113106619222839" text:continue-numbering="true" text:style-name="WW8Num34">
              <text:list-item>
                <text:p text:style-name="P46">P3-7~3-9全區景觀配置圖與P5-9~5-10一樓平面圖似有不符，請釐清並修正。</text:p>
              </text:list-item>
            </text:list>
          </table:table-cell>
        </table:table-row>
        <table:table-row table:style-name="表格3.2">
          <table:covered-table-cell/>
          <table:table-cell table:style-name="表格3.B1" office:value-type="string">
            <text:list xml:id="list113106287948980" text:continue-numbering="true" text:style-name="WW8Num34">
              <text:list-item>
                <text:p text:style-name="P46">P3-14~3-15停車空間檢討請補充標示無障礙停車位及車<text:span text:style-name="T3">行動線。</text:span></text:p>
              </text:list-item>
            </text:list>
          </table:table-cell>
        </table:table-row>
        <table:table-row table:style-name="表格3.2">
          <table:covered-table-cell/>
          <table:table-cell table:style-name="表格3.B1" office:value-type="string">
            <text:list xml:id="list113106308483457" text:continue-numbering="true" text:style-name="WW8Num34">
              <text:list-item>
                <text:p text:style-name="P46">P3-18~3-19有關植栽綠化配置之編號與植栽圖面重疊且模糊，建議放大並以精簡且圖面清晰為主。另灌木地被圖例與圖面無法對應，請釐清並修正。</text:p>
              </text:list-item>
            </text:list>
          </table:table-cell>
        </table:table-row>
        <table:table-row table:style-name="表格3.2">
          <table:covered-table-cell/>
          <table:table-cell table:style-name="表格3.B1" office:value-type="string">
            <text:list xml:id="list113107321860961" text:continue-numbering="true" text:style-name="WW8Num34">
              <text:list-item>
                <text:p text:style-name="P46">P3-25~3-26剖面圖似與剖線索引圖不符，且植栽樹種名稱有誤，請修正。</text:p>
              </text:list-item>
            </text:list>
          </table:table-cell>
        </table:table-row>
        <table:table-row table:style-name="表格3.2">
          <table:covered-table-cell/>
          <table:table-cell table:style-name="表格3.B1" office:value-type="string">
            <text:list xml:id="list113107645273500" text:continue-numbering="true" text:style-name="WW8Num34">
              <text:list-item>
                <text:p text:style-name="P46">P3-29請補充說明鋪面色彩及材質案例照片，並加以說明，另街道傢俱數量與圖面不符，並請標示尺寸、材質及案例。</text:p>
              </text:list-item>
            </text:list>
          </table:table-cell>
        </table:table-row>
        <table:table-row table:style-name="表格3.2">
          <table:covered-table-cell/>
          <table:table-cell table:style-name="表格3.B1" office:value-type="string">
            <text:list xml:id="list113107488442071" text:continue-numbering="true" text:style-name="WW8Num34">
              <text:list-item>
                <text:p text:style-name="P46">P3-35~3-38有關立面材質標示有缺漏，請補充材質案例照片。</text:p>
              </text:list-item>
            </text:list>
          </table:table-cell>
        </table:table-row>
        <table:table-row table:style-name="表格3.2">
          <table:covered-table-cell/>
          <table:table-cell table:style-name="表格3.B1" office:value-type="string">
            <text:list xml:id="list113107614554688" text:continue-numbering="true" text:style-name="WW8Num34">
              <text:list-item>
                <text:p text:style-name="P46">本案報告書之圖說繪製請以精簡且圖面清晰為主，避免非必要之線條及標示與建物重疊，另文字請放大，俾利審閱。</text:p>
              </text:list-item>
            </text:list>
          </table:table-cell>
        </table:table-row>
        <table:table-row table:style-name="表格3.2">
          <table:covered-table-cell/>
          <table:table-cell table:style-name="表格3.B1" office:value-type="string">
            <text:list xml:id="list113107567135227" text:continue-numbering="true" text:style-name="WW8Num34">
              <text:list-item>
                <text:p text:style-name="P46">本案書圖其餘誤繕或缺漏不明之處，請確為檢核修正於報告書。</text:p>
              </text:list-item>
            </text:list>
          </table:table-cell>
        </table:table-row>
        <table:table-row table:style-name="表格3.18">
          <table:covered-table-cell/>
          <table:table-cell table:style-name="表格3.B2" office:value-type="string">
            <text:p text:style-name="P45">二、提請討論事項：</text:p>
          </table:table-cell>
        </table:table-row>
        <table:table-row table:style-name="表格3.18">
          <table:covered-table-cell/>
          <table:table-cell table:style-name="表格3.B1" office:value-type="string">
            <text:list xml:id="list108472992573728210" text:style-name="WW8Num9">
              <text:list-item>
                <text:p text:style-name="P32"><text:span text:style-name="T1">本案係依「新竹縣都市計畫容積移轉許可審查要點」規定擬辦理容積移轉8.22%</text:span><text:span text:style-name="T34">，其開放空間建議供公共使用為主，並加強植栽綠化及景觀美化</text:span><text:span text:style-name="T1">。</text:span></text:p>
              </text:list-item>
            </text:list>
          </table:table-cell>
        </table:table-row>
        <table:table-row table:style-name="表格3.18">
          <table:covered-table-cell/>
          <table:table-cell table:style-name="表格3.B1" office:value-type="string">
            <text:list xml:id="list113105710852822" text:continue-numbering="true" text:style-name="WW8Num9">
              <text:list-item>
                <text:p text:style-name="P32"><text:span text:style-name="T1">本案退縮部分</text:span><text:span text:style-name="T34">，</text:span><text:span text:style-name="T1">依該區土管規定略以</text:span><text:span text:style-name="T34">：</text:span><text:span text:style-name="T1">「面臨光明路之建築基地應自計畫範圍至少退縮</text:span><text:span text:style-name="T1">5</text:span><text:span text:style-name="T1">公尺建築，且退縮部分應規劃留設寬</text:span><text:span text:style-name="T1">1.5</text:span><text:span text:style-name="T1">公尺</text:span><text:span text:style-name="T1">(</text:span><text:span text:style-name="T1">含）以上之車道、寬</text:span><text:span text:style-name="T1">2</text:span><text:span text:style-name="T1">公尺</text:span><text:span text:style-name="T1">(</text:span><text:span text:style-name="T1">含）以上之人行空間及</text:span><text:span text:style-name="T1">1.5</text:span><text:span text:style-name="T1">公尺</text:span><text:span text:style-name="T1">(</text:span><text:span text:style-name="T1">含）以上之綠化植栽空間</text:span><text:span text:style-name="T36">…</text:span><text:span text:style-name="T34">。</text:span><text:span text:style-name="T1">」及「其餘建築基地應自計畫道路境界線至少退縮</text:span><text:span text:style-name="T1">5</text:span><text:span text:style-name="T1">公尺建築</text:span><text:span text:style-name="T36">…</text:span><text:span text:style-name="T34">。</text:span><text:span text:style-name="T1">」</text:span><text:span text:style-name="T34">，</text:span><text:span text:style-name="T1">退縮範圍應依上述規定配合留設</text:span><text:span text:style-name="T34">，</text:span><text:span text:style-name="T1">並於全區平面圖及景觀配置圖中標示留設範圍及尺寸</text:span><text:span text:style-name="T34">，並維持人行通暢及與鄰地順平</text:span><text:span text:style-name="T1">銜接</text:span><text:span text:style-name="T34">處理。</text:span></text:p>
              </text:list-item>
            </text:list>
          </table:table-cell>
        </table:table-row>
        <table:table-row table:style-name="表格3.21">
          <table:covered-table-cell/>
          <table:table-cell table:style-name="表格3.B1" office:value-type="string">
            <text:list xml:id="list113107220542208" text:continue-numbering="true" text:style-name="WW8Num9">
              <text:list-item>
                <text:p text:style-name="P32"><text:span text:style-name="T1">P2-03本案全區配置共有6處破口，且臨未開闢之15米計畫道路</text:span><text:span text:style-name="T34">，請說明規劃考量及計畫道路開闢期程，建議整合</text:span><text:span text:style-name="T1">出入動線，以友善外部人行空間</text:span><text:span text:style-name="T34">。</text:span></text:p>
              </text:list-item>
            </text:list>
          </table:table-cell>
        </table:table-row>
        <table:table-row table:style-name="表格3.18">
          <table:covered-table-cell/>
          <table:table-cell table:style-name="表格3.B1" office:value-type="string">
            <text:list xml:id="list113106028880588" text:continue-numbering="true" text:style-name="WW8Num9">
              <text:list-item>
                <text:p text:style-name="P32"><text:span text:style-name="T1">P3-3本案於牆面設計廣告招牌</text:span><text:span text:style-name="T34">，</text:span><text:span text:style-name="T1">依該區土管規定應依照招牌廣告相關規定辦理</text:span><text:span text:style-name="T34">，</text:span><text:span text:style-name="T1">請核實檢討</text:span><text:span text:style-name="T34">。</text:span></text:p>
              </text:list-item>
            </text:list>
          </table:table-cell>
        </table:table-row>
        <table:table-row table:style-name="表格3.18">
          <table:covered-table-cell/>
          <table:table-cell table:style-name="表格3.B1" office:value-type="string">
            <text:list xml:id="list113106288181987" text:continue-numbering="true" text:style-name="WW8Num9">
              <text:list-item>
                <text:p text:style-name="P32"><text:span text:style-name="T1">P3-18有關臨未開闢之15米計畫道路兩側街角廣場之停等空間硬鋪面較多</text:span><text:span text:style-name="T34">，</text:span><text:span text:style-name="T1">且植栽綠化不足，請加強設計舒適停等空間及景觀美化。</text:span></text:p>
              </text:list-item>
            </text:list>
          </table:table-cell>
        </table:table-row>
        <table:table-row table:style-name="表格3.18">
          <table:covered-table-cell/>
          <table:table-cell table:style-name="表格3.B1" office:value-type="string">
            <text:list xml:id="list113105965218605" text:continue-numbering="true" text:style-name="WW8Num9">
              <text:list-item>
                <text:p text:style-name="P32"><text:span text:style-name="T1">P3-18本案植栽綠化集中設置於區內林蔭步道</text:span><text:span text:style-name="T34">，且採喬木密集種植方式，恐導致生長空間不足，另臨路側退縮範圍之植栽數量較少且樹穴寬度是否足夠，</text:span><text:span text:style-name="T1">請設計單位補充說明規劃考量。</text:span></text:p>
              </text:list-item>
            </text:list>
          </table:table-cell>
        </table:table-row>
        <table:table-row table:style-name="表格3.18">
          <table:covered-table-cell/>
          <table:table-cell table:style-name="表格3.B1" office:value-type="string">
            <text:list xml:id="list113106086415412" text:continue-numbering="true" text:style-name="WW8Num9">
              <text:list-item>
                <text:p text:style-name="P32"><text:span text:style-name="T1">P3-27澆灌範圍過大且部分植栽未澆灌，請重新檢討</text:span><text:span text:style-name="T34">，</text:span><text:span text:style-name="T1">其澆灌範圍應包含全數景觀植栽設置範圍。</text:span></text:p>
              </text:list-item>
            </text:list>
          </table:table-cell>
        </table:table-row>
        <table:table-row table:style-name="表格3.18">
          <table:covered-table-cell/>
          <table:table-cell table:style-name="表格3.B1" office:value-type="string">
            <text:list xml:id="list113105983751626" text:continue-numbering="true" text:style-name="WW8Num9">
              <text:list-item>
                <text:p text:style-name="P32"><text:span text:style-name="T1">P3-28有關景觀照明配置圖</text:span><text:span text:style-name="T34">，</text:span><text:span text:style-name="T1">戶外中庭及人行步道兩側植栽處設置矮柱燈及插地式投射燈</text:span><text:span text:style-name="T34">，惟人行於中間行走其照明略顯不足，請設計單位補充說明。</text:span></text:p>
              </text:list-item>
            </text:list>
          </table:table-cell>
        </table:table-row>
        <table:table-row table:style-name="表格3.18">
          <table:covered-table-cell/>
          <table:table-cell table:style-name="表格3.B1" office:value-type="string">
            <text:list xml:id="list113106438843226" text:continue-numbering="true" text:style-name="WW8Num9">
              <text:list-item>
                <text:p text:style-name="P32"><text:span text:style-name="T1">有關地下室開挖範圍應依該區土管規定自最小建築距離後</text:span><text:span text:style-name="T34">，始</text:span><text:span text:style-name="T1">得開挖建築</text:span><text:span text:style-name="T34">，請於</text:span><text:span text:style-name="T1">P5-7及5-8確實標示地下室開挖</text:span><text:span text:style-name="T34">、</text:span><text:span text:style-name="T1">退縮等範圍及尺寸</text:span><text:span text:style-name="T34">，</text:span><text:span text:style-name="T1">另於地下室開挖範圍內植栽設計應有足夠的覆土深度</text:span><text:span text:style-name="T34">，</text:span><text:span text:style-name="T1">以提供適當的生長空間</text:span><text:span text:style-name="T34">。</text:span></text:p>
              </text:list-item>
            </text:list>
          </table:table-cell>
        </table:table-row>
        <table:table-row table:style-name="表格3.18">
          <table:covered-table-cell/>
          <table:table-cell table:style-name="表格3.B1" office:value-type="string">
            <text:list xml:id="list113107416548322" text:continue-numbering="true" text:style-name="WW8Num9">
              <text:list-item>
                <text:p text:style-name="P32"><text:span text:style-name="T1">P</text:span><text:span text:style-name="T1">4-38有關安全圍籬規劃僅設置於光明路側</text:span><text:span text:style-name="T34">，</text:span><text:span text:style-name="T1">其餘三邊未設置圍籬恐有工地安全問題疑慮，請設計單位說明規劃考量。</text:span></text:p>
              </text:list-item>
            </text:list>
          </table:table-cell>
        </table:table-row>
        <table:table-row table:style-name="表格3.18">
          <table:covered-table-cell/>
          <table:table-cell table:style-name="表格3.B1" office:value-type="string">
            <text:list xml:id="list113106062627329" text:continue-numbering="true" text:style-name="WW8Num9">
              <text:list-item>
                <text:p text:style-name="P32"><text:span text:style-name="T1">P5-9~5-10一樓平面圖甲一區兩側建物中間繪製波浪形式是否為中庭人行步道鋪面設計</text:span><text:span text:style-name="T34">？若是，恐與</text:span><text:span text:style-name="T1">P</text:span><text:span text:style-name="T1">3-7~3-9全區景觀配置圖之鋪面設計不一致</text:span><text:span text:style-name="T34">，</text:span><text:span text:style-name="T1">另甲二區亦有相同情形</text:span><text:span text:style-name="T34">，</text:span><text:span text:style-name="T1">請設計單位說明</text:span><text:span text:style-name="T34">。</text:span></text:p>
              </text:list-item>
            </text:list>
          </table:table-cell>
        </table:table-row>
        <table:table-row table:style-name="表格3.18">
          <table:covered-table-cell/>
          <table:table-cell table:style-name="表格3.B1" office:value-type="string">
            <text:list xml:id="list113107167395990" text:continue-numbering="true" text:style-name="WW8Num9">
              <text:list-item>
                <text:p text:style-name="P32"><text:span text:style-name="T1">P5-9甲一區一樓平面規劃共計有18戶店鋪</text:span><text:span text:style-name="T34">，</text:span><text:span text:style-name="T1">惟P1-3建築計畫資料表中商業單位為</text:span><text:span text:style-name="T34">「</text:span><text:span text:style-name="T1">16戶</text:span><text:span text:style-name="T34">」</text:span><text:span text:style-name="T1">，請設計單位說明戶數之差異</text:span><text:span text:style-name="T34">，</text:span><text:span text:style-name="T1">且是否配置適足之裝卸空間供店鋪使用。</text:span></text:p>
              </text:list-item>
            </text:list>
          </table:table-cell>
        </table:table-row>
        <table:table-row table:style-name="表格3.18">
          <table:covered-table-cell/>
          <table:table-cell table:style-name="表格3.B1" office:value-type="string">
            <text:list xml:id="list113106635393550" text:continue-numbering="true" text:style-name="WW8Num9">
              <text:list-item>
                <text:p text:style-name="P32"><text:span text:style-name="T1">P5-9甲二區巳棟一樓規劃店鋪部分</text:span><text:span text:style-name="T34">，</text:span><text:span text:style-name="T1">其中編號18號店鋪之柱位是否坐落於退縮範圍內</text:span><text:span text:style-name="T34">，</text:span><text:span text:style-name="T1">請設計單位補充說明</text:span><text:span text:style-name="T34">。</text:span></text:p>
              </text:list-item>
            </text:list>
          </table:table-cell>
        </table:table-row>
        <table:table-row table:style-name="表格3.32">
          <table:covered-table-cell/>
          <table:table-cell table:style-name="表格3.B1" office:value-type="string">
            <text:list xml:id="list113107347667520" text:continue-numbering="true" text:style-name="WW8Num9">
              <text:list-item>
                <text:p text:style-name="P32"><text:span text:style-name="T1">P6-3有關甲一區辛棟及甲二區巳棟距離垃圾清運路線較遠，另垃圾清運停車位置考量為何? 請檢討說明並補充垃圾清運路線。</text:span></text:p>
              </text:list-item>
            </text:list>
          </table:table-cell>
        </table:table-row>
        <table:table-row table:style-name="表格3.18">
          <table:covered-table-cell/>
          <table:table-cell table:style-name="表格3.B1" office:value-type="string">
            <text:list xml:id="list113106352121732" text:continue-numbering="true" text:style-name="WW8Num9">
              <text:list-item>
                <text:p text:style-name="P32"><text:span text:style-name="T34">本案依「新竹縣都市計畫容積移轉許可審查要點」第7點規定：「接受基地面積超過二千平方公尺者，…，申請辦理容積移轉前，應先經新竹縣都市設計審議委員會審查通過…。」，及第9點規定：「…位於整體開發地區、</text:span><text:span text:style-name="T34">…</text:span><text:span text:style-name="T34">之接受基地，經本縣都市設計審議委員會同意，可移入容積得酌予增加。…」，本案基地面積24,125.74㎡，且旭光段75、75-2地號位於整體開發地區，是否同意申請單位移入容積5</text:span><text:span text:style-name="T34">,</text:span><text:span text:style-name="T34">156.15㎡，提請委員會審議。</text:span></text:p>
              </text:list-item>
            </text:list>
          </table:table-cell>
        </table:table-row>
        <text:soft-page-break/>
        <table:table-row table:style-name="表格3.34">
          <table:table-cell table:style-name="表格3.A1" table:number-rows-spanned="2" office:value-type="string">
            <text:p text:style-name="P31"><text:span text:style-name="T26">交通旅遊處</text:span></text:p>
            <text:p text:style-name="P39">意見</text:p>
          </table:table-cell>
          <table:table-cell table:style-name="表格3.B1" office:value-type="string">
            <text:list xml:id="list8409748194013515256" text:style-name="WW8Num4">
              <text:list-item>
                <text:p text:style-name="P33"><text:span text:style-name="T34">本案於110年2月9日召開交通影響評估報告審查會議，原則上審查通過，請開發單位依照該會議審查意見及會議結論修正，並提送修正後報告書送本府辦理備查事宜。</text:span></text:p>
              </text:list-item>
            </text:list>
          </table:table-cell>
        </table:table-row>
        <table:table-row table:style-name="表格3.34">
          <table:covered-table-cell/>
          <table:table-cell table:style-name="表格3.B1" office:value-type="string">
            <text:list xml:id="list113107072517114" text:continue-numbering="true" text:style-name="WW8Num4">
              <text:list-item>
                <text:p text:style-name="P33"><text:span text:style-name="T1">本案後續道路開闢應注意標誌設置及標線劃設</text:span><text:span text:style-name="T34">，請於圖面上標示。</text:span></text:p>
              </text:list-item>
            </text:list>
          </table:table-cell>
        </table:table-row>
        <table:table-row table:style-name="表格3.36">
          <table:table-cell table:style-name="表格3.A1" table:number-rows-spanned="6" office:value-type="string">
            <text:p text:style-name="P39">委員意見</text:p>
          </table:table-cell>
          <table:table-cell table:style-name="表格3.B1" office:value-type="string">
            <text:list xml:id="list8095642660481334360" text:style-name="WW8Num8">
              <text:list-item>
                <text:p text:style-name="P34"><text:span text:style-name="T1">有關公共藝術設計不銹鋼材質過於冷硬</text:span><text:span text:style-name="T34">，並</text:span><text:span text:style-name="T1">設置於入口廣場且硬鋪面較多綠化少</text:span><text:span text:style-name="T34">，</text:span><text:span text:style-name="T1">建議將公共藝術設置於綠地上</text:span><text:span text:style-name="T34">，</text:span><text:span text:style-name="T1">以軟化入口廣場之景觀。</text:span></text:p>
              </text:list-item>
            </text:list>
          </table:table-cell>
        </table:table-row>
        <table:table-row table:style-name="表格3.36">
          <table:covered-table-cell/>
          <table:table-cell table:style-name="表格3.B1" office:value-type="string">
            <text:list xml:id="list113106306635800" text:continue-numbering="true" text:style-name="WW8Num8">
              <text:list-item>
                <text:p text:style-name="P34"><text:span text:style-name="T1">本案景觀植栽設計過於呆板且無趣</text:span><text:span text:style-name="T34">，</text:span><text:span text:style-name="T1">喬木設計應有疏密之分</text:span><text:span text:style-name="T34">，以營</text:span><text:span text:style-name="T1">造趣味性及主題性</text:span><text:span text:style-name="T34">，且</text:span><text:span text:style-name="T1">灌木應加強複層植栽設計，以美化區內整體景觀環境</text:span><text:span text:style-name="T34">，</text:span><text:span text:style-name="T1">另</text:span><text:span text:style-name="T34">考量</text:span><text:span text:style-name="T1">日本女真花粉易造成過敏</text:span><text:span text:style-name="T34">，建議再調整。</text:span></text:p>
              </text:list-item>
            </text:list>
          </table:table-cell>
        </table:table-row>
        <table:table-row table:style-name="表格3.36">
          <table:covered-table-cell/>
          <table:table-cell table:style-name="表格3.B1" office:value-type="string">
            <text:list xml:id="list113105932640353" text:continue-numbering="true" text:style-name="WW8Num8">
              <text:list-item>
                <text:p text:style-name="P16">有關臨路側之開放空間設計略嫌不足且缺乏友善性，請加強開放空間整體性之景觀綠化，可設計具有特色之行道樹及增設街道傢俱，以強化人行空間與周邊公園之銜接性。</text:p>
              </text:list-item>
            </text:list>
          </table:table-cell>
        </table:table-row>
        <table:table-row table:style-name="表格3.36">
          <table:covered-table-cell/>
          <table:table-cell table:style-name="表格3.B1" office:value-type="string">
            <text:list xml:id="list113105899275075" text:continue-numbering="true" text:style-name="WW8Num8">
              <text:list-item>
                <text:p text:style-name="P16">本案開發量體較大，有關交通影響評估及改善措施部分，請逕依交通影響評估審查程序辦理，涉都審所陳內容及圖面調整部分，請一併配合補正，並檢附交通影響評估報告備查函文。</text:p>
              </text:list-item>
            </text:list>
          </table:table-cell>
        </table:table-row>
        <table:table-row table:style-name="表格3.36">
          <table:covered-table-cell/>
          <table:table-cell table:style-name="表格3.B1" office:value-type="string">
            <text:list xml:id="list113106730131203" text:continue-numbering="true" text:style-name="WW8Num8">
              <text:list-item>
                <text:p text:style-name="P34"><text:span text:style-name="T1">有關區內公用設施設備如電箱箱體</text:span><text:span text:style-name="T34">、</text:span><text:span text:style-name="T1">消防栓等</text:span><text:span text:style-name="T34">，</text:span><text:span text:style-name="T1">應與</text:span><text:span text:style-name="T14">開放空間設計結合。</text:span></text:p>
              </text:list-item>
            </text:list>
          </table:table-cell>
        </table:table-row>
        <table:table-row table:style-name="表格3.36">
          <table:covered-table-cell/>
          <table:table-cell table:style-name="表格3.B1" office:value-type="string">
            <text:list xml:id="list113105940130307" text:continue-numbering="true" text:style-name="WW8Num8">
              <text:list-item>
                <text:p text:style-name="P16">基地臨路側之開放空間請增設2公尺~3公尺之景觀高燈，以維護行人通行安全。</text:p>
              </text:list-item>
            </text:list>
          </table:table-cell>
        </table:table-row>
        <table:table-row table:style-name="表格3.42">
          <table:table-cell table:style-name="表格3.A1" office:value-type="string">
            <text:p text:style-name="P41">委員會決議</text:p>
          </table:table-cell>
          <table:table-cell table:style-name="表格3.B1" office:value-type="string">
            <text:p text:style-name="P17">本案修正後通過，請申請單位依前述委員意見、相關業務單位意見及作業單位初審意見修正，檢送修正後報告書送至本府產業發展處，依程序辦理核備事宜。</text:p>
          </table:table-cell>
        </table:table-row>
      </table:table>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MS Gothic'"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name-asian="標楷體" style:font-family-asian="標楷體" style:font-family-generic-asian="script" style:font-size-asian="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20-12-14T17:30:00</meta:creation-date>
    <dc:creator>徐侑暄</dc:creator>
    <dc:date>2021-03-19T11:27:00</dc:date>
    <meta:print-date>2021-03-19T11:27:00</meta:print-date>
    <meta:editing-cycles>58</meta:editing-cycles>
    <meta:editing-duration>PT3H</meta:editing-duration>
    <meta:document-statistic meta:table-count="3" meta:image-count="0" meta:object-count="0" meta:page-count="8" meta:paragraph-count="197" meta:word-count="5204" meta:character-count="5740" meta:non-whitespace-character-count="5678"/>
    <meta:generator>LibreOffice/5.1.2.2$Windows_x86 LibreOffice_project/d3bf12ecb743fc0d20e0be0c58ca359301eb705f</meta:generator>
  </office:meta>
</office:document-meta>
</file>