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28cm" fo:margin-left="-0.191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2.83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191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3.191cm" style:rel-column-width="12163*"/>
    </style:style>
    <style:style style:name="表格2.B" style:family="table-column">
      <style:table-column-properties style:column-width="14cm" style:rel-column-width="53371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106cm" fo:keep-together="always"/>
    </style:style>
    <style:style style:name="表格2.B2" style:family="table-cell">
      <style:table-cell-properties style:vertical-align="middle" fo:background-color="#bfbfbf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684cm" fo:keep-together="always"/>
    </style:style>
    <style:style style:name="表格2.13" style:family="table-row">
      <style:table-row-properties style:min-row-height="0.131cm" fo:keep-together="always"/>
    </style:style>
    <style:style style:name="表格2.14" style:family="table-row">
      <style:table-row-properties style:min-row-height="0.721cm" fo:keep-together="always"/>
    </style:style>
    <style:style style:name="表格2.24" style:family="table-row">
      <style:table-row-properties style:min-row-height="0.9cm" fo:keep-together="always"/>
    </style:style>
    <style:style style:name="表格2.27" style:family="table-row">
      <style:table-row-properties style:min-row-height="0.743cm" fo:keep-together="always"/>
    </style:style>
    <style:style style:name="表格2.36" style:family="table-row">
      <style:table-row-properties style:min-row-height="0.199cm" fo:keep-together="always"/>
    </style:style>
    <style:style style:name="表格3" style:family="table">
      <style:table-properties style:width="17.528cm" fo:margin-left="-0.191cm" fo:margin-top="0cm" fo:margin-bottom="0cm" table:align="left" style:writing-mode="lr-tb"/>
    </style:style>
    <style:style style:name="表格3.A" style:family="table-column">
      <style:table-column-properties style:column-width="1.6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0.503cm"/>
    </style:style>
    <style:style style:name="表格3.D" style:family="table-column">
      <style:table-column-properties style:column-width="12.83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rel-width="100%" fo:margin-left="-0.058cm" fo:margin-top="0cm" fo:margin-bottom="0cm" table:align="left" style:writing-mode="lr-tb"/>
    </style:style>
    <style:style style:name="表格4.A" style:family="table-column">
      <style:table-column-properties style:rel-column-width="12163*"/>
    </style:style>
    <style:style style:name="表格4.B" style:family="table-column">
      <style:table-column-properties style:rel-column-width="53371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0.106cm" fo:keep-together="always"/>
    </style:style>
    <style:style style:name="表格4.B2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1.341cm" fo:keep-together="always"/>
    </style:style>
    <style:style style:name="表格4.4" style:family="table-row">
      <style:table-row-properties style:min-row-height="0.725cm" fo:keep-together="always"/>
    </style:style>
    <style:style style:name="表格4.5" style:family="table-row">
      <style:table-row-properties style:min-row-height="0.684cm" fo:keep-together="always"/>
    </style:style>
    <style:style style:name="表格4.13" style:family="table-row">
      <style:table-row-properties style:min-row-height="0.131cm" fo:keep-together="always"/>
    </style:style>
    <style:style style:name="表格4.14" style:family="table-row">
      <style:table-row-properties style:min-row-height="1.933cm" fo:keep-together="always"/>
    </style:style>
    <style:style style:name="表格4.15" style:family="table-row">
      <style:table-row-properties style:min-row-height="1.425cm" fo:keep-together="always"/>
    </style:style>
    <style:style style:name="表格4.16" style:family="table-row">
      <style:table-row-properties style:min-row-height="0.721cm" fo:keep-together="always"/>
    </style:style>
    <style:style style:name="表格4.25" style:family="table-row">
      <style:table-row-properties style:min-row-height="0.743cm" fo:keep-together="always"/>
    </style:style>
    <style:style style:name="表格4.34" style:family="table-row">
      <style:table-row-properties style:min-row-height="2.798cm" fo:keep-together="always"/>
    </style:style>
    <style:style style:name="表格4.37" style:family="table-row">
      <style:table-row-properties style:min-row-height="1.981cm" fo:keep-together="always"/>
    </style:style>
    <style:style style:name="表格4.43" style:family="table-row">
      <style:table-row-properties style:min-row-height="1.577cm" fo:keep-together="always"/>
    </style:style>
    <style:style style:name="表格4.44" style:family="table-row">
      <style:table-row-properties style:min-row-height="2.295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WWNum6">
      <style:paragraph-properties style:line-height-at-least="0cm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1" style:font-size-asian="18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orphans="2" fo:widows="2" fo:hyphenation-ladder-count="no-limit"/>
      <style:text-properties style:font-name="標楷體" fo:font-size="16pt" style:font-name-asian="標楷體1" style:font-size-asian="16pt" fo:hyphenate="true" fo:hyphenation-remain-char-count="2" fo:hyphenation-push-char-count="2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1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 style:list-style-name="WWNum7">
      <style:paragraph-properties fo:text-align="justify" style:justify-single-word="false" fo:hyphenation-ladder-count="no-limit"/>
      <style:text-properties fo:font-size="14pt" style:font-name-asian="標楷體1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16" style:family="paragraph" style:parent-style-name="Standard" style:list-style-name="WWNum8">
      <style:paragraph-properties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Num16">
      <style:paragraph-properties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Num15">
      <style:paragraph-properties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Num20">
      <style:paragraph-properties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WWNum17">
      <style:paragraph-properties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list-style-name="WWNum18">
      <style:paragraph-properties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line-height="0.741cm" fo:text-align="start" style:justify-single-word="false"/>
    </style:style>
    <style:style style:name="P23" style:family="paragraph" style:parent-style-name="Standard">
      <style:paragraph-properties style:line-height-at-least="0cm"/>
      <style:text-properties fo:font-size="16pt" fo:font-weight="bold" fo:background-color="#d8d8d8" style:font-name-asian="標楷體1" style:font-size-asian="16pt" style:font-weight-asian="bold" style:font-weight-complex="bold"/>
    </style:style>
    <style:style style:name="P24" style:family="paragraph" style:parent-style-name="Standard">
      <style:paragraph-properties fo:orphans="2" fo:widows="2" fo:hyphenation-ladder-count="no-limit"/>
      <style:text-properties fo:font-size="16pt" fo:font-weight="bold" style:font-name-asian="標楷體1" style:font-size-asian="16pt" style:font-weight-asian="bold" style:font-weight-complex="bold" fo:background-color="#c0c0c0" fo:hyphenate="true" fo:hyphenation-remain-char-count="2" fo:hyphenation-push-char-count="2"/>
    </style:style>
    <style:style style:name="P25" style:family="paragraph" style:parent-style-name="Standard">
      <style:text-properties style:font-name-asian="標楷體1" text:display="none"/>
    </style:style>
    <style:style style:name="P26" style:family="paragraph" style:parent-style-name="Standard" style:list-style-name="WWNum7">
      <style:paragraph-properties fo:text-align="justify" style:justify-single-word="false" fo:hyphenation-ladder-count="no-limit"/>
      <style:text-properties fo:color="#000000" fo:font-size="14pt" style:font-name-asian="標楷體1" style:font-size-asian="14pt" style:font-size-complex="14pt" fo:hyphenate="true" fo:hyphenation-remain-char-count="2" fo:hyphenation-push-char-count="2"/>
    </style:style>
    <style:style style:name="P27" style:family="paragraph" style:parent-style-name="Standard" style:list-style-name="WWNum19">
      <style:paragraph-properties fo:text-align="justify" style:justify-single-word="false" fo:hyphenation-ladder-count="no-limit"/>
      <style:text-properties fo:color="#000000" fo:font-size="14pt" style:font-name-asian="標楷體1" style:font-size-asian="14pt" style:font-size-complex="14pt" fo:hyphenate="true" fo:hyphenation-remain-char-count="2" fo:hyphenation-push-char-count="2"/>
    </style:style>
    <style:style style:name="P28" style:family="paragraph" style:parent-style-name="Standard">
      <style:paragraph-properties style:line-height-at-least="0cm" fo:text-align="start" style:justify-single-word="false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6pt" style:font-name-asian="標楷體1" style:font-size-asian="16pt"/>
    </style:style>
    <style:style style:name="P31" style:family="paragraph" style:parent-style-name="Standard">
      <style:paragraph-properties fo:margin-left="0.847cm" fo:margin-right="0.564cm" style:line-height-at-leas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-0.635cm" style:line-height-at-least="0cm" fo:text-indent="0cm" style:auto-text-indent="false"/>
    </style:style>
    <style:style style:name="P33" style:family="paragraph" style:parent-style-name="Standard">
      <style:paragraph-properties fo:margin-left="-0.212cm" fo:margin-right="0cm" style:line-height-at-least="0cm" fo:text-indent="0cm" style:auto-text-indent="false"/>
    </style:style>
    <style:style style:name="P34" style:family="paragraph" style:parent-style-name="Standard">
      <style:paragraph-properties fo:margin-left="-0.212cm" fo:margin-right="0cm" style:line-height-at-leas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-0.212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-0.212cm" fo:margin-right="0cm" style:line-height-at-least="0cm" fo:text-indent="0cm" style:auto-text-indent="false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-0.212cm" fo:margin-right="-0.212cm" style:line-height-at-least="0cm" fo:text-indent="0cm" style:auto-text-indent="false"/>
    </style:style>
    <style:style style:name="P38" style:family="paragraph" style:parent-style-name="Standard">
      <style:paragraph-properties fo:margin-left="-0.194cm" fo:margin-right="0cm" style:line-height-at-least="0cm" fo:text-indent="0cm" style:auto-text-indent="false"/>
    </style:style>
    <style:style style:name="P39" style:family="paragraph" style:parent-style-name="Standard">
      <style:paragraph-properties style:line-height-at-least="0cm" fo:break-before="page"/>
    </style:style>
    <style:style style:name="P4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6pt" fo:font-weight="bold" fo:background-color="#d8d8d8" loext:char-shading-value="38" style:font-name-asian="標楷體1" style:font-size-asian="16pt" style:font-weight-asian="bold" style:font-weight-complex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fo:font-size="14pt" style:font-name-asian="標楷體1" style:font-size-asian="14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fo:color="#000000" style:font-name-asian="標楷體1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font-name-asian="標楷體1"/>
    </style:style>
    <style:style style:name="T15" style:family="text">
      <style:text-properties style:font-name="新細明體" fo:font-size="14pt" style:font-size-asian="14pt" style:font-size-complex="14pt"/>
    </style:style>
    <style:style style:name="T16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388cm" fo:min-width="0.175cm" fo:padding-top="0.002cm" fo:padding-bottom="0.002cm" fo:padding-left="0.002cm" fo:padding-right="0.002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新竹縣第578次都市設計審議委員會會議紀錄</text:span></text:p>
      <text:p text:style-name="P6"/>
      <text:p text:style-name="P6"/>
      <text:p text:style-name="P6"/>
      <text:list xml:id="list576568434091491804" text:style-name="WWNum6">
        <text:list-item>
          <text:p text:style-name="P3"><text:span text:style-name="T2">時間:民國110年6月10日上午9點30分</text:span></text:p>
        </text:list-item>
      </text:list>
      <text:p text:style-name="P30"/>
      <text:list xml:id="list115612379116865" text:continue-numbering="true" text:style-name="WWNum6">
        <text:list-item>
          <text:p text:style-name="P3"><text:span text:style-name="T2">地點:</text:span> <text:span text:style-name="T2">本府視訊會議</text:span></text:p>
        </text:list-item>
      </text:list>
      <text:p text:style-name="P7"/>
      <text:list xml:id="list115612661753125" text:continue-numbering="true" text:style-name="WWNum6">
        <text:list-item>
          <text:p text:style-name="P3"><text:span text:style-name="T2">主持人:陳偉志 代</text:span></text:p>
        </text:list-item>
      </text:list>
      <text:p text:style-name="P30"/>
      <text:p text:style-name="P31"><text:span text:style-name="T2">紀錄:黃聿恒、徐侑暄</text:span></text:p>
      <text:p text:style-name="P7"/>
      <text:list xml:id="list115611125242309" text:continue-numbering="true" text:style-name="WWNum6">
        <text:list-item>
          <text:p text:style-name="P3"><text:span text:style-name="T2">出席委員:(詳會議出席畫</text:span><text:bookmark text:name="_GoBack"/><text:span text:style-name="T2">面)</text:span></text:p>
        </text:list-item>
      </text:list>
      <text:p text:style-name="P7"/>
      <text:list xml:id="list115611940624294" text:continue-numbering="true" text:style-name="WWNum6">
        <text:list-item>
          <text:p text:style-name="P3"><text:span text:style-name="T2">出列席單位: (詳會議出席畫面)</text:span></text:p>
        </text:list-item>
      </text:list>
      <text:p text:style-name="P7"/>
      <text:list xml:id="list115612311531551" text:continue-numbering="true" text:style-name="WWNum6">
        <text:list-item>
          <text:p text:style-name="P3"><text:span text:style-name="T2">審議提案:詳附件</text:span></text:p>
        </text:list-item>
      </text:list>
      <text:p text:style-name="P7"/>
      <text:list xml:id="list115612044347967" text:continue-numbering="true" text:style-name="WWNum6">
        <text:list-item>
          <text:p text:style-name="P3"><text:span text:style-name="T2">臨時動議:無</text:span></text:p>
        </text:list-item>
      </text:list>
      <text:p text:style-name="P7"><text:soft-page-break/></text:p>
      <text:list xml:id="list115613045130324" text:continue-numbering="true" text:style-name="WWNum6">
        <text:list-item>
          <text:p text:style-name="P3"><text:span text:style-name="T2">散會:11點00分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5">審議提案第一案</text:span></text:p>
      <text:p text:style-name="P2"><text:span text:style-name="T6">第578次都市設計審議委員會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2"><text:span text:style-name="T3">（一）</text:span></text:p>
          </table:table-cell>
          <table:table-cell table:style-name="表格1.A1" office:value-type="string">
            <text:p text:style-name="P34"><text:span text:style-name="T3">申請人</text:span></text:p>
          </table:table-cell>
          <table:table-cell table:style-name="表格1.A1" office:value-type="string">
            <text:p text:style-name="P37"><text:span text:style-name="T3">：</text:span></text:p>
          </table:table-cell>
          <table:table-cell table:style-name="表格1.A1" office:value-type="string">
            <text:p text:style-name="P33"><text:span text:style-name="T3">內思學校財團法人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（二）</text:span></text:p>
          </table:table-cell>
          <table:table-cell table:style-name="表格1.A1" office:value-type="string">
            <text:p text:style-name="P34"><text:span text:style-name="T3">案名</text:span></text:p>
          </table:table-cell>
          <table:table-cell table:style-name="表格1.A1" office:value-type="string">
            <text:p text:style-name="P37"><text:span text:style-name="T3">：</text:span></text:p>
          </table:table-cell>
          <table:table-cell table:style-name="表格1.A1" office:value-type="string">
            <text:p text:style-name="P33"><text:span text:style-name="T3">內思高工 (新埔鎮內思段284等18筆土地)內思樓新建工程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（三）</text:span></text:p>
          </table:table-cell>
          <table:table-cell table:style-name="表格1.A1" office:value-type="string">
            <text:p text:style-name="P34"><text:span text:style-name="T3">開會時間</text:span></text:p>
          </table:table-cell>
          <table:table-cell table:style-name="表格1.A1" office:value-type="string">
            <text:p text:style-name="P37"><text:span text:style-name="T3">：</text:span></text:p>
          </table:table-cell>
          <table:table-cell table:style-name="表格1.A1" office:value-type="string">
            <text:p text:style-name="P33"><text:span text:style-name="T3">110年6月10日上午9時30分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（四）</text:span></text:p>
          </table:table-cell>
          <table:table-cell table:style-name="表格1.A1" office:value-type="string">
            <text:p text:style-name="P34"><text:span text:style-name="T3">開會地點</text:span></text:p>
          </table:table-cell>
          <table:table-cell table:style-name="表格1.A1" office:value-type="string">
            <text:p text:style-name="P37"><text:span text:style-name="T3">：</text:span></text:p>
          </table:table-cell>
          <table:table-cell table:style-name="表格1.A1" office:value-type="string">
            <text:p text:style-name="P33"><text:span text:style-name="T7">本府視訊會議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（五）</text:span></text:p>
          </table:table-cell>
          <table:table-cell table:style-name="表格1.A1" office:value-type="string">
            <text:p text:style-name="P34"><text:span text:style-name="T3">設計人</text:span></text:p>
          </table:table-cell>
          <table:table-cell table:style-name="表格1.A1" office:value-type="string">
            <text:p text:style-name="P37"><text:span text:style-name="T3">：</text:span></text:p>
          </table:table-cell>
          <table:table-cell table:style-name="表格1.A1" office:value-type="string">
            <text:p text:style-name="P33"><text:span text:style-name="T3">彭定吉建築師事務所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（六）</text:span></text:p>
          </table:table-cell>
          <table:table-cell table:style-name="表格1.A1" office:value-type="string">
            <text:p text:style-name="P34"><text:span text:style-name="T3">說明</text:span></text:p>
          </table:table-cell>
          <table:table-cell table:style-name="表格1.A1" office:value-type="string">
            <text:p text:style-name="P37"><text:span text:style-name="T3">：</text:span></text:p>
          </table:table-cell>
          <table:table-cell table:style-name="表格1.A1" office:value-type="string">
            <text:p text:style-name="P38"><text:span text:style-name="T13">本案係依「 變更新埔都市計畫（第三次通盤檢討）」土地使用分區管制要點第16點規定略以：「本計畫區內申請建築之建築基地達2,000平方公尺（含）以上者，應於發照前，送經『新竹縣都市設計審議委員會』」審議通過後，始得發照建築。」，本案基地面積為11,240.84m2，爰提送</text:span><text:soft-page-break/><text:span text:style-name="T13">本委員會審議。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">（七）</text:span></text:p>
          </table:table-cell>
          <table:table-cell table:style-name="表格1.A1" office:value-type="string">
            <text:p text:style-name="P34"><text:span text:style-name="T3">審查意見</text:span></text:p>
          </table:table-cell>
          <table:table-cell table:style-name="表格1.A1" office:value-type="string">
            <text:p text:style-name="P37"><text:span text:style-name="T3">：</text:span></text:p>
          </table:table-cell>
          <table:table-cell table:style-name="表格1.A1" office:value-type="string">
            <text:p text:style-name="P35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4"><text:span text:style-name="T12">審查</text:span></text:p>
              <text:p text:style-name="P4"><text:span text:style-name="T12">人員</text:span></text:p>
            </table:table-cell>
            <table:table-cell table:style-name="表格2.B1" office:value-type="string">
              <text:p text:style-name="P4"><text:span text:style-name="T12">審查意見</text:span></text:p>
            </table:table-cell>
          </table:table-row>
        </table:table-header-rows>
        <table:table-row table:style-name="表格2.2">
          <table:table-cell table:style-name="表格2.A1" table:number-rows-spanned="22" office:value-type="string">
            <text:p text:style-name="P1"><text:span text:style-name="T13">作業單位</text:span></text:p>
            <text:p text:style-name="P1"><text:span text:style-name="T13">意見</text:span></text:p>
          </table:table-cell>
          <table:table-cell table:style-name="表格2.B2" office:value-type="string">
            <text:p text:style-name="P10"><text:span text:style-name="T14">一、計畫書圖內容修正事項：</text:span></text:p>
          </table:table-cell>
        </table:table-row>
        <table:table-row table:style-name="表格2.3">
          <table:covered-table-cell/>
          <table:table-cell table:style-name="表格2.B1" office:value-type="string">
            <text:list xml:id="list342784754929895974" text:style-name="WWNum7">
              <text:list-item>
                <text:p text:style-name="P11"><text:span text:style-name="T14">P0-2~0-3土地使用分區管制要點查核表部分內容有誤且缺漏，請依規核實檢討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15611333846290" text:continue-numbering="true" text:style-name="WWNum7">
              <text:list-item>
                <text:p text:style-name="P11"><text:span text:style-name="T14">P0-5地籍圖謄本請標示基地範圍</text:span><text:span text:style-name="T4">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15613035744521" text:continue-numbering="true" text:style-name="WWNum7">
              <text:list-item>
                <text:p text:style-name="P11"><text:span text:style-name="T14">P2-8~2-11各層平面圖說與圖例不符</text:span><text:span text:style-name="T4">，</text:span><text:span text:style-name="T14">請修正</text:span><text:span text:style-name="T4">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15612964365784" text:continue-numbering="true" text:style-name="WWNum7">
              <text:list-item>
                <text:p text:style-name="P11"><text:span text:style-name="T14">P2-14「實景模擬」請補充其它面向之立面圖說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15612424947520" text:continue-numbering="true" text:style-name="WWNum7">
              <text:list-item>
                <text:p text:style-name="P11"><text:span text:style-name="T14">P2-15~2-18各向立面圖說與圖例不符，請修正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15612950458913" text:continue-numbering="true" text:style-name="WWNum7">
              <text:list-item>
                <text:p text:style-name="P11"><text:span text:style-name="T14">P2-23有關地毯草之照片似有誤植</text:span><text:span text:style-name="T4">，</text:span><text:span text:style-name="T14">請釐清修正</text:span><text:span text:style-name="T4">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15612733774117" text:continue-numbering="true" text:style-name="WWNum7">
              <text:list-item>
                <text:p text:style-name="P11"><text:span text:style-name="T14">請補充景觀照明計畫之圖說</text:span><text:span text:style-name="T4">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15611664690884" text:continue-numbering="true" text:style-name="WWNum7">
              <text:list-item>
                <text:p text:style-name="P11"><text:span text:style-name="T14">P4-11~4-13各向立面圖說似與P2-15~2-18建築立面圖設計不符</text:span><text:span text:style-name="T4">，請釐清修正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15612841629828" text:continue-numbering="true" text:style-name="WWNum7">
              <text:list-item>
                <text:p text:style-name="P11"><text:span text:style-name="T14">本案報告書之圖說繪製請以精簡且圖面清晰為主，避免非必要之線條及文字與建物重疊，另文字請放大，俾利審閱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15611383748697" text:continue-numbering="true" text:style-name="WWNum7">
              <text:list-item>
                <text:p text:style-name="P11"><text:span text:style-name="T14">報告書中其餘誤繕或缺漏不明之處，仍請詳加檢核修正。</text:span></text:p>
              </text:list-item>
            </text:list>
          </table:table-cell>
        </table:table-row>
        <table:table-row table:style-name="表格2.13">
          <table:covered-table-cell/>
          <table:table-cell table:style-name="表格2.B2" office:value-type="string">
            <text:p text:style-name="P10"><text:span text:style-name="T14">二、提請討論事項：</text:span></text:p>
          </table:table-cell>
        </table:table-row>
        <table:table-row table:style-name="表格2.14">
          <table:covered-table-cell/>
          <table:table-cell table:style-name="表格2.B1" office:value-type="string">
            <text:list xml:id="list207762637900090111" text:style-name="WWNum8">
              <text:list-item>
                <text:p text:style-name="P16"><text:span text:style-name="T14">P1-2有關照片標號E和F之既有路燈部分似位於本案規劃之出入口處</text:span><text:span text:style-name="T4">，</text:span><text:span text:style-name="T14">另內思路側亦設置路邊汽機車停車位</text:span><text:span text:style-name="T4">，</text:span><text:span text:style-name="T14">請設計單位說明是否涉及遷移或調整事宜，請依管理機關規定申請</text:span><text:span text:style-name="T4">，另</text:span><text:span text:style-name="T14">請於都審核准前取得管理機關同意相關證明文件。</text:span></text:p>
              </text:list-item>
            </text:list>
          </table:table-cell>
        </table:table-row>
        <table:table-row table:style-name="表格2.14">
          <table:covered-table-cell/>
          <table:table-cell table:style-name="表格2.B1" office:value-type="string">
            <text:list xml:id="list115611526302485" text:continue-numbering="true" text:style-name="WWNum8">
              <text:list-item>
                <text:p text:style-name="P16"><text:span text:style-name="T14">本案請依據該區土地使用分區管制要點核實檢討停車位設置數量。</text:span></text:p>
              </text:list-item>
            </text:list>
          </table:table-cell>
        </table:table-row>
        <table:table-row table:style-name="表格2.14">
          <table:covered-table-cell/>
          <table:table-cell table:style-name="表格2.B1" office:value-type="string">
            <text:list xml:id="list115612260690785" text:continue-numbering="true" text:style-name="WWNum8">
              <text:list-item>
                <text:p text:style-name="P16"><text:span text:style-name="T14">P5-3有關學校校區內之總車位數汽車停車位71輛及機車停車位25輛</text:span><text:span text:style-name="T4">，惟</text:span><text:span text:style-name="T14">P3-5未見依規檢討機車停車位數</text:span><text:span text:style-name="T4">，請設計單位說明。</text:span></text:p>
              </text:list-item>
            </text:list>
          </table:table-cell>
        </table:table-row>
        <table:table-row table:style-name="表格2.14">
          <table:covered-table-cell/>
          <table:table-cell table:style-name="表格2.B1" office:value-type="string">
            <text:list xml:id="list115613223011416" text:continue-numbering="true" text:style-name="WWNum8">
              <text:list-item>
                <text:p text:style-name="P16"><text:span text:style-name="T14">P2-2有關本次停車位設置於臨楊新路之校內露天停車場</text:span><text:span text:style-name="T4">，</text:span><text:span text:style-name="T14">惟無障礙停車位離本次新建之內思樓距離較遠</text:span><text:span text:style-name="T4">，</text:span><text:span text:style-name="T14">其無障礙動線規劃為何?</text:span> <text:span text:style-name="T14">另於內思樓右側原有停車位已規劃無障礙停車位</text:span><text:span text:style-name="T4">，</text:span><text:span text:style-name="T14">惟須穿越道路是否影響行人之安全</text:span><text:span text:style-name="T4">，</text:span><text:span text:style-name="T14">請設計單位說明。</text:span></text:p>
              </text:list-item>
            </text:list>
          </table:table-cell>
        </table:table-row>
        <table:table-row table:style-name="表格2.14">
          <table:covered-table-cell/>
          <table:table-cell table:style-name="表格2.B1" office:value-type="string">
            <text:list xml:id="list115611141211396" text:continue-numbering="true" text:style-name="WWNum8">
              <text:list-item>
                <text:p text:style-name="P16"><text:span text:style-name="T14">本案依該區土管第10點規定學校用地退縮建築之空地應植栽綠化，且不得設置圍牆</text:span><text:span text:style-name="T4">，</text:span><text:span text:style-name="T14">惟P2-41本案規劃基地右側退縮地範圍內設置一座圍牆</text:span><text:span text:style-name="T4">，</text:span><text:span text:style-name="T14">似不符前述規定</text:span><text:span text:style-name="T4">，</text:span><text:span text:style-name="T14">提請委員會討論。</text:span></text:p>
              </text:list-item>
            </text:list>
          </table:table-cell>
        </table:table-row>
        <table:table-row table:style-name="表格2.14">
          <table:covered-table-cell/>
          <table:table-cell table:style-name="表格2.B1" office:value-type="string">
            <text:list xml:id="list115611141403941" text:continue-numbering="true" text:style-name="WWNum8">
              <text:list-item>
                <text:p text:style-name="P16"><text:span text:style-name="T14">P2-8有關本次新建內思樓與西側及北側建物緊鄰</text:span><text:span text:style-name="T4">，請設計單位說明內思樓與鄰棟建物之介面如何處理？另P2-9~2-10內思樓是否於二至四樓規劃與北側鄰棟相連之通道，請一併說明如何銜接？</text:span></text:p>
              </text:list-item>
            </text:list>
          </table:table-cell>
        </table:table-row>
        <table:table-row table:style-name="表格2.14">
          <table:covered-table-cell/>
          <table:table-cell table:style-name="表格2.B1" office:value-type="string">
            <text:list xml:id="list115611234714963" text:continue-numbering="true" text:style-name="WWNum8">
              <text:list-item>
                <text:p text:style-name="P16"><text:span text:style-name="T14">P2-19本案基地內之植栽移植部分，請補充說明該植栽移除或保留之原因</text:span><text:span text:style-name="T4">，以及</text:span><text:span text:style-name="T14">補充植栽照片及說明。</text:span></text:p>
              </text:list-item>
            </text:list>
          </table:table-cell>
        </table:table-row>
        <table:table-row table:style-name="表格2.14">
          <table:covered-table-cell/>
          <table:table-cell table:style-name="表格2.B1" office:value-type="string">
            <text:list xml:id="list115612410880969" text:continue-numbering="true" text:style-name="WWNum8">
              <text:list-item>
                <text:p text:style-name="P16"><text:span text:style-name="T14">P2-39景觀澆灌部份似澆灌範圍擴及出入口</text:span><text:span text:style-name="T4">、</text:span><text:span text:style-name="T14">車道</text:span><text:span text:style-name="T4">、</text:span><text:span text:style-name="T14">穿堂及室內是否</text:span><text:span text:style-name="T4">繪製有誤，</text:span><text:span text:style-name="T14">請設計單位說明</text:span><text:span text:style-name="T4">。</text:span></text:p>
              </text:list-item>
            </text:list>
          </table:table-cell>
        </table:table-row>
        <table:table-row table:style-name="表格2.14">
          <table:covered-table-cell/>
          <table:table-cell table:style-name="表格2.B1" office:value-type="string">
            <text:list xml:id="list115611848438143" text:continue-numbering="true" text:style-name="WWNum8">
              <text:list-item>
                <text:p text:style-name="P16"><text:span text:style-name="T14">P2-30本案規劃地面層設置採光井部份請補充說明排水計畫</text:span><text:span text:style-name="T4">，</text:span><text:span text:style-name="T14">另考量加強學生安全維護</text:span><text:span text:style-name="T4">，</text:span><text:span text:style-name="T14">是否設置採光罩或相關安全措施，請設計單位說明。</text:span></text:p>
              </text:list-item>
            </text:list>
          </table:table-cell>
        </table:table-row>
        <table:table-row table:style-name="表格2.14">
          <table:covered-table-cell/>
          <table:table-cell table:style-name="表格2.B1" office:value-type="string">
            <text:list xml:id="list115612879150035" text:continue-numbering="true" text:style-name="WWNum8">
              <text:list-item>
                <text:p text:style-name="P16"><text:span text:style-name="T14">P3-7有關綠覆率部份請依</text:span><text:span text:style-name="T4">「新竹縣建築基地綠化實施辦法」核實檢討</text:span><text:span text:style-name="T14">。</text:span></text:p>
              </text:list-item>
            </text:list>
          </table:table-cell>
        </table:table-row>
        <table:table-row table:style-name="表格2.24">
          <table:table-cell table:style-name="表格2.A1" table:number-rows-spanned="3" office:value-type="string">
            <text:p text:style-name="P1"><text:span text:style-name="T13">交通旅遊處</text:span></text:p>
            <text:p text:style-name="P1"><text:span text:style-name="T13">意見</text:span></text:p>
          </table:table-cell>
          <table:table-cell table:style-name="表格2.B1" office:value-type="string">
            <text:list xml:id="list8174349826421266501" text:style-name="WWNum16">
              <text:list-item>
                <text:p text:style-name="P17"><text:span text:style-name="T4">施工區域周邊有學校，請於施工期間，禁止工程車輛進出工區外，上下學時間亦請避開學校周邊道路行駛。</text:span></text:p>
              </text:list-item>
            </text:list>
          </table:table-cell>
        </table:table-row>
        <table:table-row table:style-name="表格2.24">
          <table:covered-table-cell/>
          <table:table-cell table:style-name="表格2.B1" office:value-type="string">
            <text:list xml:id="list115612867720580" text:continue-numbering="true" text:style-name="WWNum16">
              <text:list-item>
                <text:p text:style-name="P17"><text:span text:style-name="T4">本區文教住宅區建請避免夜間施工，如有夜間施工，請嚴格管制工程車輛行駛於道路上嚴禁超速產生噪音。</text:span></text:p>
              </text:list-item>
            </text:list>
          </table:table-cell>
        </table:table-row>
        <table:table-row table:style-name="表格2.24">
          <table:covered-table-cell/>
          <table:table-cell table:style-name="表格2.B1" office:value-type="string">
            <text:list xml:id="list115612319790728" text:continue-numbering="true" text:style-name="WWNum16">
              <text:list-item>
                <text:p text:style-name="P17"><text:span text:style-name="T4">道路幾何型態與停車管制現況，請再檢討，尤其學校上課期間，避免外部化。楊新路在學校周邊有標線管制及人行道的設置，而在內思路學校側設有汽車及機車停車格相關需求及現況。學校上下學除以交通車通勤外，請檢討實際學生教職員之上下學之交通工具及進出學校之動線安全。</text:span></text:p>
              </text:list-item>
            </text:list>
          </table:table-cell>
        </table:table-row>
        <text:soft-page-break/>
        <table:table-row table:style-name="表格2.27">
          <table:table-cell table:style-name="表格2.A1" table:number-rows-spanned="9" office:value-type="string">
            <text:p text:style-name="P4"><text:span text:style-name="T13">委員意見</text:span></text:p>
          </table:table-cell>
          <table:table-cell table:style-name="表格2.B1" office:value-type="string">
            <text:list xml:id="list6650861168661513883" text:style-name="WWNum15">
              <text:list-item>
                <text:p text:style-name="P18"><text:span text:style-name="T14">本案停車需求應內部化</text:span><text:span text:style-name="T4">，並於人口推估中</text:span><text:span text:style-name="T14">考量學校所衍生之活動人口包含教職員</text:span><text:span text:style-name="T4">、</text:span><text:span text:style-name="T14">維修人員</text:span><text:span text:style-name="T4">、</text:span><text:span text:style-name="T14">參與會議及教會活動等人口所需，另考量周邊供需比例高</text:span><text:span text:style-name="T4">，除本次新增19輛汽車位外，學校停車位應整體</text:span><text:span text:style-name="T14">核實檢討</text:span><text:span text:style-name="T4">，</text:span><text:span text:style-name="T14">包含機車停車位需求應詳實推估。</text:span></text:p>
              </text:list-item>
            </text:list>
          </table:table-cell>
        </table:table-row>
        <table:table-row table:style-name="表格2.27">
          <table:covered-table-cell/>
          <table:table-cell table:style-name="表格2.B1" office:value-type="string">
            <text:list xml:id="list115611376012023" text:continue-numbering="true" text:style-name="WWNum15">
              <text:list-item>
                <text:p text:style-name="P18"><text:span text:style-name="T14">本次新增建物之無障礙樓梯請補充標示</text:span><text:span text:style-name="T4">。</text:span></text:p>
              </text:list-item>
            </text:list>
          </table:table-cell>
        </table:table-row>
        <table:table-row table:style-name="表格2.27">
          <table:covered-table-cell/>
          <table:table-cell table:style-name="表格2.B1" office:value-type="string">
            <text:list xml:id="list115612029604633" text:continue-numbering="true" text:style-name="WWNum15">
              <text:list-item>
                <text:p text:style-name="P18"><text:span text:style-name="T14">本次新建內思樓與西側鄰棟相近</text:span><text:span text:style-name="T4">，</text:span><text:span text:style-name="T14">應依規檢討西側幢與幢之間的開口面積</text:span><text:span text:style-name="T4">，</text:span><text:span text:style-name="T14">另外地下層規劃為活動中心惟僅設置西側採光井</text:span><text:span text:style-name="T4">，採光</text:span><text:span text:style-name="T14">是否足夠請再檢討</text:span><text:span text:style-name="T4">。</text:span></text:p>
              </text:list-item>
            </text:list>
          </table:table-cell>
        </table:table-row>
        <table:table-row table:style-name="表格2.27">
          <table:covered-table-cell/>
          <table:table-cell table:style-name="表格2.B1" office:value-type="string">
            <text:list xml:id="list115612267867652" text:continue-numbering="true" text:style-name="WWNum15">
              <text:list-item>
                <text:p text:style-name="P18"><text:span text:style-name="T14">本案出入口處種植三顆藍花楹</text:span><text:span text:style-name="T4">，</text:span><text:span text:style-name="T14">其根部易破壞鋪面</text:span><text:span text:style-name="T4">，</text:span><text:span text:style-name="T14">且落葉淋雨後產生薄膜</text:span><text:span text:style-name="T4">，恐影響校門口行人安全，請再調整。</text:span></text:p>
              </text:list-item>
            </text:list>
          </table:table-cell>
        </table:table-row>
        <table:table-row table:style-name="表格2.27">
          <table:covered-table-cell/>
          <table:table-cell table:style-name="表格2.B1" office:value-type="string">
            <text:list xml:id="list115612535932439" text:continue-numbering="true" text:style-name="WWNum15">
              <text:list-item>
                <text:p text:style-name="P18"><text:span text:style-name="T14">本案出入口右側設計灌木植栽景觀</text:span><text:span text:style-name="T4">，</text:span><text:span text:style-name="T14">應考量各種灌木生長高矮錯落之合理配置</text:span><text:span text:style-name="T4">，</text:span><text:span text:style-name="T14">請調整</text:span><text:span text:style-name="T4">。</text:span></text:p>
              </text:list-item>
            </text:list>
          </table:table-cell>
        </table:table-row>
        <table:table-row table:style-name="表格2.27">
          <table:covered-table-cell/>
          <table:table-cell table:style-name="表格2.B1" office:value-type="string">
            <text:list xml:id="list115611598544383" text:continue-numbering="true" text:style-name="WWNum15">
              <text:list-item>
                <text:p text:style-name="P18"><text:span text:style-name="T14">有關草花栽種密度相同恐影響植栽生長</text:span><text:span text:style-name="T4">，另四季草花需經常更換，請設計單位與校方確認後續維護與管養課題。</text:span></text:p>
              </text:list-item>
            </text:list>
          </table:table-cell>
        </table:table-row>
        <table:table-row table:style-name="表格2.27">
          <table:covered-table-cell/>
          <table:table-cell table:style-name="表格2.B1" office:value-type="string">
            <text:list xml:id="list115612548340460" text:continue-numbering="true" text:style-name="WWNum15">
              <text:list-item>
                <text:p text:style-name="P18"><text:span text:style-name="T14">有關澆灌系統應配合植栽進行詳細規劃及設計</text:span><text:span text:style-name="T4">，且噴灌範圍應避免影響人行及公共空間。</text:span></text:p>
              </text:list-item>
            </text:list>
          </table:table-cell>
        </table:table-row>
        <table:table-row table:style-name="表格2.27">
          <table:covered-table-cell/>
          <table:table-cell table:style-name="表格2.B1" office:value-type="string">
            <text:list xml:id="list115611477636824" text:continue-numbering="true" text:style-name="WWNum15">
              <text:list-item>
                <text:p text:style-name="P18"><text:span text:style-name="T14">本案為學校用地請依建築技術規則檢討鄰地退縮</text:span><text:span text:style-name="T4">。</text:span></text:p>
              </text:list-item>
            </text:list>
          </table:table-cell>
        </table:table-row>
        <table:table-row table:style-name="表格2.27">
          <table:covered-table-cell/>
          <table:table-cell table:style-name="表格2.B1" office:value-type="string">
            <text:list xml:id="list115611373631167" text:continue-numbering="true" text:style-name="WWNum15">
              <text:list-item>
                <text:p text:style-name="P18"><text:span text:style-name="T14">有關入口出處左側設置無障礙坡道且轉折處多</text:span><text:span text:style-name="T4">，</text:span><text:span text:style-name="T14">考量基地東側與道路高低差較小</text:span><text:span text:style-name="T4">，建議調整無障礙坡道之設置位置。</text:span></text:p>
              </text:list-item>
            </text:list>
          </table:table-cell>
        </table:table-row>
        <table:table-row table:style-name="表格2.36">
          <table:table-cell table:style-name="表格2.A1" office:value-type="string">
            <text:p text:style-name="P22"><text:span text:style-name="T13">委員會決議</text:span></text:p>
          </table:table-cell>
          <table:table-cell table:style-name="表格2.B1" office:value-type="string">
            <text:p text:style-name="P5"><text:span text:style-name="T14">本案修正後通過，請申請單位依前述委員意見、相關業務單位意見及作業單位初審意見修正，檢送修正後報告書送至本府產業發展處，依程序辦理核備事宜。</text:span></text:p>
          </table:table-cell>
        </table:table-row>
      </table:table>
      <text:p text:style-name="P23"/>
      <text:p text:style-name="P24"><text:soft-page-break/></text:p>
      <text:p text:style-name="P39"><text:span text:style-name="T5">審議提案第二案</text:span></text:p>
      <text:p text:style-name="P2"><text:span text:style-name="T6">第578次都市設計審議委員會會議紀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><text:span text:style-name="T13">（一）</text:span></text:p>
          </table:table-cell>
          <table:table-cell table:style-name="表格3.A1" office:value-type="string">
            <text:p text:style-name="P34"><text:span text:style-name="T13">申請人</text:span></text:p>
          </table:table-cell>
          <table:table-cell table:style-name="表格3.A1" office:value-type="string">
            <text:p text:style-name="P37"><text:span text:style-name="T13">：</text:span></text:p>
          </table:table-cell>
          <table:table-cell table:style-name="表格3.A1" office:value-type="string">
            <text:p text:style-name="P33"><text:span text:style-name="T13">緯創資通股份有限公司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13">（二）</text:span></text:p>
          </table:table-cell>
          <table:table-cell table:style-name="表格3.A1" office:value-type="string">
            <text:p text:style-name="P34"><text:span text:style-name="T13">案名</text:span></text:p>
          </table:table-cell>
          <table:table-cell table:style-name="表格3.A1" office:value-type="string">
            <text:p text:style-name="P37"><text:span text:style-name="T13">：</text:span></text:p>
          </table:table-cell>
          <table:table-cell table:style-name="表格3.A1" office:value-type="string">
            <text:p text:style-name="P33"><text:span text:style-name="T13">緯創資通(竹北市莊敬段747-5地號等2筆土地)廠房及辦公室新建工程案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13">（三）</text:span></text:p>
          </table:table-cell>
          <table:table-cell table:style-name="表格3.A1" office:value-type="string">
            <text:p text:style-name="P34"><text:span text:style-name="T13">開會時間</text:span></text:p>
          </table:table-cell>
          <table:table-cell table:style-name="表格3.A1" office:value-type="string">
            <text:p text:style-name="P37"><text:span text:style-name="T13">：</text:span></text:p>
          </table:table-cell>
          <table:table-cell table:style-name="表格3.A1" office:value-type="string">
            <text:p text:style-name="P33"><text:span text:style-name="T13">110年6月10日上午9時30分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13">（四）</text:span></text:p>
          </table:table-cell>
          <table:table-cell table:style-name="表格3.A1" office:value-type="string">
            <text:p text:style-name="P34"><text:span text:style-name="T13">開會地點</text:span></text:p>
          </table:table-cell>
          <table:table-cell table:style-name="表格3.A1" office:value-type="string">
            <text:p text:style-name="P37"><text:span text:style-name="T13">：</text:span></text:p>
          </table:table-cell>
          <table:table-cell table:style-name="表格3.A1" office:value-type="string">
            <text:p text:style-name="P33"><text:span text:style-name="T13">視訊會議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13">（五）</text:span></text:p>
          </table:table-cell>
          <table:table-cell table:style-name="表格3.A1" office:value-type="string">
            <text:p text:style-name="P34"><text:span text:style-name="T13">設計人</text:span></text:p>
          </table:table-cell>
          <table:table-cell table:style-name="表格3.A1" office:value-type="string">
            <text:p text:style-name="P37"><text:span text:style-name="T13">：</text:span></text:p>
          </table:table-cell>
          <table:table-cell table:style-name="表格3.A1" office:value-type="string">
            <text:p text:style-name="P33"><text:span text:style-name="T13">吳瑞榮建築師事務所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13">（六）</text:span></text:p>
          </table:table-cell>
          <table:table-cell table:style-name="表格3.A1" office:value-type="string">
            <text:p text:style-name="P34"><text:span text:style-name="T13">說明</text:span></text:p>
          </table:table-cell>
          <table:table-cell table:style-name="表格3.A1" office:value-type="string">
            <text:p text:style-name="P37"><text:span text:style-name="T13">：</text:span></text:p>
          </table:table-cell>
          <table:table-cell table:style-name="表格3.A1" office:value-type="string">
            <text:p text:style-name="P2"><text:span text:style-name="T13">本案係依「變更竹北(含斗崙地區)都市計畫(整併體育公園附近地區)細部計畫</text:span><text:span text:style-name="T15">」</text:span><text:span text:style-name="T13">土地使用分區管制要點第32點規定(略以)「本計畫區內申請建築之建築基地達2,000平方公尺（含）以上…及經都市設計審議委員會議決應提會議審議者，應於發照前，送經「本縣都市設計審議委員會」審議通過後方得申請建造執照。」本案基地面積為26,715.08平方公尺，爰提送本委員會審議。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13">（七）</text:span></text:p>
          </table:table-cell>
          <table:table-cell table:style-name="表格3.A1" office:value-type="string">
            <text:p text:style-name="P34"><text:span text:style-name="T13">審查意見</text:span></text:p>
          </table:table-cell>
          <table:table-cell table:style-name="表格3.A1" office:value-type="string">
            <text:p text:style-name="P37"><text:span text:style-name="T13">：</text:span></text:p>
          </table:table-cell>
          <table:table-cell table:style-name="表格3.A1" office:value-type="string">
            <text:p text:style-name="P36"/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4"><text:span text:style-name="T9">審查</text:span></text:p>
              <text:p text:style-name="P4"><text:span text:style-name="T9">人員</text:span></text:p>
            </table:table-cell>
            <table:table-cell table:style-name="表格4.B1" office:value-type="string">
              <text:p text:style-name="P4"><text:span text:style-name="T9">審查意見</text:span></text:p>
            </table:table-cell>
          </table:table-row>
        </table:table-header-rows>
        <table:table-row table:style-name="表格4.2">
          <table:table-cell table:style-name="表格4.A1" table:number-rows-spanned="23" office:value-type="string">
            <text:p text:style-name="P1"><text:span text:style-name="T10">作業單位意見</text:span></text:p>
          </table:table-cell>
          <table:table-cell table:style-name="表格4.B2" office:value-type="string">
            <text:p text:style-name="P10"><text:span text:style-name="T11">一、計畫書圖內容修正事項：</text:span></text:p>
          </table:table-cell>
        </table:table-row>
        <table:table-row table:style-name="表格4.3">
          <table:covered-table-cell/>
          <table:table-cell table:style-name="表格4.B1" office:value-type="string">
            <text:list xml:id="list6998435571062364173" text:style-name="WWNum19">
              <text:list-item>
                <text:p text:style-name="P12"><text:span text:style-name="T11">本案申請書、委託書、查核表、環境影響評估切結書、基地綠化及基地保水檢討等相關書件應確實核章簽證。</text:span></text:p>
              </text:list-item>
            </text:list>
          </table:table-cell>
        </table:table-row>
        <table:table-row table:style-name="表格4.4">
          <table:covered-table-cell/>
          <table:table-cell table:style-name="表格4.B1" office:value-type="string">
            <text:list xml:id="list115612249779936" text:continue-numbering="true" text:style-name="WWNum19">
              <text:list-item>
                <text:p text:style-name="P12"><text:span text:style-name="T11">P8:查核表所列都市計畫案名有誤，請更正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1" office:value-type="string">
            <text:list xml:id="list115611599220175" text:continue-numbering="true" text:style-name="WWNum19">
              <text:list-item>
                <text:p text:style-name="P12"><text:span text:style-name="T11">P17:請補充基地北側(智慧一路)現況照片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1" office:value-type="string">
            <text:list xml:id="list115613027788985" text:continue-numbering="true" text:style-name="WWNum19">
              <text:list-item>
                <text:p text:style-name="P12"><text:span text:style-name="T11">P17:基地內是否有既有植栽，如有請於植栽設計章節補充植栽調查與移植計畫等相關內容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1" office:value-type="string">
            <text:list xml:id="list115613030501011" text:continue-numbering="true" text:style-name="WWNum19">
              <text:list-item>
                <text:p text:style-name="P12"><text:span text:style-name="T11">P43、P45:所規劃植栽(喬、灌木及地被)應補充植栽說明介紹等內容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1" office:value-type="string">
            <text:list xml:id="list115612238901201" text:continue-numbering="true" text:style-name="WWNum19">
              <text:list-item>
                <text:p text:style-name="P12"><text:span text:style-name="T11">P42、59:喬木配置計畫請補充相關規格資料及各樹種綠覆面積，另圖說比例較小不，部份喬木位置似位於植栽穴以外，請一併檢討修正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1" office:value-type="string">
            <text:list xml:id="list115612761157000" text:continue-numbering="true" text:style-name="WWNum19">
              <text:list-item>
                <text:p text:style-name="P12"><text:span text:style-name="T11">P53:部份綠化空間未規劃植栽澆灌系統(如展示區及階梯廣場周邊)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1" office:value-type="string">
            <text:list xml:id="list115612684375651" text:continue-numbering="true" text:style-name="WWNum19">
              <text:list-item>
                <text:p text:style-name="P12"><text:span text:style-name="T11">P69：圖面模糊不清楚，不易對照檢視。</text:span></text:p>
              </text:list-item>
            </text:list>
          </table:table-cell>
        </table:table-row>
        <text:soft-page-break/>
        <table:table-row table:style-name="表格4.5">
          <table:covered-table-cell/>
          <table:table-cell table:style-name="表格4.B1" office:value-type="string">
            <text:list xml:id="list115611952270058" text:continue-numbering="true" text:style-name="WWNum19">
              <text:list-item>
                <text:p text:style-name="P12"><text:span text:style-name="T11">景觀章節如涉開挖範圍之植栽槽，應補充並放大剖面圖說，以供檢視綠化範圍覆土深度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1" office:value-type="string">
            <text:list xml:id="list115613260679690" text:continue-numbering="true" text:style-name="WWNum19">
              <text:list-item>
                <text:p text:style-name="P12"><text:span text:style-name="T11">報告書內錯字、漏字、標示不清等文字及圖說，請一併檢討修正。</text:span></text:p>
              </text:list-item>
            </text:list>
          </table:table-cell>
        </table:table-row>
        <table:table-row table:style-name="表格4.13">
          <table:covered-table-cell/>
          <table:table-cell table:style-name="表格4.B2" office:value-type="string">
            <text:p text:style-name="P10"><text:span text:style-name="T11">二、提請討論事項：</text:span></text:p>
          </table:table-cell>
        </table:table-row>
        <table:table-row table:style-name="表格4.14">
          <table:covered-table-cell/>
          <table:table-cell table:style-name="表格4.B1" office:value-type="string">
            <text:list xml:id="list2135292386632782529" text:style-name="WWNum20">
              <text:list-item>
                <text:p text:style-name="P19"><text:span text:style-name="T11">P22:本案西側臨莊敬一路及南側臨勝利八街側應依規退縮20公尺建築，考量部份範圍將供廠區出入車道，爰請說明破口及車行動線有無相關安全管理措施，以提升退縮範圍人行動線安全性。</text:span></text:p>
              </text:list-item>
            </text:list>
          </table:table-cell>
        </table:table-row>
        <table:table-row table:style-name="表格4.15">
          <table:covered-table-cell/>
          <table:table-cell table:style-name="表格4.B1" office:value-type="string">
            <text:list xml:id="list115612961427496" text:continue-numbering="true" text:style-name="WWNum20">
              <text:list-item>
                <text:p text:style-name="P19"><text:span text:style-name="T11">P35:基地東側及南側有學校及文大用地，建築立面部份採玻璃帷幕設計，爰請說明是否對於周邊環境產生日照及反光課題。</text:span></text:p>
              </text:list-item>
            </text:list>
          </table:table-cell>
        </table:table-row>
        <table:table-row table:style-name="表格4.16">
          <table:covered-table-cell/>
          <table:table-cell table:style-name="表格4.B1" office:value-type="string">
            <text:list xml:id="list115611948102841" text:continue-numbering="true" text:style-name="WWNum20">
              <text:list-item>
                <text:p text:style-name="P19"><text:span text:style-name="T11">P36~37:各向建築立面及色彩計畫較少且為單色，不易檢視立面色彩與材質圖例關係，建請放大圖面比例，並參照P35呈現各向立面材質與色彩，以供委員會審議。</text:span></text:p>
              </text:list-item>
            </text:list>
          </table:table-cell>
        </table:table-row>
        <table:table-row table:style-name="表格4.16">
          <table:covered-table-cell/>
          <table:table-cell table:style-name="表格4.B1" office:value-type="string">
            <text:list xml:id="list115612758170682" text:continue-numbering="true" text:style-name="WWNum20">
              <text:list-item>
                <text:p text:style-name="P19"><text:span text:style-name="T11">依據本地區土管第36點規定(略以)「…(一)2.停車空間須留設實設總停車位2％供行動不便者使用，停車位應鄰近電梯出入口處，並以設置於地面層或地下1 層，且不得跨越車道為原則。…</text:span><text:span text:style-name="T8">」，本案B1無障礙停車位出入動線有跨越車道情形，另請標示車道、停車位編號及轉彎半徑檢討等內容。</text:span></text:p>
              </text:list-item>
            </text:list>
          </table:table-cell>
        </table:table-row>
        <table:table-row table:style-name="表格4.16">
          <table:covered-table-cell/>
          <table:table-cell table:style-name="表格4.B1" office:value-type="string">
            <text:list xml:id="list115611982131663" text:continue-numbering="true" text:style-name="WWNum20">
              <text:list-item>
                <text:p text:style-name="P19"><text:span text:style-name="T11">P46:本案公共藝術品為企業LOGO位於街廓轉角處，建議以專頁說明設計內容，並包含尺寸標示、作者介紹及解說牌。</text:span></text:p>
              </text:list-item>
            </text:list>
          </table:table-cell>
        </table:table-row>
        <table:table-row table:style-name="表格4.16">
          <table:covered-table-cell/>
          <table:table-cell table:style-name="表格4.B1" office:value-type="string">
            <text:list xml:id="list115611998386745" text:continue-numbering="true" text:style-name="WWNum20">
              <text:list-item>
                <text:p text:style-name="P19"><text:span text:style-name="T11">P47: 鋪面圖例與圖面不易檢視，建議放大並於圖面另標示材質，另整體鋪面僅有1種材質似較單調，以及臨南側勝利八街供汽車出入範圍，建議鋪面有相關區隔設計，請設計單位一併檢討說明。</text:span></text:p>
              </text:list-item>
            </text:list>
          </table:table-cell>
        </table:table-row>
        <text:soft-page-break/>
        <table:table-row table:style-name="表格4.16">
          <table:covered-table-cell/>
          <table:table-cell table:style-name="表格4.B1" office:value-type="string">
            <text:list xml:id="list115612633141716" text:continue-numbering="true" text:style-name="WWNum20">
              <text:list-item>
                <text:p text:style-name="P19"><text:span text:style-name="T11">P48:請說明本案設置街道家具規劃內容，因本案基地較大建議以專頁呈現，並補充該項設施詳圖(含材質、規格、收邊與導角等)。 </text:span></text:p>
              </text:list-item>
            </text:list>
          </table:table-cell>
        </table:table-row>
        <table:table-row table:style-name="表格4.16">
          <table:covered-table-cell/>
          <table:table-cell table:style-name="表格4.B1" office:value-type="string">
            <text:list xml:id="list115611844021528" text:continue-numbering="true" text:style-name="WWNum20">
              <text:list-item>
                <text:p text:style-name="P19"><text:span text:style-name="T11">P49：實照部份有矮庭園燈具，惟未於平面圖及數量表中呈現，請檢討確認設計內容。</text:span></text:p>
              </text:list-item>
            </text:list>
          </table:table-cell>
        </table:table-row>
        <table:table-row table:style-name="表格4.16">
          <table:covered-table-cell/>
          <table:table-cell table:style-name="表格4.B1" office:value-type="string">
            <text:list xml:id="list115611648343803" text:continue-numbering="true" text:style-name="WWNum20">
              <text:list-item>
                <text:p text:style-name="P19"><text:span text:style-name="T11">P53:噴灌系統圖面比例較小，請檢視噴灌範圍是否影響人行空間及街道家具範圍，另部分植穴未規劃噴灌系統，請檢討修正</text:span></text:p>
              </text:list-item>
            </text:list>
          </table:table-cell>
        </table:table-row>
        <table:table-row table:style-name="表格4.16">
          <table:covered-table-cell/>
          <table:table-cell table:style-name="表格4.B1" office:value-type="string">
            <text:list xml:id="list115611592241875" text:continue-numbering="true" text:style-name="WWNum20">
              <text:list-item>
                <text:p text:style-name="P19"><text:span text:style-name="T11">P59:喬木部分綠覆單位面積有誤，請依「新竹縣建築基地綠化實施辦法」檢討計算，植栽表應表明各樹種綠覆面積；地被及灌木綠覆面積，應呈現各區塊植穴之綠覆面積，相關檢討說明亦應清楚呈現面積檢討與算式。</text:span></text:p>
              </text:list-item>
            </text:list>
          </table:table-cell>
        </table:table-row>
        <table:table-row table:style-name="表格4.16">
          <table:covered-table-cell/>
          <table:table-cell table:style-name="表格4.B1" office:value-type="string">
            <text:list xml:id="list115611732366825" text:continue-numbering="true" text:style-name="WWNum20">
              <text:list-item>
                <text:p text:style-name="P19"><text:span text:style-name="T11">P87:依透視圖說(P35)屋頂層似有綠化設計，惟未見相關植栽設計內容，如須納入本案綠覆面積範圍，請依「新竹縣建築基地綠化實施辦法」檢討規劃。</text:span></text:p>
              </text:list-item>
            </text:list>
          </table:table-cell>
        </table:table-row>
        <table:table-row table:style-name="表格4.25">
          <table:table-cell table:style-name="表格4.A1" table:number-rows-spanned="3" office:value-type="string">
            <text:p text:style-name="P4"><text:span text:style-name="T10">交通旅遊處</text:span></text:p>
            <text:p text:style-name="P4"><text:span text:style-name="T10">意見</text:span></text:p>
          </table:table-cell>
          <table:table-cell table:style-name="表格4.B1" office:value-type="string">
            <text:list xml:id="list1985220039016756495" text:style-name="WWNum17">
              <text:list-item>
                <text:p text:style-name="P20"><text:span text:style-name="T11">施工期間交通維持措施中避開尖峰時段，應請述明為禁止尖峰時間進出工區，尖峰時為07:00~09:00、12:00~13:30、17:00~19:00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1446557915" text:continue-numbering="true" text:style-name="WWNum17">
              <text:list-item>
                <text:p text:style-name="P20"><text:span text:style-name="T11">工程車輛出入工地除交通尖峰時間禁止出入外，請注意於學生上下學時間務必避開學校周邊道路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1191723756" text:continue-numbering="true" text:style-name="WWNum17">
              <text:list-item>
                <text:p text:style-name="P20"><text:span text:style-name="T11">交通影響評估部分有重複凌亂現象請交通技師重新彙整，並依本府建築物交通影響評估內容檢核表編寫。</text:span></text:p>
              </text:list-item>
            </text:list>
          </table:table-cell>
        </table:table-row>
        <table:table-row table:style-name="表格4.25">
          <table:table-cell table:style-name="表格4.A1" table:number-rows-spanned="16" office:value-type="string">
            <text:p text:style-name="P4"><text:span text:style-name="T10">委員意見</text:span></text:p>
          </table:table-cell>
          <table:table-cell table:style-name="表格4.B1" office:value-type="string">
            <text:list xml:id="list2980882095371275669" text:style-name="WWNum18">
              <text:list-item>
                <text:p text:style-name="P21"><text:span text:style-name="T11">所規劃喬木種類雖為原生種，但應考量本案基地位於桃竹地區，與南部氣候仍有差異，亦將影響後續生長品質；如鐵冬青適合桃竹地區生長，另檞櫟市場上較稀有不易取得，是否選用建議酌予考量。</text:span></text:p>
              </text:list-item>
            </text:list>
          </table:table-cell>
        </table:table-row>
        <text:soft-page-break/>
        <table:table-row table:style-name="表格4.25">
          <table:covered-table-cell/>
          <table:table-cell table:style-name="表格4.B1" office:value-type="string">
            <text:list xml:id="list115612983617454" text:continue-numbering="true" text:style-name="WWNum18">
              <text:list-item>
                <text:p text:style-name="P21"><text:span text:style-name="T11">P42:勝利八街側所植3株櫸木採1株1植穴方式種植，考量生長特性，建議將3株調整為同1植穴，以增加整體生長空間及環境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2003761800" text:continue-numbering="true" text:style-name="WWNum18">
              <text:list-item>
                <text:p text:style-name="P21"><text:span text:style-name="T11">P44:灌木圖例與平面圖無法呼應，請重新檢討修正。另灌木要考量生長大小及種植密度，如所規劃木本種類密度過高，將影響生長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3243692399" text:continue-numbering="true" text:style-name="WWNum18">
              <text:list-item>
                <text:p text:style-name="P21"><text:span text:style-name="T11">部份灌木如噴泉草、狼尾草較適合生長在開闊空間，不適宜生長在硬舖面多且狹窄的綠帶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2633872618" text:continue-numbering="true" text:style-name="WWNum18">
              <text:list-item>
                <text:p text:style-name="P21"><text:span text:style-name="T11">斑葉赤道櫻草屬侵入性較強勢種類，建議檢討考量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2360986411" text:continue-numbering="true" text:style-name="WWNum18">
              <text:list-item>
                <text:p text:style-name="P21"><text:span text:style-name="T11">P44:卸貨區植栽及灌木設計，應考量具有視覺遮避及空間區隔功能。</text:span></text:p>
              </text:list-item>
            </text:list>
          </table:table-cell>
        </table:table-row>
        <table:table-row table:style-name="表格4.34">
          <table:covered-table-cell/>
          <table:table-cell table:style-name="表格4.B1" office:value-type="string">
            <text:list xml:id="list115612047764504" text:continue-numbering="true" text:style-name="WWNum18">
              <text:list-item>
                <text:p text:style-name="P21"><text:span text:style-name="T11">P24、P113: 本案停車位及車輛出入流量大，進入廠區後至地下室車道路徑轉折多，尖峰時段進入基地之停等時間將拉長，建議改善緩衝與儲車空間，避免造成外部交通影響。另建議請交通技師依等候理論檢視本項課題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1296319785" text:continue-numbering="true" text:style-name="WWNum18">
              <text:list-item>
                <text:p text:style-name="P21"><text:span text:style-name="T11">P116:表5-3(誤植為5-1)內容應為基地已開發之交通量檢討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3004741110" text:continue-numbering="true" text:style-name="WWNum18">
              <text:list-item>
                <text:p text:style-name="P21"><text:span text:style-name="T11">P24:形象館和下沉式廣場較各自獨立無互動，建議檢討加強。</text:span></text:p>
              </text:list-item>
            </text:list>
          </table:table-cell>
        </table:table-row>
        <table:table-row table:style-name="表格4.37">
          <table:covered-table-cell/>
          <table:table-cell table:style-name="表格4.B1" office:value-type="string">
            <text:list xml:id="list115611502672135" text:continue-numbering="true" text:style-name="WWNum18">
              <text:list-item>
                <text:p text:style-name="P21"><text:span text:style-name="T11">P24:卸貨區北側地下車道出入口動線似標示錯誤，另臨勝利八街有綠帶及人行空間等設計，爰應加強車輛動線區隔及管控，以提高人行空間使用品質與安全性。</text:span></text:p>
              </text:list-item>
            </text:list>
          </table:table-cell>
        </table:table-row>
        <text:soft-page-break/>
        <table:table-row table:style-name="表格4.25">
          <table:covered-table-cell/>
          <table:table-cell table:style-name="表格4.B1" office:value-type="string">
            <text:list xml:id="list115611230596677" text:continue-numbering="true" text:style-name="WWNum18">
              <text:list-item>
                <text:p text:style-name="P21"><text:span text:style-name="T11">下沉式廣場所設排氣設備應以綠化妥適遮蔽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1330101126" text:continue-numbering="true" text:style-name="WWNum18">
              <text:list-item>
                <text:p text:style-name="P21"><text:span text:style-name="T11">P74-77:地下各層停車空間轉彎半徑應確實檢討標示，另車道端點多呈ㄇ字型迴轉設計、與上下層坡道口處銜接，以及無障礙停車區域與機車及廚房清運空間，相關空間車輛出入動線是否順暢無礙? 建議再核實檢討確認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1158898550" text:continue-numbering="true" text:style-name="WWNum18">
              <text:list-item>
                <text:p text:style-name="P21"><text:span text:style-name="T11">P55:頂樓空調設備高度逾6M，請檢討外牆高度是否足以遮蔽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2788199362" text:continue-numbering="true" text:style-name="WWNum18">
              <text:list-item>
                <text:p text:style-name="P21"><text:span text:style-name="T11">請補充街道家具設計內容，數量及位置應合理規劃，並於專頁呈現。</text:span></text:p>
              </text:list-item>
            </text:list>
          </table:table-cell>
        </table:table-row>
        <table:table-row table:style-name="表格4.25">
          <table:covered-table-cell/>
          <table:table-cell table:style-name="表格4.B1" office:value-type="string">
            <text:list xml:id="list115613041108700" text:continue-numbering="true" text:style-name="WWNum18">
              <text:list-item>
                <text:p text:style-name="P21"><text:span text:style-name="T11">公共藝術品僅有一處且以企業LOGO呈現，應於基地內合適空間(如街角廣場)再增加公共藝術品，以提升環境有善效果。</text:span></text:p>
              </text:list-item>
            </text:list>
          </table:table-cell>
        </table:table-row>
        <table:table-row table:style-name="表格4.43">
          <table:covered-table-cell/>
          <table:table-cell table:style-name="表格4.B1" office:value-type="string">
            <text:list xml:id="list115612911867251" text:continue-numbering="true" text:style-name="WWNum18">
              <text:list-item>
                <text:p text:style-name="P21"><text:span text:style-name="T11">本案為高層建築及廠房設計，相關規劃內容請依所適用之建築技術規則檢討辦理。</text:span></text:p>
              </text:list-item>
            </text:list>
          </table:table-cell>
        </table:table-row>
        <table:table-row table:style-name="表格4.44">
          <table:table-cell table:style-name="表格4.A1" office:value-type="string">
            <text:p text:style-name="P22"><text:span text:style-name="T10">委員會決議</text:span></text:p>
          </table:table-cell>
          <table:table-cell table:style-name="表格4.B1" office:value-type="string">
            <text:p text:style-name="P2"><text:span text:style-name="T11">本案修正後通過，請申請單位依前述委員意見、相關業務單位意見及作業單位初審意見修正，檢送修正後報告書並請協審委員（李委員佳臻）確認後再送至本府產業發展處，依程序辦理核備事宜。</text:span></text:p>
          </table:table-cell>
        </table:table-row>
      </table:table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language="zh" fo:country="TW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外框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fo:color="#000000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fo:color="#000000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3" style:display-name="ListLabel 3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" style:display-name="ListLabel 4" style:family="text">
      <style:text-properties fo:color="#00000a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5" style:display-name="ListLabel 5" style:family="text">
      <style:text-properties fo:color="#00000a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388cm" fo:min-width="0.175cm" fo:padding-top="0.002cm" fo:padding-bottom="0.002cm" fo:padding-left="0.002cm" fo:padding-right="0.002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1" draw:name="外框1" draw:style-name="Mgr1" draw:text-style-name="MP1" svg:width="0.177cm" svg:height="0.391cm" svg:x="8.507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議提案第一案</dc:title>
    <meta:initial-creator>Yangcheng Chou</meta:initial-creator>
    <dc:creator>古鵬瑋</dc:creator>
    <meta:editing-cycles>5</meta:editing-cycles>
    <meta:print-date>2021-06-17T08:09:00</meta:print-date>
    <meta:creation-date>2021-06-17T03:49:00</meta:creation-date>
    <dc:date>2021-06-17T08:14:00</dc:date>
    <dc:language>zh-TW</dc:language>
    <meta:editing-duration>PT8M</meta:editing-duration>
    <meta:generator>LibreOffice/5.1.2.2$Windows_x86 LibreOffice_project/d3bf12ecb743fc0d20e0be0c58ca359301eb705f</meta:generator>
    <meta:document-statistic meta:table-count="4" meta:image-count="0" meta:object-count="0" meta:page-count="12" meta:paragraph-count="207" meta:word-count="4562" meta:character-count="5042" meta:non-whitespace-character-count="5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