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3.88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9.84mm" fo:break-before="page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樁位坐標_28_97新釘_29_">
      <style:table-properties table:display="true" style:writing-mode="lr-tb"/>
    </style:style>
    <style:style style:name="ta2" style:family="table" style:master-page-name="PageStyle_5f_樁位坐標_28_67新釘_29__20_">
      <style:table-properties table:display="true" style:writing-mode="lr-tb"/>
    </style:style>
    <style:style style:name="ta3" style:family="table" style:master-page-name="PageStyle_5f__28_97_29_舊樁">
      <style:table-properties table:display="true" style:writing-mode="lr-tb"/>
    </style:style>
    <style:style style:name="ta4" style:family="table" style:master-page-name="PageStyle_5f__28_67_29_舊樁">
      <style:table-properties table:display="true" style:writing-mode="lr-tb"/>
    </style:style>
    <style:style style:name="ce1" style:family="table-cell" style:parent-style-name="一般_5f_樁位成果" style:data-style-name="N1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樁位成果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樁位成果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樁位成果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</style:style>
    <style:style style:name="ce16" style:family="table-cell" style:parent-style-name="一般_5f_樁位成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樁位成果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樁位成果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樁位成果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樁位成果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樁位成果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樁位成果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樁位成果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樁位成果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環快成果_5f_控制點and導線坐標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樁位成果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樁位成果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樁位成果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樁位成果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樁位成果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一般_5f_樁位成果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5f_樁位成果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一般_5f_樁位成果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樁位坐標(97新釘)" table:style-name="ta1" table:print-ranges="'樁位坐標(97新釘)'.A1:'樁位坐標(97新釘)'.F79">
        <office:forms form:automatic-focus="false" form:apply-design-mode="false"/>
        <table:table-column table:style-name="co1" table:default-cell-style-name="ce12"/>
        <table:table-column table:style-name="co1" table:default-cell-style-name="ce19"/>
        <table:table-column table:style-name="co2" table:default-cell-style-name="ce24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default-cell-style-name="ce19"/>
        <table:table-column table:style-name="co6" table:number-columns-repeated="245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樁 <text:s/>位 <text:s/>坐 <text:s/>標 <text:s/>表(TWD97)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2">
            <table:table-cell table:style-name="ce2"/>
            <table:table-cell table:style-name="ce14"/>
            <table:table-cell table:style-name="ce20" table:number-columns-repeated="2"/>
            <table:table-cell table:style-name="ce14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計畫名稱：<text:span text:style-name="T1">「變更新竹科學工業園區特定區主要計畫(第二次通盤檢討)─新竹縣轄部分(寶山鄉)(第一階段)案」樁位測定</text:span></text:p>
              <text:p><text:span text:style-name="T1">                  ─變六、變十</text:span></text:p>
            </table:table-cell>
            <table:covered-table-cell table:number-columns-repeated="5" table:style-name="ce15"/>
            <table:table-cell table:style-name="ce32" table:number-columns-repeated="1018"/>
          </table:table-row>
          <table:table-row table:style-name="ro4">
            <table:table-cell table:style-name="ce4" office:value-type="string" calcext:value-type="string" table:number-columns-spanned="3" table:number-rows-spanned="1">
              <text:p>測量單位：內政部土地重劃工程處北區第一開發隊</text:p>
            </table:table-cell>
            <table:covered-table-cell table:number-columns-repeated="2" table:style-name="ce4"/>
            <table:table-cell table:style-name="ce25" office:value-type="string" calcext:value-type="string">
              <text:p>測量者：</text:p>
            </table:table-cell>
            <table:table-cell table:style-name="ce5" office:value-type="string" calcext:value-type="string">
              <text:p>邱華楨</text:p>
            </table:table-cell>
            <table:table-cell table:style-name="ce28" office:value-type="string" calcext:value-type="string">
              <text:p>111<text:span text:style-name="T8">年</text:span><text:span text:style-name="T7">11</text:span><text:span text:style-name="T9">月</text:span></text:p>
            </table:table-cell>
            <table:table-cell table:style-name="ce32" table:number-columns-repeated="1018"/>
          </table:table-row>
          <table:table-row table:style-name="ro4">
            <table:table-cell table:style-name="ce5" office:value-type="string" calcext:value-type="string" table:number-columns-spanned="3" table:number-rows-spanned="1">
              <text:p>校<text:span text:style-name="T2">  </text:span><text:span text:style-name="T3">核</text:span><text:span text:style-name="T4">  </text:span><text:span text:style-name="T3">者：黃金海</text:span></text:p>
            </table:table-cell>
            <table:covered-table-cell table:number-columns-repeated="2" table:style-name="ce5"/>
            <table:table-cell table:style-name="ce25" office:value-type="string" calcext:value-type="string">
              <text:p>製表者：</text:p>
            </table:table-cell>
            <table:table-cell table:style-name="ce5" office:value-type="string" calcext:value-type="string">
              <text:p>林青霞</text:p>
            </table:table-cell>
            <table:table-cell table:style-name="ce29"/>
            <table:table-cell table:style-name="ce32" table:number-columns-repeated="1018"/>
          </table:table-row>
          <table:table-row table:style-name="ro2">
            <table:table-cell table:style-name="ce6"/>
            <table:table-cell table:style-name="ce16"/>
            <table:table-cell table:style-name="ce21" table:number-columns-repeated="2"/>
            <table:table-cell table:style-name="ce16" table:number-columns-repeated="2"/>
            <table:table-cell table:number-columns-repeated="1018"/>
          </table:table-row>
          <table:table-row table:style-name="ro5">
            <table:table-cell table:style-name="ce7" office:value-type="string" calcext:value-type="string">
              <text:p>樁<text:span text:style-name="T5">  </text:span><text:span text:style-name="T6">號</text:span></text:p>
            </table:table-cell>
            <table:table-cell table:style-name="ce17" office:value-type="string" calcext:value-type="string">
              <text:p>樁別</text:p>
            </table:table-cell>
            <table:table-cell table:style-name="ce22" office:value-type="string" calcext:value-type="string">
              <text:p>縱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2" office:value-type="string" calcext:value-type="string">
              <text:p>橫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6" office:value-type="string" calcext:value-type="string">
              <text:p>埋樁時地類及型式</text:p>
            </table:table-cell>
            <table:table-cell table:style-name="ce30" office:value-type="string" calcext:value-type="string">
              <text:p>備註</text:p>
            </table:table-cell>
            <table:table-cell table:style-name="ce33" office:value-type="string" calcext:value-type="string">
              <text:p>鐵蓋</text:p>
            </table:table-cell>
            <table:table-cell table:style-name="ce33" office:value-type="string" calcext:value-type="string">
              <text:p>水泥樁</text:p>
            </table:table-cell>
            <table:table-cell table:style-name="ce33" office:value-type="string" calcext:value-type="string">
              <text:p>鋼釘</text:p>
            </table:table-cell>
            <table:table-cell table:style-name="ce33" office:value-type="string" calcext:value-type="string">
              <text:p>十分頭</text:p>
            </table:table-cell>
            <table:table-cell table:style-name="ce33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5">
          <table:table-cell table:style-name="ce8" office:value-type="string" calcext:value-type="string">
            <text:p>S1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36.526" calcext:value-type="float">
            <text:p>2740136.526 </text:p>
          </table:table-cell>
          <table:table-cell table:style-name="ce23" office:value-type="float" office:value="248834.013" calcext:value-type="float">
            <text:p>248834.013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2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26.715" calcext:value-type="float">
            <text:p>2740126.715 </text:p>
          </table:table-cell>
          <table:table-cell table:style-name="ce23" office:value-type="float" office:value="248830.36" calcext:value-type="float">
            <text:p>248830.360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3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09.064" calcext:value-type="float">
            <text:p>2740109.064 </text:p>
          </table:table-cell>
          <table:table-cell table:style-name="ce23" office:value-type="float" office:value="248831.456" calcext:value-type="float">
            <text:p>248831.456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4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09.995" calcext:value-type="float">
            <text:p>2740109.995 </text:p>
          </table:table-cell>
          <table:table-cell table:style-name="ce23" office:value-type="float" office:value="248833.513" calcext:value-type="float">
            <text:p>248833.513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5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092.14" calcext:value-type="float">
            <text:p>2740092.140 </text:p>
          </table:table-cell>
          <table:table-cell table:style-name="ce23" office:value-type="float" office:value="248833.513" calcext:value-type="float">
            <text:p>248833.513 </text:p>
          </table:table-cell>
          <table:table-cell table:style-name="ce26" office:value-type="string" calcext:value-type="string">
            <text:p>橋邊/鋼釘</text:p>
          </table:table-cell>
          <table:table-cell table:style-name="ce31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50.267" calcext:value-type="float">
            <text:p>2740150.267 </text:p>
          </table:table-cell>
          <table:table-cell table:style-name="ce23" office:value-type="float" office:value="248846.012" calcext:value-type="float">
            <text:p>248846.012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7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36.434" calcext:value-type="float">
            <text:p>2740136.434 </text:p>
          </table:table-cell>
          <table:table-cell table:style-name="ce23" office:value-type="float" office:value="248865.49" calcext:value-type="float">
            <text:p>248865.490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14.798" calcext:value-type="float">
            <text:p>2740114.798 </text:p>
          </table:table-cell>
          <table:table-cell table:style-name="ce23" office:value-type="float" office:value="248846.513" calcext:value-type="float">
            <text:p>248846.513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096.192" calcext:value-type="float">
            <text:p>2740096.192 </text:p>
          </table:table-cell>
          <table:table-cell table:style-name="ce23" office:value-type="float" office:value="248846.513" calcext:value-type="float">
            <text:p>248846.513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0A <text:s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79.066" calcext:value-type="float">
            <text:p>2740179.066 </text:p>
          </table:table-cell>
          <table:table-cell table:style-name="ce23" office:value-type="float" office:value="249008.054" calcext:value-type="float">
            <text:p>249008.054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7.864" calcext:value-type="float">
            <text:p>2740207.864 </text:p>
          </table:table-cell>
          <table:table-cell table:style-name="ce23" office:value-type="float" office:value="249083.506" calcext:value-type="float">
            <text:p>249083.506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12.681" calcext:value-type="float">
            <text:p>2740212.681 </text:p>
          </table:table-cell>
          <table:table-cell table:style-name="ce23" office:value-type="float" office:value="249117.141" calcext:value-type="float">
            <text:p>249117.14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3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11.667" calcext:value-type="float">
            <text:p>2740211.667 </text:p>
          </table:table-cell>
          <table:table-cell table:style-name="ce23" office:value-type="float" office:value="249115.324" calcext:value-type="float">
            <text:p>249115.324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12.902" calcext:value-type="float">
            <text:p>2740212.902 </text:p>
          </table:table-cell>
          <table:table-cell table:style-name="ce23" office:value-type="float" office:value="249115.632" calcext:value-type="float">
            <text:p>249115.632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5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9.551" calcext:value-type="float">
            <text:p>2740209.551 </text:p>
          </table:table-cell>
          <table:table-cell table:style-name="ce23" office:value-type="float" office:value="249167.964" calcext:value-type="float">
            <text:p>249167.964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16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22.681" calcext:value-type="float">
            <text:p>2740222.681 </text:p>
          </table:table-cell>
          <table:table-cell table:style-name="ce23" office:value-type="float" office:value="249146.404" calcext:value-type="float">
            <text:p>249146.404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22.929" calcext:value-type="float">
            <text:p>2740222.929 </text:p>
          </table:table-cell>
          <table:table-cell table:style-name="ce23" office:value-type="float" office:value="249145.401" calcext:value-type="float">
            <text:p>249145.40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8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25.435" calcext:value-type="float">
            <text:p>2740225.435 </text:p>
          </table:table-cell>
          <table:table-cell table:style-name="ce23" office:value-type="float" office:value="249097.048" calcext:value-type="float">
            <text:p>249097.048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24.8" calcext:value-type="float">
            <text:p>2740224.800 </text:p>
          </table:table-cell>
          <table:table-cell table:style-name="ce23" office:value-type="float" office:value="249092.521" calcext:value-type="float">
            <text:p>249092.521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23.204" calcext:value-type="float">
            <text:p>2740223.204 </text:p>
          </table:table-cell>
          <table:table-cell table:style-name="ce23" office:value-type="float" office:value="249083.502" calcext:value-type="float">
            <text:p>249083.502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2"/>
          <table:table-cell table:style-name="ce33" office:value-type="float" office:value="1" calcext:value-type="float">
            <text:p>1</text:p>
          </table:table-cell>
          <table:table-cell table:style-name="ce33" table:number-columns-repeated="2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10.58" calcext:value-type="float">
            <text:p>2740210.580 </text:p>
          </table:table-cell>
          <table:table-cell table:style-name="ce23" office:value-type="float" office:value="249099.13" calcext:value-type="float">
            <text:p>249099.130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9.945" calcext:value-type="float">
            <text:p>2740209.945 </text:p>
          </table:table-cell>
          <table:table-cell table:style-name="ce23" office:value-type="float" office:value="249094.603" calcext:value-type="float">
            <text:p>249094.603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3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8.537" calcext:value-type="float">
            <text:p>2740208.537 </text:p>
          </table:table-cell>
          <table:table-cell table:style-name="ce23" office:value-type="float" office:value="249086.645" calcext:value-type="float">
            <text:p>249086.645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091.831" calcext:value-type="float">
            <text:p>2740091.831 </text:p>
          </table:table-cell>
          <table:table-cell table:style-name="ce23" office:value-type="float" office:value="248832.527" calcext:value-type="float">
            <text:p>248832.527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6">
          <table:table-cell table:style-name="ce9" office:value-type="string" calcext:value-type="string">
            <text:p>S25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10.106" calcext:value-type="float">
            <text:p>2740110.106 </text:p>
          </table:table-cell>
          <table:table-cell table:style-name="ce23" office:value-type="float" office:value="248831.392" calcext:value-type="float">
            <text:p>248831.392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23.793" calcext:value-type="float">
            <text:p>2740123.793 </text:p>
          </table:table-cell>
          <table:table-cell table:style-name="ce23" office:value-type="float" office:value="248863.063" calcext:value-type="float">
            <text:p>248863.063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30.249" calcext:value-type="float">
            <text:p>2740130.249 </text:p>
          </table:table-cell>
          <table:table-cell table:style-name="ce23" office:value-type="float" office:value="248880.039" calcext:value-type="float">
            <text:p>248880.039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34.8" calcext:value-type="float">
            <text:p>2740134.800 </text:p>
          </table:table-cell>
          <table:table-cell table:style-name="ce23" office:value-type="float" office:value="248889.801" calcext:value-type="float">
            <text:p>248889.801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43.144" calcext:value-type="float">
            <text:p>2740143.144 </text:p>
          </table:table-cell>
          <table:table-cell table:style-name="ce23" office:value-type="float" office:value="248915.506" calcext:value-type="float">
            <text:p>248915.506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49.373" calcext:value-type="float">
            <text:p>2740149.373 </text:p>
          </table:table-cell>
          <table:table-cell table:style-name="ce23" office:value-type="float" office:value="248934.232" calcext:value-type="float">
            <text:p>248934.232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54.374" calcext:value-type="float">
            <text:p>2740154.374 </text:p>
          </table:table-cell>
          <table:table-cell table:style-name="ce23" office:value-type="float" office:value="248948.923" calcext:value-type="float">
            <text:p>248948.923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64.939" calcext:value-type="float">
            <text:p>2740164.939 </text:p>
          </table:table-cell>
          <table:table-cell table:style-name="ce23" office:value-type="float" office:value="248979.548" calcext:value-type="float">
            <text:p>248979.548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3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68.211" calcext:value-type="float">
            <text:p>2740168.211 </text:p>
          </table:table-cell>
          <table:table-cell table:style-name="ce23" office:value-type="float" office:value="248987.327" calcext:value-type="float">
            <text:p>248987.327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87.196" calcext:value-type="float">
            <text:p>2740187.196 </text:p>
          </table:table-cell>
          <table:table-cell table:style-name="ce23" office:value-type="float" office:value="249020.295" calcext:value-type="float">
            <text:p>249020.295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5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2.284" calcext:value-type="float">
            <text:p>2740202.284 </text:p>
          </table:table-cell>
          <table:table-cell table:style-name="ce23" office:value-type="float" office:value="249043.891" calcext:value-type="float">
            <text:p>249043.891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95.599" calcext:value-type="float">
            <text:p>2740195.599 </text:p>
          </table:table-cell>
          <table:table-cell table:style-name="ce23" office:value-type="float" office:value="249048.166" calcext:value-type="float">
            <text:p>249048.166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87.259" calcext:value-type="float">
            <text:p>2740187.259 </text:p>
          </table:table-cell>
          <table:table-cell table:style-name="ce23" office:value-type="float" office:value="249033.351" calcext:value-type="float">
            <text:p>249033.35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74.535" calcext:value-type="float">
            <text:p>2740174.535 </text:p>
          </table:table-cell>
          <table:table-cell table:style-name="ce23" office:value-type="float" office:value="249013.435" calcext:value-type="float">
            <text:p>249013.435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70.599" calcext:value-type="float">
            <text:p>2740170.599 </text:p>
          </table:table-cell>
          <table:table-cell table:style-name="ce23" office:value-type="float" office:value="249007.02" calcext:value-type="float">
            <text:p>249007.020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51.317" calcext:value-type="float">
            <text:p>2740151.317 </text:p>
          </table:table-cell>
          <table:table-cell table:style-name="ce23" office:value-type="float" office:value="248963.536" calcext:value-type="float">
            <text:p>248963.536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65.636" calcext:value-type="float">
            <text:p>2740165.636 </text:p>
          </table:table-cell>
          <table:table-cell table:style-name="ce23" office:value-type="float" office:value="248959.067" calcext:value-type="float">
            <text:p>248959.067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87.176" calcext:value-type="float">
            <text:p>2740187.176 </text:p>
          </table:table-cell>
          <table:table-cell table:style-name="ce23" office:value-type="float" office:value="249005.359" calcext:value-type="float">
            <text:p>249005.359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3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99.899" calcext:value-type="float">
            <text:p>2740199.899 </text:p>
          </table:table-cell>
          <table:table-cell table:style-name="ce23" office:value-type="float" office:value="249025.276" calcext:value-type="float">
            <text:p>249025.276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22.531" calcext:value-type="float">
            <text:p>2740222.531 </text:p>
          </table:table-cell>
          <table:table-cell table:style-name="ce23" office:value-type="float" office:value="249080.363" calcext:value-type="float">
            <text:p>249080.363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5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0.096" calcext:value-type="float">
            <text:p>2740200.096 </text:p>
          </table:table-cell>
          <table:table-cell table:style-name="ce23" office:value-type="float" office:value="249058.21" calcext:value-type="float">
            <text:p>249058.210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3.486" calcext:value-type="float">
            <text:p>2740203.486 </text:p>
          </table:table-cell>
          <table:table-cell table:style-name="ce23" office:value-type="float" office:value="249065.794" calcext:value-type="float">
            <text:p>249065.794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7.559" calcext:value-type="float">
            <text:p>2740207.559 </text:p>
          </table:table-cell>
          <table:table-cell table:style-name="ce23" office:value-type="float" office:value="249077.62" calcext:value-type="float">
            <text:p>249077.620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9.118" calcext:value-type="float">
            <text:p>2740209.118 </text:p>
          </table:table-cell>
          <table:table-cell table:style-name="ce23" office:value-type="float" office:value="249082.533" calcext:value-type="float">
            <text:p>249082.533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6">
          <table:table-cell table:style-name="ce9" office:value-type="string" calcext:value-type="string">
            <text:p>S4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10.961" calcext:value-type="float">
            <text:p>2740210.961 </text:p>
          </table:table-cell>
          <table:table-cell table:style-name="ce23" office:value-type="float" office:value="249091.89" calcext:value-type="float">
            <text:p>249091.890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5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12.464" calcext:value-type="float">
            <text:p>2740212.464 </text:p>
          </table:table-cell>
          <table:table-cell table:style-name="ce23" office:value-type="float" office:value="249101.499" calcext:value-type="float">
            <text:p>249101.499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5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12.804" calcext:value-type="float">
            <text:p>2740212.804 </text:p>
          </table:table-cell>
          <table:table-cell table:style-name="ce23" office:value-type="float" office:value="249108.968" calcext:value-type="float">
            <text:p>249108.968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10"/>
          <table:table-cell table:style-name="ce18"/>
          <table:table-cell table:style-name="ce18" office:value-type="string" calcext:value-type="string">
            <text:p>以下空白</text:p>
          </table:table-cell>
          <table:table-cell table:style-name="ce23"/>
          <table:table-cell table:style-name="ce26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4">
          <table:table-cell table:style-name="ce10"/>
          <table:table-cell table:style-name="ce18" table:number-columns-repeated="2"/>
          <table:table-cell table:style-name="ce23"/>
          <table:table-cell table:style-name="ce26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2">
          <table:table-cell table:style-name="ce11"/>
          <table:table-cell table:style-name="ce18"/>
          <table:table-cell table:style-name="ce23" table:number-columns-repeated="2"/>
          <table:table-cell table:style-name="ce26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2">
          <table:table-cell table:style-name="ce11"/>
          <table:table-cell table:style-name="ce18"/>
          <table:table-cell table:style-name="ce23" table:number-columns-repeated="2"/>
          <table:table-cell table:style-name="ce27"/>
          <table:table-cell table:style-name="ce30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10"/>
          <table:table-cell table:style-name="ce18"/>
          <table:table-cell table:style-name="ce23" table:number-columns-repeated="2"/>
          <table:table-cell table:style-name="ce27"/>
          <table:table-cell table:style-name="ce30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2">
          <table:table-cell table:style-name="ce11"/>
          <table:table-cell table:style-name="ce18"/>
          <table:table-cell table:style-name="ce23" table:number-columns-repeated="2"/>
          <table:table-cell table:style-name="ce27"/>
          <table:table-cell table:style-name="ce30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9">
          <table:table-cell table:style-name="ce10"/>
          <table:table-cell table:style-name="ce18" table:number-columns-repeated="2"/>
          <table:table-cell table:style-name="ce23"/>
          <table:table-cell table:style-name="ce27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3">
          <table:table-cell table:number-columns-repeated="6"/>
          <table:table-cell table:formula="of:=SUM([.G8:.G81])" office:value-type="float" office:value="0" calcext:value-type="float">
            <text:p>0</text:p>
          </table:table-cell>
          <table:table-cell table:formula="of:=SUM([.H8:.H81])" office:value-type="float" office:value="0" calcext:value-type="float">
            <text:p>0</text:p>
          </table:table-cell>
          <table:table-cell table:formula="of:=SUM([.I8:.I81])" office:value-type="float" office:value="5" calcext:value-type="float">
            <text:p>5</text:p>
          </table:table-cell>
          <table:table-cell table:formula="of:=SUM([.J8:.J81])" office:value-type="float" office:value="0" calcext:value-type="float">
            <text:p>0</text:p>
          </table:table-cell>
          <table:table-cell table:formula="of:=SUM([.K8:.K81])" office:value-type="float" office:value="46" calcext:value-type="float">
            <text:p>46</text:p>
          </table:table-cell>
          <table:table-cell table:number-columns-repeated="1013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樁位坐標(97新釘)'.$A$1:.$F$79" table:range-usable-as="print-range"/>
          <table:named-range table:name="Excel_BuiltIn_Print_Titles" table:base-cell-address="$'樁位坐標(97新釘)'.$A$1" table:cell-range-address="$'樁位坐標(97新釘)'.$A$1:.$AMJ$7" table:range-usable-as="repeat-column repeat-row"/>
          <table:named-range table:name="Excel_BuiltIn__FilterDatabase" table:base-cell-address="$'樁位坐標(97新釘)'.$A$1" table:cell-range-address="$'樁位坐標(97新釘)'.$A$7:.$M$71"/>
        </table:named-expressions>
      </table:table>
      <table:table table:name="樁位坐標(67新釘) " table:style-name="ta2" table:print-ranges="'樁位坐標(67新釘) '.A1:'樁位坐標(67新釘) '.F79">
        <table:table-column table:style-name="co1" table:default-cell-style-name="ce12"/>
        <table:table-column table:style-name="co1" table:default-cell-style-name="ce19"/>
        <table:table-column table:style-name="co2" table:default-cell-style-name="ce24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default-cell-style-name="ce19"/>
        <table:table-column table:style-name="co6" table:number-columns-repeated="245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樁 <text:s/>位 <text:s/>坐 <text:s/>標 <text:s/>表(TWD67)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2">
            <table:table-cell table:style-name="ce2"/>
            <table:table-cell table:style-name="ce14"/>
            <table:table-cell table:style-name="ce20" table:number-columns-repeated="2"/>
            <table:table-cell table:style-name="ce14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計畫名稱：<text:span text:style-name="T1">「變更新竹科學工業園區特定區主要計畫(第二次通盤檢討)─新竹縣轄部分(寶山鄉)(第一階段)案」樁位測定</text:span></text:p>
              <text:p><text:span text:style-name="T1">                  ─變六、變十</text:span></text:p>
            </table:table-cell>
            <table:covered-table-cell table:number-columns-repeated="5" table:style-name="ce15"/>
            <table:table-cell table:style-name="ce32" table:number-columns-repeated="1018"/>
          </table:table-row>
          <table:table-row table:style-name="ro4">
            <table:table-cell table:style-name="ce4" office:value-type="string" calcext:value-type="string" table:number-columns-spanned="3" table:number-rows-spanned="1">
              <text:p>測量單位：內政部土地重劃工程處北區第一開發隊</text:p>
            </table:table-cell>
            <table:covered-table-cell table:number-columns-repeated="2" table:style-name="ce4"/>
            <table:table-cell table:style-name="ce25" office:value-type="string" calcext:value-type="string">
              <text:p>測量者：</text:p>
            </table:table-cell>
            <table:table-cell table:style-name="ce5" table:formula="of:=[$'樁位坐標(97新釘)'.E4]" office:value-type="string" office:string-value="邱華楨" calcext:value-type="string">
              <text:p>邱華楨</text:p>
            </table:table-cell>
            <table:table-cell table:style-name="ce28" office:value-type="string" calcext:value-type="string">
              <text:p>111<text:span text:style-name="T8">年</text:span><text:span text:style-name="T7">11</text:span><text:span text:style-name="T9">月</text:span></text:p>
            </table:table-cell>
            <table:table-cell table:style-name="ce32" table:number-columns-repeated="1018"/>
          </table:table-row>
          <table:table-row table:style-name="ro4">
            <table:table-cell table:style-name="ce5" office:value-type="string" calcext:value-type="string" table:number-columns-spanned="3" table:number-rows-spanned="1">
              <text:p>校<text:span text:style-name="T2">  </text:span><text:span text:style-name="T3">核</text:span><text:span text:style-name="T4">  </text:span><text:span text:style-name="T3">者：黃金海</text:span></text:p>
            </table:table-cell>
            <table:covered-table-cell table:number-columns-repeated="2" table:style-name="ce5"/>
            <table:table-cell table:style-name="ce25" office:value-type="string" calcext:value-type="string">
              <text:p>製表者：</text:p>
            </table:table-cell>
            <table:table-cell table:style-name="ce5" table:formula="of:=[$'樁位坐標(97新釘)'.F4]" office:value-type="string" office:string-value="111年11月" calcext:value-type="string">
              <text:p>111年11月</text:p>
            </table:table-cell>
            <table:table-cell table:style-name="ce29"/>
            <table:table-cell table:style-name="ce32" table:number-columns-repeated="1018"/>
          </table:table-row>
          <table:table-row table:style-name="ro2">
            <table:table-cell table:style-name="ce6"/>
            <table:table-cell table:style-name="ce16"/>
            <table:table-cell table:style-name="ce21" table:number-columns-repeated="2"/>
            <table:table-cell table:style-name="ce16" table:number-columns-repeated="2"/>
            <table:table-cell table:number-columns-repeated="1018"/>
          </table:table-row>
          <table:table-row table:style-name="ro5">
            <table:table-cell table:style-name="ce7" office:value-type="string" calcext:value-type="string">
              <text:p>樁<text:span text:style-name="T5">  </text:span><text:span text:style-name="T6">號</text:span></text:p>
            </table:table-cell>
            <table:table-cell table:style-name="ce17" office:value-type="string" calcext:value-type="string">
              <text:p>樁別</text:p>
            </table:table-cell>
            <table:table-cell table:style-name="ce22" office:value-type="string" calcext:value-type="string">
              <text:p>縱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2" office:value-type="string" calcext:value-type="string">
              <text:p>橫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6" office:value-type="string" calcext:value-type="string">
              <text:p>埋樁時地類及型式</text:p>
            </table:table-cell>
            <table:table-cell table:style-name="ce30" office:value-type="string" calcext:value-type="string">
              <text:p>備註</text:p>
            </table:table-cell>
            <table:table-cell table:style-name="ce33" office:value-type="string" calcext:value-type="string">
              <text:p>鐵蓋</text:p>
            </table:table-cell>
            <table:table-cell table:style-name="ce33" office:value-type="string" calcext:value-type="string">
              <text:p>水泥樁</text:p>
            </table:table-cell>
            <table:table-cell table:style-name="ce33" office:value-type="string" calcext:value-type="string">
              <text:p>鋼釘</text:p>
            </table:table-cell>
            <table:table-cell table:style-name="ce33" office:value-type="string" calcext:value-type="string">
              <text:p>十分頭</text:p>
            </table:table-cell>
            <table:table-cell table:style-name="ce33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5">
          <table:table-cell table:style-name="ce8" office:value-type="string" calcext:value-type="string">
            <text:p>S1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40.885" calcext:value-type="float">
            <text:p>2740340.885 </text:p>
          </table:table-cell>
          <table:table-cell table:style-name="ce23" office:value-type="float" office:value="248004.563" calcext:value-type="float">
            <text:p>248004.563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2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31.074" calcext:value-type="float">
            <text:p>2740331.074 </text:p>
          </table:table-cell>
          <table:table-cell table:style-name="ce23" office:value-type="float" office:value="248000.91" calcext:value-type="float">
            <text:p>248000.910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3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13.423" calcext:value-type="float">
            <text:p>2740313.423 </text:p>
          </table:table-cell>
          <table:table-cell table:style-name="ce23" office:value-type="float" office:value="248002.006" calcext:value-type="float">
            <text:p>248002.006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4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14.354" calcext:value-type="float">
            <text:p>2740314.354 </text:p>
          </table:table-cell>
          <table:table-cell table:style-name="ce23" office:value-type="float" office:value="248004.063" calcext:value-type="float">
            <text:p>248004.063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5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96.51" calcext:value-type="float">
            <text:p>2740296.510 </text:p>
          </table:table-cell>
          <table:table-cell table:style-name="ce23" office:value-type="float" office:value="248003.997" calcext:value-type="float">
            <text:p>248003.997 </text:p>
          </table:table-cell>
          <table:table-cell table:style-name="ce26" office:value-type="string" calcext:value-type="string">
            <text:p>橋邊/鋼釘</text:p>
          </table:table-cell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54.626" calcext:value-type="float">
            <text:p>2740354.626 </text:p>
          </table:table-cell>
          <table:table-cell table:style-name="ce23" office:value-type="float" office:value="248016.562" calcext:value-type="float">
            <text:p>248016.562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7A <text:s text:c="4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40.793" calcext:value-type="float">
            <text:p>2740340.793 </text:p>
          </table:table-cell>
          <table:table-cell table:style-name="ce23" office:value-type="float" office:value="248036.04" calcext:value-type="float">
            <text:p>248036.040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19.157" calcext:value-type="float">
            <text:p>2740319.157 </text:p>
          </table:table-cell>
          <table:table-cell table:style-name="ce23" office:value-type="float" office:value="248017.063" calcext:value-type="float">
            <text:p>248017.063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00.562" calcext:value-type="float">
            <text:p>2740300.562 </text:p>
          </table:table-cell>
          <table:table-cell table:style-name="ce23" office:value-type="float" office:value="248016.997" calcext:value-type="float">
            <text:p>248016.997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0A <text:s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83.424" calcext:value-type="float">
            <text:p>2740383.424 </text:p>
          </table:table-cell>
          <table:table-cell table:style-name="ce23" office:value-type="float" office:value="248178.605" calcext:value-type="float">
            <text:p>248178.605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2.222" calcext:value-type="float">
            <text:p>2740412.222 </text:p>
          </table:table-cell>
          <table:table-cell table:style-name="ce23" office:value-type="float" office:value="248254.057" calcext:value-type="float">
            <text:p>248254.057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7.051" calcext:value-type="float">
            <text:p>2740417.051 </text:p>
          </table:table-cell>
          <table:table-cell table:style-name="ce23" office:value-type="float" office:value="248287.625" calcext:value-type="float">
            <text:p>248287.625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3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6.037" calcext:value-type="float">
            <text:p>2740416.037 </text:p>
          </table:table-cell>
          <table:table-cell table:style-name="ce23" office:value-type="float" office:value="248285.808" calcext:value-type="float">
            <text:p>248285.808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7.26" calcext:value-type="float">
            <text:p>2740417.260 </text:p>
          </table:table-cell>
          <table:table-cell table:style-name="ce23" office:value-type="float" office:value="248286.183" calcext:value-type="float">
            <text:p>248286.183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5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3.921" calcext:value-type="float">
            <text:p>2740413.921 </text:p>
          </table:table-cell>
          <table:table-cell table:style-name="ce23" office:value-type="float" office:value="248338.448" calcext:value-type="float">
            <text:p>248338.448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16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27.039" calcext:value-type="float">
            <text:p>2740427.039 </text:p>
          </table:table-cell>
          <table:table-cell table:style-name="ce23" office:value-type="float" office:value="248316.955" calcext:value-type="float">
            <text:p>248316.955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27.287" calcext:value-type="float">
            <text:p>2740427.287 </text:p>
          </table:table-cell>
          <table:table-cell table:style-name="ce23" office:value-type="float" office:value="248315.952" calcext:value-type="float">
            <text:p>248315.952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8A <text:s text:c="3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29.793" calcext:value-type="float">
            <text:p>2740429.793 </text:p>
          </table:table-cell>
          <table:table-cell table:style-name="ce23" office:value-type="float" office:value="248267.599" calcext:value-type="float">
            <text:p>248267.599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1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29.158" calcext:value-type="float">
            <text:p>2740429.158 </text:p>
          </table:table-cell>
          <table:table-cell table:style-name="ce23" office:value-type="float" office:value="248263.072" calcext:value-type="float">
            <text:p>248263.072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27.562" calcext:value-type="float">
            <text:p>2740427.562 </text:p>
          </table:table-cell>
          <table:table-cell table:style-name="ce23" office:value-type="float" office:value="248254.053" calcext:value-type="float">
            <text:p>248254.053 </text:p>
          </table:table-cell>
          <table:table-cell table:style-name="ce26" office:value-type="string" calcext:value-type="string">
            <text:p>路邊/鋼釘</text:p>
          </table:table-cell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4.938" calcext:value-type="float">
            <text:p>2740414.938 </text:p>
          </table:table-cell>
          <table:table-cell table:style-name="ce23" office:value-type="float" office:value="248269.681" calcext:value-type="float">
            <text:p>248269.68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4.303" calcext:value-type="float">
            <text:p>2740414.303 </text:p>
          </table:table-cell>
          <table:table-cell table:style-name="ce23" office:value-type="float" office:value="248265.154" calcext:value-type="float">
            <text:p>248265.154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3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2.895" calcext:value-type="float">
            <text:p>2740412.895 </text:p>
          </table:table-cell>
          <table:table-cell table:style-name="ce23" office:value-type="float" office:value="248257.196" calcext:value-type="float">
            <text:p>248257.196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96.201" calcext:value-type="float">
            <text:p>2740296.201 </text:p>
          </table:table-cell>
          <table:table-cell table:style-name="ce23" office:value-type="float" office:value="248003.011" calcext:value-type="float">
            <text:p>248003.01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6">
          <table:table-cell table:style-name="ce9" office:value-type="string" calcext:value-type="string">
            <text:p>S25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14.465" calcext:value-type="float">
            <text:p>2740314.465 </text:p>
          </table:table-cell>
          <table:table-cell table:style-name="ce23" office:value-type="float" office:value="248001.942" calcext:value-type="float">
            <text:p>248001.942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28.151" calcext:value-type="float">
            <text:p>2740328.151 </text:p>
          </table:table-cell>
          <table:table-cell table:style-name="ce23" office:value-type="float" office:value="248033.613" calcext:value-type="float">
            <text:p>248033.613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34.607" calcext:value-type="float">
            <text:p>2740334.607 </text:p>
          </table:table-cell>
          <table:table-cell table:style-name="ce23" office:value-type="float" office:value="248050.589" calcext:value-type="float">
            <text:p>248050.589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39.158" calcext:value-type="float">
            <text:p>2740339.158 </text:p>
          </table:table-cell>
          <table:table-cell table:style-name="ce23" office:value-type="float" office:value="248060.351" calcext:value-type="float">
            <text:p>248060.351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2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47.502" calcext:value-type="float">
            <text:p>2740347.502 </text:p>
          </table:table-cell>
          <table:table-cell table:style-name="ce23" office:value-type="float" office:value="248086.057" calcext:value-type="float">
            <text:p>248086.057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53.731" calcext:value-type="float">
            <text:p>2740353.731 </text:p>
          </table:table-cell>
          <table:table-cell table:style-name="ce23" office:value-type="float" office:value="248104.783" calcext:value-type="float">
            <text:p>248104.783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58.732" calcext:value-type="float">
            <text:p>2740358.732 </text:p>
          </table:table-cell>
          <table:table-cell table:style-name="ce23" office:value-type="float" office:value="248119.474" calcext:value-type="float">
            <text:p>248119.474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69.297" calcext:value-type="float">
            <text:p>2740369.297 </text:p>
          </table:table-cell>
          <table:table-cell table:style-name="ce23" office:value-type="float" office:value="248150.099" calcext:value-type="float">
            <text:p>248150.099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3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72.569" calcext:value-type="float">
            <text:p>2740372.569 </text:p>
          </table:table-cell>
          <table:table-cell table:style-name="ce23" office:value-type="float" office:value="248157.878" calcext:value-type="float">
            <text:p>248157.878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91.554" calcext:value-type="float">
            <text:p>2740391.554 </text:p>
          </table:table-cell>
          <table:table-cell table:style-name="ce23" office:value-type="float" office:value="248190.846" calcext:value-type="float">
            <text:p>248190.846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5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06.642" calcext:value-type="float">
            <text:p>2740406.642 </text:p>
          </table:table-cell>
          <table:table-cell table:style-name="ce23" office:value-type="float" office:value="248214.442" calcext:value-type="float">
            <text:p>248214.442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99.957" calcext:value-type="float">
            <text:p>2740399.957 </text:p>
          </table:table-cell>
          <table:table-cell table:style-name="ce23" office:value-type="float" office:value="248218.717" calcext:value-type="float">
            <text:p>248218.717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91.617" calcext:value-type="float">
            <text:p>2740391.617 </text:p>
          </table:table-cell>
          <table:table-cell table:style-name="ce23" office:value-type="float" office:value="248203.902" calcext:value-type="float">
            <text:p>248203.902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78.893" calcext:value-type="float">
            <text:p>2740378.893 </text:p>
          </table:table-cell>
          <table:table-cell table:style-name="ce23" office:value-type="float" office:value="248183.986" calcext:value-type="float">
            <text:p>248183.986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3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74.957" calcext:value-type="float">
            <text:p>2740374.957 </text:p>
          </table:table-cell>
          <table:table-cell table:style-name="ce23" office:value-type="float" office:value="248177.571" calcext:value-type="float">
            <text:p>248177.57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55.675" calcext:value-type="float">
            <text:p>2740355.675 </text:p>
          </table:table-cell>
          <table:table-cell table:style-name="ce23" office:value-type="float" office:value="248134.087" calcext:value-type="float">
            <text:p>248134.087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69.994" calcext:value-type="float">
            <text:p>2740369.994 </text:p>
          </table:table-cell>
          <table:table-cell table:style-name="ce23" office:value-type="float" office:value="248129.618" calcext:value-type="float">
            <text:p>248129.618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2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91.534" calcext:value-type="float">
            <text:p>2740391.534 </text:p>
          </table:table-cell>
          <table:table-cell table:style-name="ce23" office:value-type="float" office:value="248175.91" calcext:value-type="float">
            <text:p>248175.910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3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04.257" calcext:value-type="float">
            <text:p>2740404.257 </text:p>
          </table:table-cell>
          <table:table-cell table:style-name="ce23" office:value-type="float" office:value="248195.827" calcext:value-type="float">
            <text:p>248195.827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4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26.889" calcext:value-type="float">
            <text:p>2740426.889 </text:p>
          </table:table-cell>
          <table:table-cell table:style-name="ce23" office:value-type="float" office:value="248250.914" calcext:value-type="float">
            <text:p>248250.914 </text:p>
          </table:table-cell>
          <table:table-cell table:style-name="ce26" office:value-type="string" calcext:value-type="string">
            <text:p>屋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5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04.454" calcext:value-type="float">
            <text:p>2740404.454 </text:p>
          </table:table-cell>
          <table:table-cell table:style-name="ce23" office:value-type="float" office:value="248228.761" calcext:value-type="float">
            <text:p>248228.76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6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07.844" calcext:value-type="float">
            <text:p>2740407.844 </text:p>
          </table:table-cell>
          <table:table-cell table:style-name="ce23" office:value-type="float" office:value="248236.345" calcext:value-type="float">
            <text:p>248236.345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7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1.917" calcext:value-type="float">
            <text:p>2740411.917 </text:p>
          </table:table-cell>
          <table:table-cell table:style-name="ce23" office:value-type="float" office:value="248248.171" calcext:value-type="float">
            <text:p>248248.17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48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3.476" calcext:value-type="float">
            <text:p>2740413.476 </text:p>
          </table:table-cell>
          <table:table-cell table:style-name="ce23" office:value-type="float" office:value="248253.084" calcext:value-type="float">
            <text:p>248253.084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6">
          <table:table-cell table:style-name="ce9" office:value-type="string" calcext:value-type="string">
            <text:p>S49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5.319" calcext:value-type="float">
            <text:p>2740415.319 </text:p>
          </table:table-cell>
          <table:table-cell table:style-name="ce23" office:value-type="float" office:value="248262.441" calcext:value-type="float">
            <text:p>248262.441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50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6.822" calcext:value-type="float">
            <text:p>2740416.822 </text:p>
          </table:table-cell>
          <table:table-cell table:style-name="ce23" office:value-type="float" office:value="248272.05" calcext:value-type="float">
            <text:p>248272.050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9" office:value-type="string" calcext:value-type="string">
            <text:p>S51A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7.162" calcext:value-type="float">
            <text:p>2740417.162 </text:p>
          </table:table-cell>
          <table:table-cell table:style-name="ce23" office:value-type="float" office:value="248279.519" calcext:value-type="float">
            <text:p>248279.519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10"/>
          <table:table-cell table:style-name="ce18"/>
          <table:table-cell table:style-name="ce18" office:value-type="string" calcext:value-type="string">
            <text:p>以下空白</text:p>
          </table:table-cell>
          <table:table-cell table:style-name="ce23"/>
          <table:table-cell table:style-name="ce27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20">
          <table:table-cell table:style-name="ce10"/>
          <table:table-cell table:style-name="ce18" table:number-columns-repeated="2"/>
          <table:table-cell table:style-name="ce23"/>
          <table:table-cell table:style-name="ce27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樁位坐標(67新釘) '.$A$1:.$F$79" table:range-usable-as="print-range"/>
          <table:named-range table:name="Excel_BuiltIn_Print_Titles" table:base-cell-address="$'樁位坐標(97新釘)'.$A$1" table:cell-range-address="$'樁位坐標(67新釘) '.$A$1:.$AMJ$7" table:range-usable-as="repeat-column repeat-row"/>
        </table:named-expressions>
      </table:table>
      <table:table table:name="(97)舊樁" table:style-name="ta3" table:print-ranges="'(97)舊樁'.A1:'(97)舊樁'.F31">
        <table:table-column table:style-name="co1" table:default-cell-style-name="ce12"/>
        <table:table-column table:style-name="co1" table:default-cell-style-name="ce19"/>
        <table:table-column table:style-name="co2" table:default-cell-style-name="ce24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default-cell-style-name="ce19"/>
        <table:table-column table:style-name="co6" table:number-columns-repeated="245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舊 <text:s/>樁 <text:s/>坐 <text:s/>標 <text:s/>表(TWD97)</text:p>
            </table:table-cell>
            <table:covered-table-cell table:number-columns-repeated="5" table:style-name="ce35"/>
            <table:table-cell table:number-columns-repeated="1018"/>
          </table:table-row>
          <table:table-row table:style-name="ro2">
            <table:table-cell table:style-name="ce2"/>
            <table:table-cell table:style-name="ce14"/>
            <table:table-cell table:style-name="ce20" table:number-columns-repeated="2"/>
            <table:table-cell table:style-name="ce14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計畫名稱：<text:span text:style-name="T1">「變更新竹科學工業園區特定區主要計畫(第二次通盤檢討)─新竹縣轄部分(寶山鄉)(第一階段)案」樁位測定</text:span></text:p>
              <text:p><text:span text:style-name="T1">                  ─變六、變十</text:span></text:p>
            </table:table-cell>
            <table:covered-table-cell table:number-columns-repeated="5" table:style-name="ce15"/>
            <table:table-cell table:style-name="ce32" table:number-columns-repeated="1018"/>
          </table:table-row>
          <table:table-row table:style-name="ro4">
            <table:table-cell table:style-name="ce4" office:value-type="string" calcext:value-type="string" table:number-columns-spanned="3" table:number-rows-spanned="1">
              <text:p>提供機關：新竹縣政府</text:p>
            </table:table-cell>
            <table:covered-table-cell table:number-columns-repeated="2" table:style-name="ce4"/>
            <table:table-cell table:style-name="ce25"/>
            <table:table-cell table:style-name="ce5"/>
            <table:table-cell table:style-name="ce28" office:value-type="string" calcext:value-type="string">
              <text:p>111<text:span text:style-name="T8">年</text:span><text:span text:style-name="T7">11</text:span><text:span text:style-name="T9">月</text:span></text:p>
            </table:table-cell>
            <table:table-cell table:style-name="ce32" table:number-columns-repeated="1018"/>
          </table:table-row>
          <table:table-row table:style-name="ro4">
            <table:table-cell table:style-name="ce5" table:number-columns-spanned="3" table:number-rows-spanned="1"/>
            <table:covered-table-cell table:number-columns-repeated="2" table:style-name="ce5"/>
            <table:table-cell table:style-name="ce25"/>
            <table:table-cell table:style-name="ce5"/>
            <table:table-cell table:style-name="ce29"/>
            <table:table-cell table:style-name="ce32" table:number-columns-repeated="1018"/>
          </table:table-row>
          <table:table-row table:style-name="ro2">
            <table:table-cell table:style-name="ce6"/>
            <table:table-cell table:style-name="ce16"/>
            <table:table-cell table:style-name="ce21" table:number-columns-repeated="2"/>
            <table:table-cell table:style-name="ce16" table:number-columns-repeated="2"/>
            <table:table-cell table:number-columns-repeated="1018"/>
          </table:table-row>
          <table:table-row table:style-name="ro5">
            <table:table-cell table:style-name="ce7" office:value-type="string" calcext:value-type="string">
              <text:p>樁<text:span text:style-name="T5">  </text:span><text:span text:style-name="T6">號</text:span></text:p>
            </table:table-cell>
            <table:table-cell table:style-name="ce17" office:value-type="string" calcext:value-type="string">
              <text:p>樁別</text:p>
            </table:table-cell>
            <table:table-cell table:style-name="ce22" office:value-type="string" calcext:value-type="string">
              <text:p>縱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2" office:value-type="string" calcext:value-type="string">
              <text:p>橫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6" office:value-type="string" calcext:value-type="string">
              <text:p>埋樁時地類及型式</text:p>
            </table:table-cell>
            <table:table-cell table:style-name="ce30" office:value-type="string" calcext:value-type="string">
              <text:p>備註</text:p>
            </table:table-cell>
            <table:table-cell table:style-name="ce33" office:value-type="string" calcext:value-type="string">
              <text:p>鐵蓋</text:p>
            </table:table-cell>
            <table:table-cell table:style-name="ce33" office:value-type="string" calcext:value-type="string">
              <text:p>水泥樁</text:p>
            </table:table-cell>
            <table:table-cell table:style-name="ce33" office:value-type="string" calcext:value-type="string">
              <text:p>鋼釘</text:p>
            </table:table-cell>
            <table:table-cell table:style-name="ce33" office:value-type="string" calcext:value-type="string">
              <text:p>十分頭</text:p>
            </table:table-cell>
            <table:table-cell table:style-name="ce33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5">
          <table:table-cell table:style-name="ce8" office:value-type="string" calcext:value-type="string">
            <text:p>S2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077.268" calcext:value-type="float">
            <text:p>2740077.268 </text:p>
          </table:table-cell>
          <table:table-cell table:style-name="ce23" office:value-type="float" office:value="248785.985" calcext:value-type="float">
            <text:p>248785.985 </text:p>
          </table:table-cell>
          <table:table-cell table:style-name="ce27" office:value-type="string" calcext:value-type="string">
            <text:p>河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3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093.996" calcext:value-type="float">
            <text:p>2740093.996 </text:p>
          </table:table-cell>
          <table:table-cell table:style-name="ce23" office:value-type="float" office:value="248839.445" calcext:value-type="float">
            <text:p>248839.445 </text:p>
          </table:table-cell>
          <table:table-cell table:style-name="ce36" office:value-type="string" calcext:value-type="string">
            <text:p>柏油路/水泥樁</text:p>
          </table:table-cell>
          <table:table-cell table:style-name="ce30" office:value-type="string" calcext:value-type="string">
            <text:p>界樁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4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139.52" calcext:value-type="float">
            <text:p>2740139.520 </text:p>
          </table:table-cell>
          <table:table-cell table:style-name="ce23" office:value-type="float" office:value="248985.939" calcext:value-type="float">
            <text:p>248985.939 </text:p>
          </table:table-cell>
          <table:table-cell table:style-name="ce27" office:value-type="string" calcext:value-type="string">
            <text:p>河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5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20.415" calcext:value-type="float">
            <text:p>2740220.415 </text:p>
          </table:table-cell>
          <table:table-cell table:style-name="ce23" office:value-type="float" office:value="249131.012" calcext:value-type="float">
            <text:p>249131.012 </text:p>
          </table:table-cell>
          <table:table-cell table:style-name="ce36" office:value-type="string" calcext:value-type="string">
            <text:p>柏油路/水泥樁</text:p>
          </table:table-cell>
          <table:table-cell table:style-name="ce30" office:value-type="string" calcext:value-type="string">
            <text:p>界樁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6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09.136" calcext:value-type="float">
            <text:p>2740209.136 </text:p>
          </table:table-cell>
          <table:table-cell table:style-name="ce23" office:value-type="float" office:value="249169.376" calcext:value-type="float">
            <text:p>249169.376 </text:p>
          </table:table-cell>
          <table:table-cell table:style-name="ce26" office:value-type="string" calcext:value-type="string">
            <text:p>擋土牆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/>
          <table:table-cell table:style-name="ce34"/>
          <table:table-cell table:number-columns-repeated="1011"/>
        </table:table-row>
        <table:table-row table:style-name="ro5">
          <table:table-cell table:style-name="ce10"/>
          <table:table-cell table:style-name="ce18"/>
          <table:table-cell table:style-name="ce18" office:value-type="string" calcext:value-type="string">
            <text:p>以下空白</text:p>
          </table:table-cell>
          <table:table-cell table:style-name="ce23"/>
          <table:table-cell table:style-name="ce26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4">
          <table:table-cell table:style-name="ce10"/>
          <table:table-cell table:style-name="ce18" table:number-columns-repeated="2"/>
          <table:table-cell table:style-name="ce23"/>
          <table:table-cell table:style-name="ce26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2">
          <table:table-cell table:style-name="ce11"/>
          <table:table-cell table:style-name="ce18"/>
          <table:table-cell table:style-name="ce23" table:number-columns-repeated="2"/>
          <table:table-cell table:style-name="ce26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2">
          <table:table-cell table:style-name="ce11"/>
          <table:table-cell table:style-name="ce18"/>
          <table:table-cell table:style-name="ce23" table:number-columns-repeated="2"/>
          <table:table-cell table:style-name="ce27"/>
          <table:table-cell table:style-name="ce30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10"/>
          <table:table-cell table:style-name="ce18"/>
          <table:table-cell table:style-name="ce23" table:number-columns-repeated="2"/>
          <table:table-cell table:style-name="ce27"/>
          <table:table-cell table:style-name="ce30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2">
          <table:table-cell table:style-name="ce11"/>
          <table:table-cell table:style-name="ce18"/>
          <table:table-cell table:style-name="ce23" table:number-columns-repeated="2"/>
          <table:table-cell table:style-name="ce27"/>
          <table:table-cell table:style-name="ce30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7">
          <table:table-cell table:style-name="ce10"/>
          <table:table-cell table:style-name="ce18" table:number-columns-repeated="2"/>
          <table:table-cell table:style-name="ce23"/>
          <table:table-cell table:style-name="ce27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6"/>
          <table:table-cell table:formula="of:=SUM([.G8:.G32])" office:value-type="float" office:value="0" calcext:value-type="float">
            <text:p>0</text:p>
          </table:table-cell>
          <table:table-cell table:formula="of:=SUM([.H8:.H32])" office:value-type="float" office:value="2" calcext:value-type="float">
            <text:p>2</text:p>
          </table:table-cell>
          <table:table-cell table:formula="of:=SUM([.I8:.I32])" office:value-type="float" office:value="0" calcext:value-type="float">
            <text:p>0</text:p>
          </table:table-cell>
          <table:table-cell table:formula="of:=SUM([.J8:.J32])" office:value-type="float" office:value="0" calcext:value-type="float">
            <text:p>0</text:p>
          </table:table-cell>
          <table:table-cell table:formula="of:=SUM([.K8:.K32])" office:value-type="float" office:value="3" calcext:value-type="float">
            <text:p>3</text:p>
          </table:table-cell>
          <table:table-cell table:number-columns-repeated="101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(97)舊樁'.$A$1:.$F$31" table:range-usable-as="print-range"/>
          <table:named-range table:name="Excel_BuiltIn_Print_Titles" table:base-cell-address="$'樁位坐標(97新釘)'.$A$1" table:cell-range-address="$'(97)舊樁'.$A$1:.$AMJ$7" table:range-usable-as="repeat-column repeat-row"/>
          <table:named-range table:name="Excel_BuiltIn__FilterDatabase" table:base-cell-address="$'樁位坐標(97新釘)'.$A$1" table:cell-range-address="$'(97)舊樁'.$A$7:.$M$25"/>
        </table:named-expressions>
      </table:table>
      <table:table table:name="(67)舊樁" table:style-name="ta4" table:print-ranges="'(67)舊樁'.A1:'(67)舊樁'.F31">
        <table:table-column table:style-name="co1" table:default-cell-style-name="ce12"/>
        <table:table-column table:style-name="co1" table:default-cell-style-name="ce19"/>
        <table:table-column table:style-name="co2" table:default-cell-style-name="ce24"/>
        <table:table-column table:style-name="co3" table:default-cell-style-name="ce24"/>
        <table:table-column table:style-name="co4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7" table:default-cell-style-name="ce19"/>
        <table:table-column table:style-name="co6" table:number-columns-repeated="245" table:default-cell-style-name="ce1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舊 <text:s/>樁 <text:s/>坐 <text:s/>標 <text:s/>表(TWD67)</text:p>
            </table:table-cell>
            <table:covered-table-cell table:number-columns-repeated="5" table:style-name="ce35"/>
            <table:table-cell table:number-columns-repeated="1018"/>
          </table:table-row>
          <table:table-row table:style-name="ro2">
            <table:table-cell table:style-name="ce2"/>
            <table:table-cell table:style-name="ce14"/>
            <table:table-cell table:style-name="ce20" table:number-columns-repeated="2"/>
            <table:table-cell table:style-name="ce14" table:number-columns-repeated="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計畫名稱：<text:span text:style-name="T1">「變更新竹科學工業園區特定區主要計畫(第二次通盤檢討)─新竹縣轄部分(寶山鄉)(第一階段)案」樁位測定</text:span></text:p>
              <text:p><text:span text:style-name="T1">                  ─變六、變十</text:span></text:p>
            </table:table-cell>
            <table:covered-table-cell table:number-columns-repeated="5" table:style-name="ce15"/>
            <table:table-cell table:style-name="ce32" table:number-columns-repeated="1018"/>
          </table:table-row>
          <table:table-row table:style-name="ro4">
            <table:table-cell table:style-name="ce4" office:value-type="string" calcext:value-type="string" table:number-columns-spanned="3" table:number-rows-spanned="1">
              <text:p>提供機關：新竹縣政府</text:p>
            </table:table-cell>
            <table:covered-table-cell table:number-columns-repeated="2" table:style-name="ce4"/>
            <table:table-cell table:style-name="ce25"/>
            <table:table-cell table:style-name="ce5"/>
            <table:table-cell table:style-name="ce28" office:value-type="string" calcext:value-type="string">
              <text:p>111<text:span text:style-name="T8">年</text:span><text:span text:style-name="T7">11</text:span><text:span text:style-name="T9">月</text:span></text:p>
            </table:table-cell>
            <table:table-cell table:style-name="ce32" table:number-columns-repeated="1018"/>
          </table:table-row>
          <table:table-row table:style-name="ro4">
            <table:table-cell table:style-name="ce5" table:number-columns-spanned="3" table:number-rows-spanned="1"/>
            <table:covered-table-cell table:number-columns-repeated="2" table:style-name="ce5"/>
            <table:table-cell table:style-name="ce25"/>
            <table:table-cell table:style-name="ce5"/>
            <table:table-cell table:style-name="ce29"/>
            <table:table-cell table:style-name="ce32" table:number-columns-repeated="1018"/>
          </table:table-row>
          <table:table-row table:style-name="ro2">
            <table:table-cell table:style-name="ce6"/>
            <table:table-cell table:style-name="ce16"/>
            <table:table-cell table:style-name="ce21" table:number-columns-repeated="2"/>
            <table:table-cell table:style-name="ce16" table:number-columns-repeated="2"/>
            <table:table-cell table:number-columns-repeated="1018"/>
          </table:table-row>
          <table:table-row table:style-name="ro5">
            <table:table-cell table:style-name="ce7" office:value-type="string" calcext:value-type="string">
              <text:p>樁<text:span text:style-name="T5">  </text:span><text:span text:style-name="T6">號</text:span></text:p>
            </table:table-cell>
            <table:table-cell table:style-name="ce17" office:value-type="string" calcext:value-type="string">
              <text:p>樁別</text:p>
            </table:table-cell>
            <table:table-cell table:style-name="ce22" office:value-type="string" calcext:value-type="string">
              <text:p>縱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2" office:value-type="string" calcext:value-type="string">
              <text:p>橫<text:span text:style-name="T5">     </text:span><text:span text:style-name="T6">坐</text:span><text:span text:style-name="T7">     </text:span><text:span text:style-name="T6">標</text:span></text:p>
            </table:table-cell>
            <table:table-cell table:style-name="ce26" office:value-type="string" calcext:value-type="string">
              <text:p>埋樁時地類及型式</text:p>
            </table:table-cell>
            <table:table-cell table:style-name="ce30" office:value-type="string" calcext:value-type="string">
              <text:p>備註</text:p>
            </table:table-cell>
            <table:table-cell table:style-name="ce33" office:value-type="string" calcext:value-type="string">
              <text:p>鐵蓋</text:p>
            </table:table-cell>
            <table:table-cell table:style-name="ce33" office:value-type="string" calcext:value-type="string">
              <text:p>水泥樁</text:p>
            </table:table-cell>
            <table:table-cell table:style-name="ce33" office:value-type="string" calcext:value-type="string">
              <text:p>鋼釘</text:p>
            </table:table-cell>
            <table:table-cell table:style-name="ce33" office:value-type="string" calcext:value-type="string">
              <text:p>十分頭</text:p>
            </table:table-cell>
            <table:table-cell table:style-name="ce33" office:value-type="string" calcext:value-type="string">
              <text:p>虛樁</text:p>
            </table:table-cell>
            <table:table-cell table:number-columns-repeated="1013"/>
          </table:table-row>
        </table:table-header-rows>
        <table:table-row table:style-name="ro5">
          <table:table-cell table:style-name="ce8" office:value-type="string" calcext:value-type="string">
            <text:p>S2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81.638" calcext:value-type="float">
            <text:p>2740281.638 </text:p>
          </table:table-cell>
          <table:table-cell table:style-name="ce23" office:value-type="float" office:value="247956.469" calcext:value-type="float">
            <text:p>247956.469 </text:p>
          </table:table-cell>
          <table:table-cell table:style-name="ce27" office:value-type="string" calcext:value-type="string">
            <text:p>河道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3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298.366" calcext:value-type="float">
            <text:p>2740298.366 </text:p>
          </table:table-cell>
          <table:table-cell table:style-name="ce23" office:value-type="float" office:value="248009.929" calcext:value-type="float">
            <text:p>248009.929 </text:p>
          </table:table-cell>
          <table:table-cell table:style-name="ce36" office:value-type="string" calcext:value-type="string">
            <text:p>柏油路/水泥樁</text:p>
          </table:table-cell>
          <table:table-cell table:style-name="ce30" office:value-type="string" calcext:value-type="string">
            <text:p>界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4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343.89" calcext:value-type="float">
            <text:p>2740343.890 </text:p>
          </table:table-cell>
          <table:table-cell table:style-name="ce23" office:value-type="float" office:value="248156.423" calcext:value-type="float">
            <text:p>248156.423 </text:p>
          </table:table-cell>
          <table:table-cell table:style-name="ce27" office:value-type="string" calcext:value-type="string">
            <text:p>河內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5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24.785" calcext:value-type="float">
            <text:p>2740424.785 </text:p>
          </table:table-cell>
          <table:table-cell table:style-name="ce23" office:value-type="float" office:value="248301.496" calcext:value-type="float">
            <text:p>248301.496 </text:p>
          </table:table-cell>
          <table:table-cell table:style-name="ce36" office:value-type="string" calcext:value-type="string">
            <text:p>柏油路/水泥樁</text:p>
          </table:table-cell>
          <table:table-cell table:style-name="ce30" office:value-type="string" calcext:value-type="string">
            <text:p>界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8" office:value-type="string" calcext:value-type="string">
            <text:p>S6 <text:s text:c="6"/></text:p>
          </table:table-cell>
          <table:table-cell table:style-name="ce18" office:value-type="string" calcext:value-type="string">
            <text:p>界樁</text:p>
          </table:table-cell>
          <table:table-cell table:style-name="ce23" office:value-type="float" office:value="2740413.506" calcext:value-type="float">
            <text:p>2740413.506 </text:p>
          </table:table-cell>
          <table:table-cell table:style-name="ce23" office:value-type="float" office:value="248339.86" calcext:value-type="float">
            <text:p>248339.860 </text:p>
          </table:table-cell>
          <table:table-cell table:style-name="ce26" office:value-type="string" calcext:value-type="string">
            <text:p>擋土牆</text:p>
          </table:table-cell>
          <table:table-cell table:style-name="ce30" office:value-type="string" calcext:value-type="string">
            <text:p>虛樁</text:p>
          </table:table-cell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>
          <table:table-cell table:style-name="ce10"/>
          <table:table-cell table:style-name="ce18"/>
          <table:table-cell table:style-name="ce18" office:value-type="string" calcext:value-type="string">
            <text:p>以下空白</text:p>
          </table:table-cell>
          <table:table-cell table:style-name="ce23"/>
          <table:table-cell table:style-name="ce27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5" table:number-rows-repeated="18">
          <table:table-cell table:style-name="ce10"/>
          <table:table-cell table:style-name="ce18" table:number-columns-repeated="2"/>
          <table:table-cell table:style-name="ce23"/>
          <table:table-cell table:style-name="ce27"/>
          <table:table-cell table:style-name="ce31"/>
          <table:table-cell table:style-name="ce33" table:number-columns-repeated="5"/>
          <table:table-cell/>
          <table:table-cell table:style-name="ce34"/>
          <table:table-cell table:number-columns-repeated="1011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樁位坐標(97新釘)'.$A$1" table:cell-range-address="$'(67)舊樁'.$A$1:.$F$31" table:range-usable-as="print-range"/>
          <table:named-range table:name="Excel_BuiltIn_Print_Titles" table:base-cell-address="$'樁位坐標(97新釘)'.$A$1" table:cell-range-address="$'(67)舊樁'.$A$1:.$AMJ$7" table:range-usable-as="repeat-column repeat-row"/>
        </table:named-expressions>
      </table:table>
      <table:named-expressions/>
      <table:database-ranges>
        <table:database-range table:name="__Anonymous_Sheet_DB__2" table:target-range-address="'(97)舊樁'.A7:'(97)舊樁'.M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3" loext:min-decimal-places="3" number:min-integer-digits="1"/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number-style style:name="N160">
      <number:text>$</number:text>
      <number:number number:decimal-places="3" loext:min-decimal-places="3" number:min-integer-digits="1" number:grouping="true"/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4" loext:min-decimal-places="4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/>
      <number:text>月</number:text>
      <number:day/>
      <number:text>日</number:text>
    </number:date-style>
    <number:number-style style:name="N173">
      <number:number number:decimal-places="4" loext:min-decimal-places="4" number:min-integer-digits="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5f_樁位成果" style:display-name="一般_樁位成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環快成果_5f_控制點and導線坐標" style:display-name="一般_環快成果_控制點and導線坐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7.99mm" fo:margin-bottom="11.01mm" fo:margin-left="24.01mm" fo:margin-right="0mm" style:first-page-number="continue" style:scale-to="98%" style:table-centering="horizontal" style:writing-mode="lr-tb"/>
      <style:header-style>
        <style:header-footer-properties svg:height="0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page-layout style:name="Mpm4">
      <style:page-layout-properties style:num-format="1" style:print-orientation="portrait" fo:margin-top="37.99mm" fo:margin-bottom="11.01mm" fo:margin-left="24.01mm" fo:margin-right="0mm" style:first-page-number="10" style:scale-to="98%" style:table-centering="horizontal" style:writing-mode="lr-tb"/>
      <style:header-style>
        <style:header-footer-properties svg:height="0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page-layout style:name="Mpm5">
      <style:page-layout-properties style:num-format="1" style:print-orientation="portrait" fo:margin-top="37.99mm" fo:margin-bottom="11.01mm" fo:margin-left="24.01mm" fo:margin-right="0mm" style:first-page-number="11" style:scale-to="98%" style:table-centering="horizontal" style:writing-mode="lr-tb"/>
      <style:header-style>
        <style:header-footer-properties svg:height="0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樁位坐標_28_97新釘_29_" style:display-name="PageStyle_樁位坐標(97新釘)" style:page-layout-name="Mpm3">
      <style:header>
        <style:region-right>
          <text:p><text:span text:style-name="MT1"><text:s text:c="23"/></text:span><text:span text:style-name="MT2">共</text:span><text:span text:style-name="MT3">3</text:span><text:span text:style-name="MT2">頁第</text:span><text:span text:style-name="MT3"><text:page-number>1</text:page-number></text:span><text:span text:style-name="MT2">頁</text:span></text:p>
        </style:region-right>
      </style:header>
      <style:header-left style:display="false">
        <style:region-right>
          <text:p><text:span text:style-name="MT1"><text:s text:c="23"/></text:span><text:span text:style-name="MT2">共</text:span><text:span text:style-name="MT3">3</text:span><text:span text:style-name="MT2">頁第</text:span><text:span text:style-name="MT3"><text:page-number>1</text:page-number></text:span><text:span text:style-name="MT2">頁</text:span></text:p>
        </style:region-right>
      </style:header-left>
      <style:footer>
        <text:p><text:span text:style-name="MT4"><text:s/></text:span><text:span text:style-name="MT4"><text:page-number>1</text:page-number></text:span><text:span text:style-name="MT4">+3 </text:span></text:p>
      </style:footer>
      <style:footer-left style:display="false">
        <text:p><text:span text:style-name="MT4"><text:s/></text:span><text:span text:style-name="MT4"><text:page-number>1</text:page-number></text:span><text:span text:style-name="MT4">+3 </text:span></text:p>
      </style:footer-left>
    </style:master-page>
    <style:master-page style:name="PageStyle_5f_樁位坐標_28_67新釘_29__20_" style:display-name="PageStyle_樁位坐標(67新釘) " style:page-layout-name="Mpm3">
      <style:header>
        <style:region-right>
          <text:p><text:span text:style-name="MT1"><text:s text:c="15"/></text:span><text:span text:style-name="MT2">共</text:span><text:span text:style-name="MT3">3</text:span><text:span text:style-name="MT2">頁第</text:span><text:span text:style-name="MT3"><text:page-number>1</text:page-number></text:span><text:span text:style-name="MT2">頁</text:span></text:p>
        </style:region-right>
      </style:header>
      <style:header-left style:display="false">
        <style:region-right>
          <text:p><text:span text:style-name="MT1"><text:s text:c="15"/></text:span><text:span text:style-name="MT2">共</text:span><text:span text:style-name="MT3">3</text:span><text:span text:style-name="MT2">頁第</text:span><text:span text:style-name="MT3"><text:page-number>1</text:page-number></text:span><text:span text:style-name="MT2">頁</text:span></text:p>
        </style:region-right>
      </style:header-left>
      <style:footer>
        <text:p><text:span text:style-name="MT4"><text:s/></text:span><text:span text:style-name="MT4"><text:page-number>1</text:page-number></text:span><text:span text:style-name="MT4">+6 </text:span></text:p>
      </style:footer>
      <style:footer-left style:display="false">
        <text:p><text:span text:style-name="MT4"><text:s/></text:span><text:span text:style-name="MT4"><text:page-number>1</text:page-number></text:span><text:span text:style-name="MT4">+6 </text:span></text:p>
      </style:footer-left>
    </style:master-page>
    <style:master-page style:name="PageStyle_5f__28_97_29_舊樁" style:display-name="PageStyle_(97)舊樁" style:page-layout-name="Mpm4">
      <style:header>
        <style:region-right>
          <text:p><text:span text:style-name="MT1"><text:s text:c="23"/></text:span><text:span text:style-name="MT2">共</text:span><text:span text:style-name="MT3">1</text:span><text:span text:style-name="MT2">頁第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><text:s text:c="23"/></text:span><text:span text:style-name="MT2">共</text:span><text:span text:style-name="MT3">1</text:span><text:span text:style-name="MT2">頁第</text:span><text:span text:style-name="MT3"><text:page-count>99</text:page-count></text:span><text:span text:style-name="MT2">頁</text:span></text:p>
        </style:region-right>
      </style:header-left>
      <style:footer>
        <text:p><text:span text:style-name="MT4"><text:s/></text:span><text:span text:style-name="MT4"><text:page-number>1</text:page-number></text:span><text:span text:style-name="MT4"> </text:span></text:p>
      </style:footer>
      <style:footer-left style:display="false">
        <text:p><text:span text:style-name="MT4"><text:s/></text:span><text:span text:style-name="MT4"><text:page-number>1</text:page-number></text:span><text:span text:style-name="MT4"> </text:span></text:p>
      </style:footer-left>
    </style:master-page>
    <style:master-page style:name="PageStyle_5f__28_67_29_舊樁" style:display-name="PageStyle_(67)舊樁" style:page-layout-name="Mpm5">
      <style:header>
        <style:region-right>
          <text:p><text:span text:style-name="MT1"><text:s text:c="15"/></text:span><text:span text:style-name="MT2">共</text:span><text:span text:style-name="MT3">1</text:span><text:span text:style-name="MT2">頁第</text:span><text:span text:style-name="MT3"><text:page-count>99</text:page-count></text:span><text:span text:style-name="MT2">頁</text:span></text:p>
        </style:region-right>
      </style:header>
      <style:header-left style:display="false">
        <style:region-right>
          <text:p><text:span text:style-name="MT1"><text:s text:c="15"/></text:span><text:span text:style-name="MT2">共</text:span><text:span text:style-name="MT3">1</text:span><text:span text:style-name="MT2">頁第</text:span><text:span text:style-name="MT3"><text:page-count>99</text:page-count></text:span><text:span text:style-name="MT2">頁</text:span></text:p>
        </style:region-right>
      </style:header-left>
      <style:footer>
        <text:p><text:span text:style-name="MT4"><text:s/></text:span><text:span text:style-name="MT4"><text:page-number>1</text:page-number></text:span></text:p>
      </style:footer>
      <style:footer-left style:display="false">
        <text:p><text:span text:style-name="MT4"><text:s/></text:span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5-17T09:11:18</meta:creation-date>
    <dc:creator>User</dc:creator>
    <dc:date>2022-11-28T15:18:04</dc:date>
    <meta:print-date>2022-11-28T15:18:02</meta:print-date>
    <meta:document-statistic meta:table-count="4" meta:cell-count="802" meta:object-count="0"/>
    <meta:generator>LibreOffice/5.1.2.2$Windows_x86 LibreOffice_project/d3bf12ecb743fc0d20e0be0c58ca359301eb705f</meta:generator>
  </office:meta>
</office:document-meta>
</file>