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2cm" fo:margin-left="-2.198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997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64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89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fo:keep-together="auto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408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242cm" fo:keep-together="auto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4.484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734cm" fo:keep-together="auto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2.187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3.528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3.478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2.925cm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42cm" fo:margin-bottom="0.042cm" loext:contextual-spacing="false" fo:text-align="center" style:justify-single-word="false"/>
    </style:style>
    <style:style style:name="P7" style:family="paragraph" style:parent-style-name="表">
      <style:paragraph-properties fo:text-align="justify" style:justify-single-word="false"/>
      <style:text-properties style:font-name="標楷體"/>
    </style:style>
    <style:style style:name="P8" style:family="paragraph" style:parent-style-name="表">
      <style:paragraph-properties fo:text-align="center" style:justify-single-word="false"/>
      <style:text-properties style:font-name="標楷體"/>
    </style:style>
    <style:style style:name="P9" style:family="paragraph" style:parent-style-name="表">
      <style:paragraph-properties fo:text-align="center" style:justify-single-word="false"/>
    </style:style>
    <style:style style:name="P10" style:family="paragraph" style:parent-style-name="表">
      <style:paragraph-properties fo:text-align="justify" style:justify-single-word="false"/>
    </style:style>
    <style:style style:name="P11" style:family="paragraph" style:parent-style-name="表">
      <style:paragraph-properties fo:margin-left="-1.058cm" fo:margin-right="0cm" fo:margin-top="0.064cm" fo:margin-bottom="0.318cm" loext:contextual-spacing="false" fo:text-indent="0cm" style:auto-text-indent="false"/>
    </style:style>
    <style:style style:name="P12" style:family="paragraph" style:parent-style-name="表" style:master-page-name="Standard">
      <style:paragraph-properties fo:margin-left="-1.058cm" fo:margin-right="0cm" fo:margin-top="0.064cm" fo:margin-bottom="0.318cm" loext:contextual-spacing="false" fo:text-indent="0cm" style:auto-text-indent="false" style:page-number="auto"/>
    </style:style>
    <style:style style:name="P13" style:family="paragraph" style:parent-style-name="表">
      <style:paragraph-properties fo:margin-left="-0.046cm" fo:margin-right="0cm" fo:text-align="center" style:justify-single-word="false" fo:text-indent="0cm" style:auto-text-indent="false"/>
    </style:style>
    <style:style style:name="P14" style:family="paragraph" style:parent-style-name="表">
      <style:paragraph-properties fo:margin-left="2.328cm" fo:margin-right="0cm" fo:text-indent="-2.32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竹東都市計畫（原公二用地變更為住宅區）細部計畫</text:span></text:p>
      <text:p text:style-name="P11"><text:span text:style-name="T3">▓ 都市設計審查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<text:span text:style-name="T1">案 <text:s/>名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">申請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1">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1">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1">傳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<text:span text:style-name="T1">設計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1">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5">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1">傳真</text:span></text:p>
          </table:table-cell>
          <table:table-cell table:style-name="表格1.A1" office:value-type="string">
            <text:p text:style-name="P7"><text:bookmark text:name="_GoBack"/></text:p>
          </table:table-cell>
        </table:table-row>
        <table:table-row table:style-name="表格1.4">
          <table:table-cell table:style-name="表格1.A1" table:number-columns-spanned="8" office:value-type="string">
            <text:p text:style-name="P4"><text:span text:style-name="T4">依循管制要點名稱：竹東都市計畫（原公二用地變更為住宅區）細部計畫土地使用分區管制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1">管制</text:span></text:p>
            <text:p text:style-name="P9"><text:span text:style-name="T1">項目</text:span></text:p>
          </table:table-cell>
          <table:table-cell table:style-name="表格1.A1" table:number-columns-spanned="3" office:value-type="string">
            <text:p text:style-name="P9"><text:span text:style-name="T1">管制內容說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1">開發內容說明</text:span></text:p>
          </table:table-cell>
          <table:covered-table-cell/>
          <table:table-cell table:style-name="表格1.A1" office:value-type="string">
            <text:p text:style-name="P9"><text:span text:style-name="T1">條件</text:span></text:p>
            <text:p text:style-name="P9"><text:span text:style-name="T1">符合</text:span></text:p>
          </table:table-cell>
          <table:table-cell table:style-name="表格1.A1" office:value-type="string">
            <text:p text:style-name="P9"><text:span text:style-name="T1">備註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1">建蔽率</text:span></text:p>
          </table:table-cell>
          <table:table-cell table:style-name="表格1.A1" table:number-columns-spanned="3" office:value-type="string">
            <text:p text:style-name="P10"><text:span text:style-name="T1">法定建蔽率： <text:s text:c="7"/>%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">實設建蔽率： <text:s text:c="2"/>%</text:span></text:p>
          </table:table-cell>
          <table:covered-table-cell/>
          <table:table-cell table:style-name="表格1.A1" office:value-type="string">
            <text:p text:style-name="P9"><text:span text:style-name="T7">□是 □否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9"><text:span text:style-name="T1">容積率</text:span></text:p>
          </table:table-cell>
          <table:table-cell table:style-name="表格1.A1" table:number-columns-spanned="3" office:value-type="string">
            <text:p text:style-name="P10"><text:span text:style-name="T1">法定容積率： <text:s text:c="7"/>%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表"><text:span text:style-name="T1">實設容積率： <text:s text:c="2"/>%</text:span></text:p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rows-spanned="2" office:value-type="string">
            <text:p text:style-name="P5"><text:span text:style-name="T6">建築退縮距離</text:span></text:p>
          </table:table-cell>
          <table:table-cell table:style-name="表格1.A1" table:number-columns-spanned="3" office:value-type="string">
            <text:p text:style-name="P10"><text:span text:style-name="T1">應自道路境界線至少退縮5 公尺建築，退縮建築之空地應植栽綠化，不得設置圍牆，但得計入法定空地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8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0"><text:span text:style-name="T1">如有開挖地下室之必要者，地下室1 層應自道路境界線退縮2 公尺後，始得開挖建築，以利植栽綠化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9" office:value-type="string">
            <text:p text:style-name="P1"/>
          </table:table-cell>
        </table:table-row>
        <table:table-row table:style-name="表格1.10">
          <table:table-cell table:style-name="表格1.A1" table:number-rows-spanned="2" office:value-type="string">
            <text:p text:style-name="P5"><text:span text:style-name="T6">停車</text:span></text:p>
            <text:p text:style-name="P5"><text:span text:style-name="T6">空間</text:span></text:p>
          </table:table-cell>
          <table:table-cell table:style-name="表格1.A1" table:number-columns-spanned="3" office:value-type="string">
            <text:p text:style-name="P10"><text:span text:style-name="T1">其建築樓地板面積在250 平方公尺（含）以下者，應留設一部停車空間；超過250 平方公尺者，其超過部分每150 平方公尺應增設一部停車空間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0" office:value-type="string">
            <text:p text:style-name="P1"/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0"><text:span text:style-name="T1">所留設之停車空間如屬同一戶，得免依建築技術規則留設車道。</text:span></text:p>
            <text:p text:style-name="P10"><text:span text:style-name="T1">採集合住宅設計之建築基地，應至少每一住宅單元設置一輛汽車停車空間；非供住宅使用者，其設置之停車場空間數量並應不得小於建築技術規則數量之1.2 倍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1" office:value-type="string">
            <text:p text:style-name="P1"/>
          </table:table-cell>
        </table:table-row>
        <table:table-row table:style-name="表格1.12">
          <table:table-cell table:style-name="表格1.A1" table:number-rows-spanned="4" office:value-type="string">
            <text:p text:style-name="P5"><text:span text:style-name="T6">建築量體建材、色彩及形式</text:span></text:p>
          </table:table-cell>
          <table:table-cell table:style-name="表格1.A1" table:number-columns-spanned="3" office:value-type="string">
            <text:p text:style-name="P10"><text:span text:style-name="T1">建築物立面不得使用石棉瓦、塑膠浪板、金屬浪板及其他公害或易燃性材料，且避免使用高反光建材作為主要外觀材料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2" office:value-type="string">
            <text:p text:style-name="P1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0"><text:span text:style-name="T1">冷氣機孔、鐵窗、雨遮或其他影響建築物立面設施，應考慮整體景觀共同設置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0"><text:span text:style-name="T1">建築物之設計形式應結合本計畫區所在之整體環境，建築物於屋頂附設之各項空調、視訊、機械等設施物，應自女兒牆或簷口退縮設置，且應配合建築物予以景觀美化處理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4" office:value-type="string">
            <text:p text:style-name="P1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0"><text:span text:style-name="T1">建築物頂部應配合建築物造型予以整體設計，且除依法留設如屋頂避難平台等設施，其餘部分應採斜屋頂設計，並應與建築物色彩相互調和，但經都市設計委員會審議通過者不在此限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H15" office:value-type="string">
            <text:p text:style-name="P1"/>
          </table:table-cell>
        </table:table-row>
        <table:table-row table:style-name="表格1.16">
          <table:table-cell table:style-name="表格1.A16" office:value-type="string">
            <text:p text:style-name="P10"><text:span text:style-name="T1">法定空地植栽綠化</text:span></text:p>
          </table:table-cell>
          <table:table-cell table:style-name="表格1.A1" table:number-columns-spanned="3" office:value-type="string">
            <text:p text:style-name="P10"><text:span text:style-name="T1">植栽綠化，其比例應達1/2 以上，並依新竹縣建築基地綠化執行要點辦理。且應考慮防災與緊急救護通行之需求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<text:span text:style-name="T7">□是 <text:s/>□否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5"><text:span text:style-name="T6">設計建築師簽證欄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6">審查員簽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" style:family="paragraph" style:parent-style-name="Standard" style:default-outline-level="">
      <style:paragraph-properties fo:margin-top="0.064cm" fo:margin-bottom="0.064cm" loext:contextual-spacing="false" fo:line-height="0.635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聿恒</meta:initial-creator>
    <dc:creator>黃聿恒</dc:creator>
    <meta:editing-cycles>1</meta:editing-cycles>
    <meta:creation-date>2019-08-29T07:10:00</meta:creation-date>
    <dc:date>2019-08-29T07:30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3" meta:word-count="782" meta:character-count="846" meta:non-whitespace-character-count="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