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list-style-name="WWNum1" style:family="paragraph">
      <style:paragraph-properties fo:widows="2" fo:orphans="2" style:snap-to-layout-grid="false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list-style-name="WWNum1" style:family="paragraph">
      <style:paragraph-properties fo:widows="2" fo:orphans="2" style:snap-to-layout-grid="false"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9" style:parent-style-name="Standard" style:list-style-name="WWNum2" style:family="paragraph">
      <style:paragraph-properties fo:widows="2" fo:orphans="2" style:snap-to-layout-grid="false" fo:line-height="0.41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list-style-name="WWNum2" style:family="paragraph">
      <style:paragraph-properties fo:widows="2" fo:orphans="2" style:snap-to-layout-grid="false" fo:line-height="0.4166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Standard" style:list-style-name="WWNum2" style:family="paragraph">
      <style:paragraph-properties fo:widows="2" fo:orphans="2" style:snap-to-layout-grid="false"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Standard" style:list-style-name="WWNum3" style:family="paragraph">
      <style:paragraph-properties fo:widows="2" fo:orphans="2" style:snap-to-layout-grid="false" fo:line-height="0.4166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list-style-name="WWNum3" style:family="paragraph">
      <style:paragraph-properties fo:widows="2" fo:orphans="2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list-style-name="WWNum3" style:family="paragraph">
      <style:paragraph-properties fo:widows="2" fo:orphans="2" style:snap-to-layout-grid="false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list-style-name="WWNum3" style:family="paragraph">
      <style:paragraph-properties fo:widows="2" fo:orphans="2" style:snap-to-layout-grid="false" fo:line-height="0.416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Standard" style:list-style-name="WWNum2" style:family="paragraph">
      <style:paragraph-properties fo:widows="2" fo:orphans="2" style:snap-to-layout-grid="false" fo:line-height="0.41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Num4" style:family="paragraph">
      <style:paragraph-properties fo:widows="2" fo:orphans="2" style:snap-to-layout-grid="false"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Standard" style:list-style-name="WWNum5" style:family="paragraph">
      <style:paragraph-properties fo:widows="2" fo:orphans="2" style:snap-to-layout-grid="false" fo:line-height="0.416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list-style-name="WWNum5" style:family="paragraph">
      <style:paragraph-properties fo:widows="2" fo:orphans="2" style:snap-to-layout-grid="false" fo:line-height="0.4166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" style:list-style-name="WWNum5" style:family="paragraph">
      <style:paragraph-properties fo:widows="2" fo:orphans="2" style:snap-to-layout-grid="false" fo:line-height="0.4166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WWNum4" style:family="paragraph">
      <style:paragraph-properties fo:widows="2" fo:orphans="2" style:snap-to-layout-grid="false" fo:line-height="0.4166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Standard" style:list-style-name="WWNum6" style:family="paragraph">
      <style:paragraph-properties fo:widows="2" fo:orphans="2" style:snap-to-layout-grid="false" fo:line-height="0.4166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list-style-name="WWNum6" style:family="paragraph">
      <style:paragraph-properties fo:widows="2" fo:orphans="2" style:snap-to-layout-grid="false" fo:line-height="0.416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list-style-name="WWNum6" style:family="paragraph">
      <style:paragraph-properties fo:widows="2" fo:orphans="2" style:snap-to-layout-grid="false" fo:line-height="0.4166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list-style-name="WWNum4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list-style-name="WWNum4" style:family="paragraph">
      <style:paragraph-properties fo:widows="2" fo:orphans="2" style:snap-to-layout-grid="false" fo:line-heigh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Times New Roman" fo:color="#000000" style:font-size-complex="12pt"/>
    </style:style>
    <style:style style:name="P190" style:parent-style-name="Standard" style:list-style-name="WWNum1" style:family="paragraph">
      <style:paragraph-properties fo:widows="2" fo:orphans="2" style:snap-to-layout-grid="false" fo:line-heigh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2" style:parent-style-name="Standard" style:list-style-name="WWNum7" style:family="paragraph">
      <style:paragraph-properties fo:widows="2" fo:orphans="2" style:snap-to-layout-grid="false" fo:line-height="0.4166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Standard" style:list-style-name="WWNum7" style:family="paragraph">
      <style:paragraph-properties fo:widows="2" fo:orphans="2" style:snap-to-layout-grid="false" fo:line-height="0.4166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list-style-name="WWNum7" style:family="paragraph">
      <style:paragraph-properties fo:widows="2" fo:orphans="2" style:snap-to-layout-grid="false" fo:line-height="0.416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Standard" style:list-style-name="WWNum1" style:family="paragraph">
      <style:paragraph-properties fo:widows="2" fo:orphans="2" style:snap-to-layout-grid="false" fo:line-height="0.4166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list-style-name="WWNum1" style:family="paragraph">
      <style:paragraph-properties fo:widows="2" fo:orphans="2" style:snap-to-layout-grid="false" fo:line-height="0.416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Times New Roman" fo:color="#000000" style:font-size-complex="12pt"/>
    </style:style>
    <style:style style:name="P241" style:parent-style-name="Standard" style:list-style-name="WWNum1" style:family="paragraph">
      <style:paragraph-properties fo:widows="2" fo:orphans="2" style:snap-to-layout-grid="false" fo:line-height="0.4166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3" style:parent-style-name="Standard" style:list-style-name="WWNum8" style:family="paragraph">
      <style:paragraph-properties fo:widows="2" fo:orphans="2" style:snap-to-layout-grid="false" fo:line-height="0.4166in" fo:margin-left="0.8861in" fo:text-indent="-0.5902in">
        <style:tab-stops>
          <style:tab-stop style:type="left" style:position="0.689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Standard" style:list-style-name="WWNum9" style:family="paragraph">
      <style:paragraph-properties fo:widows="2" fo:orphans="2" style:snap-to-layout-grid="false" fo:line-height="0.4166in" fo:margin-left="0.7875in" fo:text-indent="-0.17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list-style-name="WWNum8" style:family="paragraph">
      <style:paragraph-properties fo:widows="2" fo:orphans="2" style:snap-to-layout-grid="false" fo:line-height="0.4166in" fo:margin-left="0.590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清單段落" style:list-style-name="WWNum10" style:family="paragraph">
      <style:paragraph-properties fo:widows="2" fo:orphans="2" style:snap-to-layout-grid="false" fo:line-height="0.4166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清單段落" style:list-style-name="WWNum16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Standard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Standard" style:list-style-name="WWNum10" style:family="paragraph">
      <style:paragraph-properties fo:widows="2" fo:orphans="2" style:snap-to-layout-grid="false" fo:line-height="0.4166in" fo:margin-left="0.886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Standard" style:family="paragraph">
      <style:paragraph-properties fo:widows="2" fo:orphans="2" style:snap-to-layout-grid="false" fo:line-height="0.4166in" fo:margin-left="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list-style-name="WWNum10" style:family="paragraph">
      <style:paragraph-properties fo:widows="2" fo:orphans="2" style:snap-to-layout-grid="false" fo:line-height="0.4166in" fo:margin-left="0.886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list-style-name="WWNum1" style:family="paragraph">
      <style:paragraph-properties fo:widows="2" fo:orphans="2" style:snap-to-layout-grid="false" fo:line-height="0.41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0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" style:list-style-name="WWNum1" style:family="paragraph">
      <style:paragraph-properties fo:widows="2" fo:orphans="2" style:snap-to-layout-grid="false" fo:line-height="0.4166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Standard" style:list-style-name="WWNum1" style:family="paragraph">
      <style:paragraph-properties fo:widows="2" fo:orphans="2" style:snap-to-layout-grid="false" fo:line-height="0.4166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6" style:parent-style-name="Standard" style:list-style-name="WWNum12" style:family="paragraph">
      <style:paragraph-properties fo:widows="2" fo:orphans="2" style:snap-to-layout-grid="false" fo:line-height="0.4166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list-style-name="WWNum13" style:family="paragraph">
      <style:paragraph-properties fo:widows="2" fo:orphans="2" style:snap-to-layout-grid="false" fo:line-height="0.4166in" fo:margin-right="-0.1215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list-style-name="WWNum13" style:family="paragraph">
      <style:paragraph-properties fo:widows="2" fo:orphans="2" style:snap-to-layout-grid="false" fo:line-height="0.4166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list-style-name="WWNum13" style:family="paragraph">
      <style:paragraph-properties fo:widows="2" fo:orphans="2" style:snap-to-layout-grid="false" fo:line-height="0.4166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list-style-name="WWNum13" style:family="paragraph">
      <style:paragraph-properties fo:widows="2" fo:orphans="2" style:snap-to-layout-grid="false" fo:line-height="0.4166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Standard" style:list-style-name="WWNum12" style:family="paragraph">
      <style:paragraph-properties fo:widows="2" fo:orphans="2" style:snap-to-layout-grid="false" fo:line-height="0.4166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15" style:parent-style-name="Standard" style:family="paragraph">
      <style:paragraph-properties style:snap-to-layout-grid="false" style:line-height-at-least="0.1666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Column419" style:family="table-column">
      <style:table-column-properties style:column-width="1.8604in" style:use-optimal-column-width="false"/>
    </style:style>
    <style:style style:name="TableColumn420" style:family="table-column">
      <style:table-column-properties style:column-width="1.5145in" style:use-optimal-column-width="false"/>
    </style:style>
    <style:style style:name="TableColumn421" style:family="table-column">
      <style:table-column-properties style:column-width="0.4541in" style:use-optimal-column-width="false"/>
    </style:style>
    <style:style style:name="TableColumn422" style:family="table-column">
      <style:table-column-properties style:column-width="0.8166in" style:use-optimal-column-width="false"/>
    </style:style>
    <style:style style:name="TableColumn423" style:family="table-column">
      <style:table-column-properties style:column-width="0.0687in" style:use-optimal-column-width="false"/>
    </style:style>
    <style:style style:name="TableColumn424" style:family="table-column">
      <style:table-column-properties style:column-width="1.1812in" style:use-optimal-column-width="false"/>
    </style:style>
    <style:style style:name="TableColumn425" style:family="table-column">
      <style:table-column-properties style:column-width="0.9472in" style:use-optimal-column-width="false"/>
    </style:style>
    <style:style style:name="Table418" style:family="table">
      <style:table-properties style:width="6.843in" fo:margin-left="0in" table:align="left"/>
    </style:style>
    <style:style style:name="TableRow426" style:family="table-row">
      <style:table-row-properties style:min-row-height="0.0319in" style:use-optimal-row-height="false" fo:keep-together="always"/>
    </style:style>
    <style:style style:name="TableCell42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style:snap-to-layout-grid="false" fo:text-align="center" fo:line-height="0.2777in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4" style:family="table-row">
      <style:table-row-properties style:min-row-height="0.1812in" style:use-optimal-row-height="false" fo:keep-together="always"/>
    </style:style>
    <style:style style:name="TableCell43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center" fo:line-height="0.2777in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P443" style:parent-style-name="Standard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4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47" style:family="table-row">
      <style:table-row-properties style:min-row-height="0.0986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justify" fo:line-height="0.2777in"/>
    </style:style>
    <style:style style:name="T4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4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4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61" style:family="table-row">
      <style:table-row-properties style:min-row-height="0.0986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justify" fo:line-height="0.2777in"/>
    </style:style>
    <style:style style:name="T46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68" style:family="table-row">
      <style:table-row-properties style:min-row-height="0.0986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 fo:line-height="0.2777in"/>
    </style:style>
    <style:style style:name="T47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2" style:family="table-row">
      <style:table-row-properties style:min-row-height="0.0986in" style:use-optimal-row-height="false" fo:keep-together="always"/>
    </style:style>
    <style:style style:name="TableCell47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 fo:line-height="0.2777in"/>
    </style:style>
    <style:style style:name="T4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0986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P487" style:parent-style-name="Standard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line-height="0.2777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0986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justify" fo:line-height="0.2777in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 fo:line-height="0.2777in"/>
    </style:style>
    <style:style style:name="T50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12" style:family="table-row">
      <style:table-row-properties style:min-row-height="0.0986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 fo:line-height="0.2777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P516" style:parent-style-name="Standard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20" style:family="table-row">
      <style:table-row-properties style:min-row-height="0.0986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26" style:family="table-row">
      <style:table-row-properties style:min-row-height="0.0986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 fo:line-height="0.2777in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32" style:family="table-row">
      <style:table-row-properties style:min-row-height="0.0986in"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36" style:family="table-row">
      <style:table-row-properties style:min-row-height="1.4798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43" style:family="table-row">
      <style:table-row-properties style:min-row-height="2.5229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justify" fo:line-height="0.2777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547" style:parent-style-name="預設段落字型" style:family="text">
      <style:text-properties style:font-name="微軟正黑體" style:font-name-asian="微軟正黑體" fo:color="#000000" style:font-size-complex="12pt"/>
    </style:style>
    <style:style style:name="T548" style:parent-style-name="預設段落字型" style:family="text">
      <style:text-properties style:font-name="微軟正黑體" style:font-name-asian="微軟正黑體" fo:color="#000000" style:font-size-complex="12pt"/>
    </style:style>
    <style:style style:name="P54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50" style:parent-style-name="Standard" style:list-style-name="WWNum14" style:family="paragraph">
      <style:paragraph-properties fo:widows="2" fo:orphans="2" fo:text-align="justify" style:line-height-at-least="0in"/>
    </style:style>
    <style:style style:name="T551" style:parent-style-name="預設段落字型" style:family="text">
      <style:text-properties style:font-name="微軟正黑體" style:font-name-asian="微軟正黑體" fo:color="#000000" style:font-size-complex="12pt"/>
    </style:style>
    <style:style style:name="P552" style:parent-style-name="Standard" style:list-style-name="WWNum14" style:family="paragraph">
      <style:paragraph-properties fo:widows="2" fo:orphans="2" fo:text-align="justify" style:line-height-at-least="0in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P554" style:parent-style-name="Standard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微軟正黑體" style:font-name-asian="微軟正黑體" fo:color="#000000" style:font-size-complex="12pt"/>
    </style:style>
    <style:style style:name="T556" style:parent-style-name="預設段落字型" style:family="text">
      <style:text-properties style:font-name="微軟正黑體" style:font-name-asian="微軟正黑體" fo:color="#000000" style:font-size-complex="12pt"/>
    </style:style>
    <style:style style:name="T557" style:parent-style-name="預設段落字型" style:family="text">
      <style:text-properties style:font-name="微軟正黑體" style:font-name-asian="微軟正黑體" fo:color="#000000" style:font-size-complex="12pt"/>
    </style:style>
    <style:style style:name="P558" style:parent-style-name="Standard" style:family="paragraph">
      <style:paragraph-properties fo:margin-top="0.0694in" fo:margin-bottom="0.0694in" fo:line-height="0.3472in" fo:background-color="#FFFFFF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ableColumn562" style:family="table-column">
      <style:table-column-properties style:column-width="0.9763in" style:use-optimal-column-width="false"/>
    </style:style>
    <style:style style:name="Table561" style:family="table">
      <style:table-properties style:width="0.9763in" fo:margin-left="5.9416in" table:align="left"/>
    </style:style>
    <style:style style:name="TableRow563" style:family="table-row">
      <style:table-row-properties style:min-row-height="0.75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69" style:parent-style-name="Standard" style:family="paragraph">
      <style:text-properties style:font-name="標楷體" style:font-name-asian="標楷體" fo:color="#000000" style:font-size-complex="10pt"/>
    </style:style>
    <style:style style:name="TableColumn571" style:family="table-column">
      <style:table-column-properties style:column-width="6.95in" style:use-optimal-column-width="false"/>
    </style:style>
    <style:style style:name="Table570" style:family="table">
      <style:table-properties style:width="6.95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0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9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9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598" style:family="table-column">
      <style:table-column-properties style:column-width="6.9659in" style:use-optimal-column-width="false"/>
    </style:style>
    <style:style style:name="Table597" style:family="table">
      <style:table-properties style:width="6.9659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0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11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12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break-before="page"/>
      <style:text-properties style:font-name="標楷體" style:font-name-asian="標楷體" fo:color="#000000" style:font-size-complex="10pt"/>
    </style:style>
    <style:style style:name="P622" style:parent-style-name="Standard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P624" style:parent-style-name="Standard" style:list-style-name="WWNum15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T627" style:parent-style-name="預設段落字型" style:family="text">
      <style:text-properties style:font-name="標楷體" style:font-name-asian="標楷體" fo:color="#000000" style:font-size-complex="10pt"/>
    </style:style>
    <style:style style:name="P628" style:parent-style-name="Standard" style:list-style-name="WWNum15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T631" style:parent-style-name="預設段落字型" style:family="text">
      <style:text-properties style:font-name="標楷體" style:font-name-asian="標楷體" fo:color="#000000" style:font-size-complex="10pt"/>
    </style:style>
    <style:style style:name="P632" style:parent-style-name="Standard" style:list-style-name="WWNum15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34" style:parent-style-name="預設段落字型" style:family="text">
      <style:text-properties style:font-name="標楷體" style:font-name-asian="標楷體" fo:color="#000000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font-size-complex="10pt"/>
    </style:style>
    <style:style style:name="P637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38" style:parent-style-name="預設段落字型" style:family="text">
      <style:text-properties style:font-name="標楷體" style:font-name-asian="標楷體" fo:color="#000000" style:font-size-complex="10pt"/>
    </style:style>
    <style:style style:name="P639" style:parent-style-name="Standard" style:family="paragraph">
      <style:paragraph-properties style:snap-to-layout-grid="false" fo:margin-top="0.0694in" fo:margin-bottom="0.0694in" fo:line-height="0.2777in" fo:margin-left="0.3333in" fo:background-color="#FFFFFF">
        <style:tab-stops/>
      </style:paragraph-properties>
      <style:text-properties style:font-name="Times New Roman" fo:color="#000000" style:font-size-complex="12pt"/>
    </style:style>
    <style:style style:name="P640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4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42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43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P646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8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649" style:parent-style-name="Standard" style:family="paragraph">
      <style:paragraph-properties fo:line-height="0.3472in"/>
    </style:style>
    <style:style style:name="T6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3" style:parent-style-name="Standard" style:family="paragraph">
      <style:paragraph-properties fo:line-height="0.3472in"/>
      <style:text-properties style:font-name="新細明體" fo:color="#000000" fo:font-size="14pt" style:font-size-asian="14pt" style:font-size-complex="14pt"/>
    </style:style>
    <style:style style:name="P654" style:parent-style-name="Standard" style:family="paragraph">
      <style:paragraph-properties fo:line-height="0.3472in"/>
    </style:style>
    <style:style style:name="T6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6" style:parent-style-name="Standard" style:family="paragraph">
      <style:paragraph-properties fo:line-height="0.3472in"/>
    </style:style>
    <style:style style:name="T657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8" style:parent-style-name="Standard" style:family="paragraph">
      <style:paragraph-properties fo:line-height="0.3472in"/>
    </style:style>
    <style:style style:name="T659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0" style:parent-style-name="Standard" style:family="paragraph">
      <style:paragraph-properties fo:line-height="0.3472in"/>
    </style:style>
    <style:style style:name="T6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2" style:parent-style-name="Standard" style:family="paragraph">
      <style:paragraph-properties fo:line-height="0.3472in"/>
    </style:style>
    <style:style style:name="T66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4" style:parent-style-name="預設段落字型" style:family="text">
      <style:text-properties style:font-name="新細明體" style:font-name-complex="Times New Roman (本文 CS 字型)" fo:color="#000000" fo:letter-spacing="-0.0416in" fo:font-size="14pt" style:font-size-asian="14pt" style:font-size-complex="14pt"/>
    </style:style>
    <style:style style:name="T665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6" style:parent-style-name="Standard" style:family="paragraph">
      <style:paragraph-properties fo:line-height="0.3472in"/>
    </style:style>
    <style:style style:name="T667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8" style:parent-style-name="Standard" style:family="paragraph">
      <style:paragraph-properties fo:line-height="0.3472in"/>
    </style:style>
    <style:style style:name="T6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0" style:parent-style-name="預設段落字型" style:family="text">
      <style:text-properties fo:color="#000000"/>
    </style:style>
    <style:style style:name="P671" style:parent-style-name="Standard" style:family="paragraph">
      <style:paragraph-properties fo:line-height="0.3472in"/>
    </style:style>
    <style:style style:name="T6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5" style:parent-style-name="Standard" style:family="paragraph">
      <style:paragraph-properties fo:line-height="0.3472in"/>
      <style:text-properties style:font-name="新細明體" fo:color="#000000" fo:font-size="14pt" style:font-size-asian="14pt" style:font-size-complex="14pt"/>
    </style:style>
    <style:style style:name="P676" style:parent-style-name="Standard" style:family="paragraph">
      <style:paragraph-properties fo:line-height="0.3472in"/>
    </style:style>
    <style:style style:name="T677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8" style:parent-style-name="Standard" style:family="paragraph">
      <style:paragraph-properties fo:line-height="0.3472in"/>
    </style:style>
    <style:style style:name="T679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0" style:parent-style-name="Standard" style:family="paragraph">
      <style:paragraph-properties fo:line-height="0.3472in"/>
    </style:style>
    <style:style style:name="T68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2" style:parent-style-name="Standard" style:family="paragraph">
      <style:paragraph-properties fo:line-height="0.3472in"/>
    </style:style>
    <style:style style:name="T683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4" style:parent-style-name="Standard" style:family="paragraph">
      <style:paragraph-properties fo:line-height="0.3472in"/>
    </style:style>
    <style:style style:name="T685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6" style:parent-style-name="Standard" style:family="paragraph">
      <style:paragraph-properties fo:line-height="0.3472in"/>
    </style:style>
    <style:style style:name="T687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8" style:parent-style-name="Standard" style:family="paragraph">
      <style:paragraph-properties fo:line-height="0.3472in"/>
    </style:style>
    <style:style style:name="T689" style:parent-style-name="預設段落字型" style:family="text"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2</text:span><text:span text:style-name="T9">後生文學獎」徵文活動簡章</text:span></text:p>
      <text:list text:style-name="WWNum1">
        <text:list-item text:start-value="1">
          <text:p text:style-name="P10"><text:span text:style-name="T11">計畫目的</text:span></text:p>
        </text:list-item>
      </text:list>
      <text:p text:style-name="P12"><text:span text:style-name="T13">為鼓勵青年以客家故事、議題與文化進行書寫，本會舉辦「後生文學獎」已邁入第八年，今年接續舉辦「</text:span><text:span text:style-name="T14">2022</text:span><text:span text:style-name="T15">後生文學獎」，徵選短篇小說、散文、小品文及客語詩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<text:span text:style-name="T18">「</text:span><text:span text:style-name="T19">2022</text:span><text:span text:style-name="T20">後生文學獎」規劃以「記憶打翻了」作為主軸，期望後生由自身經歷出發，書寫下他們最深刻的原鄉回憶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</text:span><text:span text:style-name="T21">202</text:span><text:span text:style-name="T22">2</text:span><text:span text:style-name="T23">後生文學獎」書中，傳遞給讀者。最終，達到吸引客家與非客家族群注意力之目標，讓客家精神與客家文學能夠向外擴散、受到更多矚目。</text:span></text:p>
      <text:p text:style-name="P24"/>
      <text:p text:style-name="P25"/>
      <text:p text:style-name="P26"/>
      <text:soft-page-break/>
      <text:list text:style-name="WWNum1" text:continue-numbering="true">
        <text:list-item>
          <text:p text:style-name="P27"><text:span text:style-name="T28">計畫內容</text:span></text:p>
        </text:list-item>
      </text:list>
      <text:list text:style-name="WWNum2">
        <text:list-item text:start-value="1">
          <text:p text:style-name="P29"><text:span text:style-name="T30">徵文資格：</text:span><text:span text:style-name="T31">參賽者年齡須在</text:span><text:span text:style-name="T32">40</text:span><text:span text:style-name="T33">歲以下</text:span><text:span text:style-name="T34">(</text:span><text:span text:style-name="T35">民國</text:span><text:span text:style-name="T36">71</text:span><text:span text:style-name="T37">年</text:span><text:span text:style-name="T38">1</text:span><text:span text:style-name="T39">月</text:span><text:span text:style-name="T40">1</text:span><text:span text:style-name="T41">日</text:span><text:span text:style-name="T42">(</text:span><text:span text:style-name="T43">含</text:span><text:span text:style-name="T44">)</text:span><text:span text:style-name="T45">後出生者</text:span><text:span text:style-name="T46">)</text:span><text:span text:style-name="T47">，國籍不限。</text:span></text:p>
        </text:list-item>
        <text:list-item>
          <text:p text:style-name="P48"><text:span text:style-name="T49">徵文主題：針對客家故事、議題與文化特性進行書寫。</text:span></text:p>
        </text:list-item>
        <text:list-item>
          <text:p text:style-name="P50"><text:span text:style-name="T51">徵選類別：</text:span></text:p>
        </text:list-item>
      </text:list>
      <text:list text:style-name="WWNum3">
        <text:list-item text:start-value="1">
          <text:p text:style-name="P52"><text:span text:style-name="T53">短篇小說</text:span><text:span text:style-name="T54">：主要以華語書寫，內容、題材不限，惟須含客家元素與意象，字數以</text:span><text:span text:style-name="T55">5,000</text:span><text:span text:style-name="T56">至</text:span><text:span text:style-name="T57">10,000</text:span><text:span text:style-name="T58">字內為原則。</text:span></text:p>
        </text:list-item>
        <text:list-item>
          <text:p text:style-name="P59"><text:span text:style-name="T60">散文</text:span><text:span text:style-name="T61">：主要以華語書寫，以實地尋訪或跨世代訪談方式搜集題材方式為佳，惟須含客家元素與意象，字數以</text:span><text:span text:style-name="T62">1,200</text:span><text:span text:style-name="T63">至</text:span><text:span text:style-name="T64">5,000</text:span><text:span text:style-name="T65">字內為原則。</text:span></text:p>
        </text:list-item>
        <text:list-item>
          <text:p text:style-name="P66"><text:span text:style-name="T67">小品文</text:span><text:span text:style-name="T68">：主要以華語書寫，內容、題材不限，惟須含客家元素與意象，字數以</text:span><text:span text:style-name="T69">600</text:span><text:span text:style-name="T70">至</text:span><text:span text:style-name="T71">1,200</text:span><text:span text:style-name="T72">字內為原則。</text:span></text:p>
        </text:list-item>
        <text:list-item>
          <text:p text:style-name="P73"><text:span text:style-name="T74">客語詩</text:span><text:span text:style-name="T75">：以客語進行書寫，並標明腔調，輔以華語語釋，行數在</text:span><text:span text:style-name="T76">30</text:span><text:span text:style-name="T77">行以內為原則。</text:span><text:span text:style-name="T78">【註：客語詩腔調及華語語釋投稿書寫範例參照附件</text:span><text:span text:style-name="T79">3</text:span><text:span text:style-name="T80">】</text:span></text:p>
        </text:list-item>
      </text:list>
      <text:list text:style-name="WWNum2" text:continue-numbering="true">
        <text:list-item>
          <text:p text:style-name="P81"><text:span text:style-name="T82">獎金禮券分配：</text:span><text:span text:style-name="T83"><text:s/>※</text:span><text:span text:style-name="T84">以下獎金以等值禮券發放</text:span><text:span text:style-name="T85">※</text:span></text:p>
        </text:list-item>
      </text:list>
      <text:list text:style-name="WWNum4">
        <text:list-item text:start-value="1">
          <text:p text:style-name="P86"><text:span text:style-name="T87">短篇小說</text:span></text:p>
        </text:list-item>
      </text:list>
      <text:list text:style-name="WWNum5">
        <text:list-item text:start-value="1">
          <text:p text:style-name="P88"><text:span text:style-name="T89">首獎</text:span><text:span text:style-name="T90">1</text:span><text:span text:style-name="T91">名，獎金為新臺幣</text:span><text:span text:style-name="T92">8</text:span><text:span text:style-name="T93">萬元禮券，獎狀乙幀。</text:span></text:p>
        </text:list-item>
        <text:list-item>
          <text:p text:style-name="P94"><text:span text:style-name="T95">優選</text:span><text:span text:style-name="T96">1</text:span><text:span text:style-name="T97">名，獎金為新臺幣</text:span><text:span text:style-name="T98">3</text:span><text:span text:style-name="T99">萬</text:span><text:span text:style-name="T100">2</text:span><text:span text:style-name="T101">千元禮券，獎狀乙幀。</text:span></text:p>
        </text:list-item>
        <text:list-item>
          <text:p text:style-name="P102"><text:span text:style-name="T103">佳作</text:span><text:span text:style-name="T104">3</text:span><text:span text:style-name="T105">名，</text:span><text:span text:style-name="T106">獎金為新臺幣</text:span><text:span text:style-name="T107">1</text:span><text:span text:style-name="T108">萬</text:span><text:span text:style-name="T109">6</text:span><text:span text:style-name="T110">千元禮券，獎狀乙幀。</text:span></text:p>
        </text:list-item>
      </text:list>
      <text:list text:style-name="WWNum4" text:continue-numbering="true">
        <text:list-item>
          <text:p text:style-name="P111"><text:span text:style-name="T112">散文</text:span></text:p>
        </text:list-item>
      </text:list>
      <text:list text:style-name="WWNum6">
        <text:list-item text:start-value="1">
          <text:p text:style-name="P113"><text:span text:style-name="T114">首獎</text:span><text:span text:style-name="T115">1</text:span><text:span text:style-name="T116">名，獎金為新臺幣</text:span><text:span text:style-name="T117">7</text:span><text:span text:style-name="T118">萬元禮券，獎狀乙幀。</text:span></text:p>
        </text:list-item>
        <text:list-item>
          <text:p text:style-name="P119"><text:span text:style-name="T120">優選</text:span><text:span text:style-name="T121">1</text:span><text:span text:style-name="T122">名，獎金為新臺幣</text:span><text:span text:style-name="T123">2</text:span><text:span text:style-name="T124">萬</text:span><text:span text:style-name="T125">8</text:span><text:span text:style-name="T126">千元禮券，獎狀乙幀。</text:span></text:p>
        </text:list-item>
        <text:list-item>
          <text:p text:style-name="P127"><text:span text:style-name="T128">佳作</text:span><text:span text:style-name="T129">3</text:span><text:span text:style-name="T130">名，獎金為新臺幣</text:span><text:span text:style-name="T131">1</text:span><text:span text:style-name="T132">萬</text:span><text:span text:style-name="T133">4</text:span><text:span text:style-name="T134">千元禮券，獎狀乙幀。</text:span></text:p>
        </text:list-item>
      </text:list>
      <text:list text:style-name="WWNum4" text:continue-numbering="true">
        <text:list-item>
          <text:p text:style-name="P135"><text:span text:style-name="T136">小品文</text:span></text:p>
        </text:list-item>
      </text:list>
      <text:p text:style-name="P137"><text:span text:style-name="T138">1</text:span><text:span text:style-name="T139">、</text:span><text:span text:style-name="T140"><text:tab/></text:span><text:span text:style-name="T141">首獎</text:span><text:span text:style-name="T142">1</text:span><text:span text:style-name="T143">名，獎金為新臺幣</text:span><text:span text:style-name="T144">2</text:span><text:span text:style-name="T145">萬元禮券，獎狀乙幀。</text:span></text:p>
      <text:p text:style-name="P146"><text:span text:style-name="T147">2</text:span><text:span text:style-name="T148">、</text:span><text:span text:style-name="T149"><text:tab/></text:span><text:span text:style-name="T150">優選</text:span><text:span text:style-name="T151">1</text:span><text:span text:style-name="T152">名，獎金為新臺幣</text:span><text:span text:style-name="T153">8</text:span><text:span text:style-name="T154">千元禮券，獎狀乙幀。</text:span></text:p>
      <text:p text:style-name="P155"><text:span text:style-name="T156">3</text:span><text:span text:style-name="T157">、</text:span><text:span text:style-name="T158"><text:tab/></text:span><text:span text:style-name="T159">佳作</text:span><text:span text:style-name="T160">3</text:span><text:span text:style-name="T161">名，獎金為新臺幣</text:span><text:span text:style-name="T162">5</text:span><text:span text:style-name="T163">千元禮券，獎狀乙幀。</text:span></text:p>
      <text:list text:style-name="WWNum4" text:continue-numbering="true">
        <text:list-item>
          <text:p text:style-name="P164"><text:span text:style-name="T165">客語詩</text:span></text:p>
        </text:list-item>
      </text:list>
      <text:p text:style-name="P166"><text:span text:style-name="T167">1</text:span><text:span text:style-name="T168">、首獎</text:span><text:span text:style-name="T169">1</text:span><text:span text:style-name="T170">名，獎金為新臺幣</text:span><text:span text:style-name="T171">2</text:span><text:span text:style-name="T172">萬</text:span><text:span text:style-name="T173">4</text:span><text:span text:style-name="T174">千元禮券，獎狀乙幀。</text:span></text:p>
      <text:p text:style-name="P175"><text:span text:style-name="T176">2</text:span><text:span text:style-name="T177">、優選</text:span><text:span text:style-name="T178">1</text:span><text:span text:style-name="T179">名，獎金為新臺幣</text:span><text:span text:style-name="T180">1</text:span><text:span text:style-name="T181">萬元禮券，獎狀乙幀。</text:span></text:p>
      <text:p text:style-name="P182"><text:span text:style-name="T183">3</text:span><text:span text:style-name="T184">、佳作</text:span><text:span text:style-name="T185">3</text:span><text:span text:style-name="T186">名，獎金為新臺幣</text:span><text:span text:style-name="T187">6</text:span><text:span text:style-name="T188">千元禮券，獎狀乙幀。</text:span></text:p>
      <text:p text:style-name="P189"/>
      <text:list text:style-name="WWNum1" text:continue-numbering="true">
        <text:list-item>
          <text:p text:style-name="P190"><text:span text:style-name="T191">評審</text:span></text:p>
        </text:list-item>
      </text:list>
      <text:list text:style-name="WWNum7">
        <text:list-item text:start-value="1">
          <text:p text:style-name="P192"><text:span text:style-name="T193">由本會遴聘專業人士組成評審委員會負責評審工作，若未達評審認定標準，獎項得以從缺。</text:span></text:p>
        </text:list-item>
        <text:list-item>
          <text:p text:style-name="P194"><text:span text:style-name="T195">所有參賽作品將予以編號彌封後轉交評審進行作業，以維公允。</text:span></text:p>
        </text:list-item>
        <text:list-item>
          <text:p text:style-name="P196"><text:span text:style-name="T197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98"><text:span text:style-name="T199">計畫期程</text:span></text:p>
        </text:list-item>
      </text:list>
      <text:p text:style-name="P200"><text:span text:style-name="T201">作品收件期間：</text:span><text:span text:style-name="T202">111</text:span><text:span text:style-name="T203">年</text:span><text:span text:style-name="T204">5</text:span><text:span text:style-name="T205">月</text:span><text:span text:style-name="T206">1</text:span><text:span text:style-name="T207">日至</text:span><text:span text:style-name="T208">111</text:span><text:span text:style-name="T209">年</text:span><text:span text:style-name="T210">8</text:span><text:span text:style-name="T211">月</text:span><text:span text:style-name="T212">31</text:span><text:span text:style-name="T213">日止。</text:span></text:p>
      <text:p text:style-name="P214"><text:span text:style-name="T215">評審作業期間：</text:span><text:span text:style-name="T216">111</text:span><text:span text:style-name="T217">年</text:span><text:span text:style-name="T218">9</text:span><text:span text:style-name="T219">月</text:span><text:span text:style-name="T220">15</text:span><text:span text:style-name="T221">日至</text:span><text:span text:style-name="T222">111</text:span><text:span text:style-name="T223">年</text:span><text:span text:style-name="T224">10</text:span><text:span text:style-name="T225">月</text:span><text:span text:style-name="T226">14</text:span><text:span text:style-name="T227">日。</text:span></text:p>
      <text:p text:style-name="P228"><text:span text:style-name="T229">評審結果公布：依照實際評審作業期程，預計為</text:span><text:span text:style-name="T230">111</text:span><text:span text:style-name="T231">年</text:span><text:span text:style-name="T232">10</text:span><text:span text:style-name="T233">月中公布。</text:span></text:p>
      <text:list text:style-name="WWNum1" text:continue-numbering="true">
        <text:list-item>
          <text:p text:style-name="P234"><text:span text:style-name="T235">主辦單位：</text:span><text:span text:style-name="T236">臺北市政府客家事務委員會</text:span></text:p>
        </text:list-item>
      </text:list>
      <text:p text:style-name="P237"><text:span text:style-name="T238">承辦單位：</text:span><text:span text:style-name="T239">黎歐創意有限公司</text:span></text:p>
      <text:p text:style-name="P240"/>
      <text:list text:style-name="WWNum1" text:continue-numbering="true">
        <text:list-item>
          <text:p text:style-name="P241"><text:span text:style-name="T242">報名方式</text:span></text:p>
        </text:list-item>
      </text:list>
      <text:list text:style-name="WWNum8">
        <text:list-item text:start-value="1">
          <text:p text:style-name="P243"><text:span text:style-name="T244">報名簡章下載來源：</text:span></text:p>
        </text:list-item>
      </text:list>
      <text:list text:style-name="WWNum9">
        <text:list-item text:start-value="1">
          <text:p text:style-name="P245"><text:span text:style-name="T246">參賽者請於報名截止日前至臺北市政府客家事務委員會網站</text:span><text:a xlink:href="https://hac.gov.taipei/News_Content.aspx?n=88612225B4552B99&amp;sms=78D644F2755ACCAA&amp;s=0DCE35B1B4EF4335" office:target-frame-name="_top" xlink:show="replace"><text:span text:style-name="T247">https://hac.gov.taipei/News_Content.aspx?n=88612225B4552B99&amp;sms=78D644F2755ACCAA&amp;s=0DCE35B1B4EF4335</text:span></text:a><text:span text:style-name="T248"><text:s/></text:span><text:span text:style-name="T249">下載報名表，或寄回郵信封索取簡章</text:span><text:span text:style-name="T250">(</text:span><text:span text:style-name="T251">簡章索取地址：</text:span><text:span text:style-name="T252">30271</text:span><text:span text:style-name="T253">新竹縣竹北市光明六路東二段</text:span><text:span text:style-name="T254">200</text:span><text:span text:style-name="T255">號黎歐創意有限公司</text:span><text:span text:style-name="T256">2022</text:span><text:span text:style-name="T257">後生文學獎徵文工作小組收，電話：</text:span><text:span text:style-name="T258">03-658-5879)</text:span><text:span text:style-name="T259">。</text:span></text:p>
        </text:list-item>
      </text:list>
      <text:list text:style-name="WWNum8" text:continue-numbering="true">
        <text:list-item>
          <text:p text:style-name="P260"><text:span text:style-name="T261">繳交資料：</text:span><text:span text:style-name="T262">(</text:span><text:span text:style-name="T263">寄送紙本並完成表單平台傳送電子檔，始完成投稿程序</text:span><text:span text:style-name="T264">)</text:span></text:p>
        </text:list-item>
      </text:list>
      <text:list text:style-name="WWNum10">
        <text:list-item text:start-value="1">
          <text:p text:style-name="P265"><text:span text:style-name="T266">紙本：</text:span></text:p>
        </text:list-item>
      </text:list>
      <text:list text:style-name="WWNum16">
        <text:list-item text:start-value="1">
          <text:p text:style-name="P267"><text:span text:style-name="T268">報名表</text:span><text:span text:style-name="T269">/</text:span><text:span text:style-name="T270">授權聲明書</text:span><text:span text:style-name="T271">1</text:span><text:span text:style-name="T272">份</text:span><text:span text:style-name="T273">(</text:span><text:span text:style-name="T274">附件</text:span><text:span text:style-name="T275">1)</text:span><text:span text:style-name="T276">，</text:span><text:span text:style-name="T277">1</text:span><text:span text:style-name="T278">份稿件請填寫</text:span><text:span text:style-name="T279">1</text:span><text:span text:style-name="T280">份報名表，各類</text:span><text:span text:style-name="T281">別限投一篇，若投稿不同類別作品請分別填寫。</text:span></text:p>
        </text:list-item>
      </text:list>
      <text:p text:style-name="P282"><text:span text:style-name="T283">2</text:span><text:span text:style-name="T284">、參賽作品紙本</text:span><text:span text:style-name="T285">1</text:span><text:span text:style-name="T286">式</text:span><text:span text:style-name="T287">5</text:span><text:span text:style-name="T288">份</text:span><text:span text:style-name="T289">(</text:span><text:span text:style-name="T290">採</text:span><text:span text:style-name="T291">A4</text:span><text:span text:style-name="T292">紙張，以</text:span><text:span text:style-name="T293">word 14</text:span><text:span text:style-name="T294">號新細明體形式繕打，固定行高</text:span><text:span text:style-name="T295">25pt</text:span><text:span text:style-name="T296">，直式橫書，以</text:span><text:span text:style-name="T297">A4</text:span><text:span text:style-name="T298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299">)</text:span><text:span text:style-name="T300">。</text:span></text:p>
      <text:p text:style-name="P301"><text:span text:style-name="T302">3</text:span><text:span text:style-name="T303">、上述繳交資料按順序排妥後，於</text:span><text:span text:style-name="T304">111</text:span><text:span text:style-name="T305">年</text:span><text:span text:style-name="T306">8</text:span><text:span text:style-name="T307">月</text:span><text:span text:style-name="T308">31</text:span><text:span text:style-name="T309">日前以掛號寄達</text:span><text:span text:style-name="T310">(</text:span><text:span text:style-name="T311">日期以郵戳為憑</text:span><text:span text:style-name="T312">)</text:span><text:span text:style-name="T313">，並於</text:span><text:span text:style-name="T314">A4</text:span><text:span text:style-name="T315">信封上黏貼本簡章之專用信封封面</text:span><text:span text:style-name="T316">(</text:span><text:span text:style-name="T317">附件</text:span><text:span text:style-name="T318">2)</text:span><text:span text:style-name="T319">，或專人送至承商「黎歐創意有限公司」收</text:span><text:span text:style-name="T320">(</text:span><text:span text:style-name="T321">地址：新竹</text:span><text:span text:style-name="T322">縣竹北市光明六路東二段</text:span><text:span text:style-name="T323">200</text:span><text:span text:style-name="T324">號，電話：</text:span><text:span text:style-name="T325">03-658-5879)</text:span><text:span text:style-name="T326">，逾期將不予受理。</text:span></text:p>
      <text:soft-page-break/>
      <text:list text:style-name="WWNum10" text:continue-numbering="true">
        <text:list-item>
          <text:p text:style-name="P327"><text:span text:style-name="T328">電子檔：</text:span></text:p>
        </text:list-item>
      </text:list>
      <text:p text:style-name="P329"><text:span text:style-name="T330">請至</text:span><text:span text:style-name="T331">Google</text:span><text:span text:style-name="T332">表單</text:span><text:span text:style-name="T333">https://forms.gle/xFKvcu8ezoHsY5vG6</text:span><text:span text:style-name="T334">填妥個人資料及參加徵選作品類別、篇名，上傳資料應包括參加徵選作品、個人身份證</text:span><text:span text:style-name="T335">/</text:span><text:span text:style-name="T336">居留證</text:span><text:span text:style-name="T337">/</text:span><text:span text:style-name="T338">護照資料。</text:span></text:p>
      <text:list text:style-name="WWNum10" text:continue-numbering="true">
        <text:list-item>
          <text:p text:style-name="P339"><text:span text:style-name="T340">經本會資格審查發現繳交資料不齊全，將以電話及電子郵件通知補</text:span></text:p>
        </text:list-item>
      </text:list>
      <text:p text:style-name="P341"><text:span text:style-name="T342">件，請於報名表內填寫能確實連絡參賽者之相關資料，若因無法聯絡</text:span></text:p>
      <text:p text:style-name="P343"><text:span text:style-name="T344">上參賽者導致報名資格不符，本會將予以撤除報名資格，參賽者不得</text:span></text:p>
      <text:p text:style-name="P345"><text:span text:style-name="T346">異議。</text:span></text:p>
      <text:p text:style-name="P347"/>
      <text:list text:style-name="WWNum1" text:continue-numbering="true">
        <text:list-item>
          <text:p text:style-name="P348"><text:span text:style-name="T349">得獎名單揭曉及頒獎日期</text:span></text:p>
        </text:list-item>
      </text:list>
      <text:p text:style-name="P350"><text:span text:style-name="T351">於本會網站上公布得獎名單，除得獎者以電子郵件及電話通知外，餘不另行個別通知；頒獎典禮時間、地點另行通知。</text:span></text:p>
      <text:list text:style-name="WWNum1" text:continue-numbering="true">
        <text:list-item>
          <text:p text:style-name="P352"><text:span text:style-name="T353">專書出版</text:span></text:p>
        </text:list-item>
      </text:list>
      <text:p text:style-name="P354"><text:span text:style-name="T355">得獎作品結集出版《</text:span><text:span text:style-name="T356">2022</text:span><text:span text:style-name="T357">後生文學獎得獎作品集》專書，將致贈得獎者每人</text:span><text:span text:style-name="T358">3</text:span><text:span text:style-name="T359">冊</text:span><text:span text:style-name="T360">(</text:span><text:span text:style-name="T361">除獎金外，專書出版時不再另外支付版稅給得獎者</text:span><text:span text:style-name="T362">)</text:span><text:span text:style-name="T363">。</text:span></text:p>
      <text:list text:style-name="WWNum1" text:continue-numbering="true">
        <text:list-item>
          <text:p text:style-name="P364"><text:span text:style-name="T365">注意事項</text:span></text:p>
        </text:list-item>
      </text:list>
      <text:list text:style-name="WWNum12">
        <text:list-item text:start-value="1">
          <text:p text:style-name="P366"><text:span text:style-name="T367">參賽作品應符合下列規定：</text:span></text:p>
        </text:list-item>
      </text:list>
      <text:list text:style-name="WWNum13">
        <text:list-item text:start-value="1">
          <text:p text:style-name="P368"><text:span text:style-name="T369">應為參賽者自行創作，且未曾得獎或未曾公開發表過之作品。</text:span></text:p>
        </text:list-item>
        <text:list-item>
          <text:p text:style-name="P370"><text:span text:style-name="T371">不得為改作之作品（例如翻譯作品）。</text:span></text:p>
        </text:list-item>
        <text:list-item>
          <text:p text:style-name="P372"><text:span text:style-name="T373">無經法院判決確定侵害他人著作權情事。</text:span></text:p>
        </text:list-item>
        <text:list-item>
          <text:p text:style-name="P374"><text:span text:style-name="T375">不得於作品內透露參賽者姓名等個人資料。</text:span></text:p>
        </text:list-item>
      </text:list>
      <text:list text:style-name="WWNum12" text:continue-numbering="true">
        <text:list-item>
          <text:p text:style-name="P376"><text:span text:style-name="T377">報名表上，具中華民國國籍者請附上中華民國身分證正反面影本，非中華民國國籍者請附上居留證或護照影本。</text:span></text:p>
        </text:list-item>
        <text:list-item>
          <text:p text:style-name="P378"><text:span text:style-name="T379">參賽作品有違反前項各款規定之一者，應不予受理並取消參賽資格；得獎者應無條件繳回已受領之獎金禮券及獎狀。</text:span></text:p>
        </text:list-item>
        <text:list-item>
          <text:p text:style-name="P380"><text:span text:style-name="T381">入選作品如涉及著作權糾紛，由入選者自負法律責任。</text:span></text:p>
        </text:list-item>
        <text:list-item>
          <text:p text:style-name="P382"><text:span text:style-name="T383">依相關法令規定，得獎人須做得獎申報扣繳</text:span><text:span text:style-name="T384">(</text:span><text:span text:style-name="T385">外國人依相關規定如居留天數、身分等辦理相關扣繳程序</text:span><text:span text:style-name="T386">)</text:span><text:span text:style-name="T387">，並提供申報相關文件</text:span><text:span text:style-name="T388">(</text:span><text:span text:style-name="T389">領獎簽收表與身分證正反面影本等</text:span><text:span text:style-name="T390">)</text:span><text:span text:style-name="T391">，且須於年度報稅計入個人所得。</text:span></text:p>
        </text:list-item>
        <text:list-item>
          <text:p text:style-name="P392"><text:span text:style-name="T393">得獎者同意授權主辦單位永久無償使用，由主辦單位或其授權之人將該得獎作品於國內重製</text:span><text:span text:style-name="T394">、散布、編輯、出版，並於無線、有線、衛星之類比與數位電視頻道及電腦網路上公開播送及公開傳輸。</text:span></text:p>
        </text:list-item>
        <text:list-item>
          <text:p text:style-name="P395"><text:span text:style-name="T396">參賽作品及資料請自留底稿，恕一概不退件。</text:span></text:p>
        </text:list-item>
        <text:list-item>
          <text:p text:style-name="P397"><text:span text:style-name="T398">凡送件參賽者視為認同本徵選簡章，對評審會之決議不得異議。</text:span></text:p>
        </text:list-item>
        <text:list-item>
          <text:p text:style-name="P399"><text:span text:style-name="T400">本簡章如有未盡事宜得予隨時修訂並公佈。</text:span></text:p>
        </text:list-item>
      </text:list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附件</text:span><text:span text:style-name="T417">1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7">
            <text:p text:style-name="P428"><text:span text:style-name="T429">「</text:span><text:span text:style-name="T430">2022</text:span><text:span text:style-name="T431">後生文學獎」報名表</text:span><text:span text:style-name="T432">/</text:span><text:span text:style-name="T43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作品名稱</text:span>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><text:span text:style-name="T442">編號</text:span></text:p>
            <text:p text:style-name="P443"><text:span text:style-name="T444">（主辦單位填寫）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報名類別</text:span></text:p>
          </table:table-cell>
          <table:table-cell table:style-name="TableCell451" table:number-columns-spanned="6">
            <text:p text:style-name="P452"><text:span text:style-name="T453"></text:span><text:span text:style-name="T454">短篇小說</text:span><text:span text:style-name="T455"></text:span><text:span text:style-name="T456">散文</text:span><text:span text:style-name="T457"></text:span><text:span text:style-name="T458">小品文</text:span><text:span text:style-name="T459"></text:span><text:span text:style-name="T460">客語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字數（請務必填寫）</text:span></text:p>
          </table:table-cell>
          <table:table-cell table:style-name="TableCell465" table:number-columns-spanned="6">
            <text:p text:style-name="P466"><text:span text:style-name="T467">字數：　　　　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<text:span text:style-name="T471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作者姓名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<text:span text:style-name="T480">筆名</text:span>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身分證字號</text:span></text:p>
            <text:p text:style-name="P487"><text:span text:style-name="T488">（外籍人士請填居留證</text:span><text:span text:style-name="T489">/</text:span><text:span text:style-name="T490">護照號碼）</text:span>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出生年月日</text:span></text:p>
          </table:table-cell>
          <table:table-cell table:style-name="TableCell497" table:number-columns-spanned="6">
            <text:p text:style-name="P498"><text:span text:style-name="T499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聯絡電話</text:span></text:p>
          </table:table-cell>
          <table:table-cell table:style-name="TableCell504" table:number-columns-spanned="2">
            <text:p text:style-name="P505"><text:span text:style-name="T506">（　　）</text:span></text:p>
          </table:table-cell>
          <table:covered-table-cell/>
          <table:table-cell table:style-name="TableCell507">
            <text:p text:style-name="P508"><text:span text:style-name="T509">行動電話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戶籍地址</text:span></text:p>
            <text:p text:style-name="P516"><text:span text:style-name="T517">（外籍人士請填居留地址）</text:span>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通訊地址</text:span>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電子信箱</text:span>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>
            <text:p text:style-name="P534"><text:span text:style-name="T535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身分證／有效居留證／有效護照影本正面黏貼處（請浮貼）</text:span></text:p>
          </table:table-cell>
          <table:covered-table-cell/>
          <table:table-cell table:style-name="TableCell540" table:number-columns-spanned="5">
            <text:p text:style-name="P541"><text:span text:style-name="T542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<text:span text:style-name="T546">本人已詳閱並同意遵守</text:span><text:span text:style-name="T547">2022</text:span><text:span text:style-name="T548">後生文學獎徵文規則，在此聲明下列事項：</text:span></text:p>
            <text:p text:style-name="P549"/>
            <text:list text:style-name="WWNum14" text:continue-numbering="true">
              <text:list-item>
                <text:p text:style-name="P550"><text:span text:style-name="T551">本表所填寫各項資料均屬事實。</text:span></text:p>
              </text:list-item>
              <text:list-item>
                <text:p text:style-name="P552"><text:span text:style-name="T553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54"><text:span text:style-name="T555">聲明及授權人：　　　　　　　　（親筆簽名）日期：</text:span><text:span text:style-name="T556">111</text:span><text:span text:style-name="T557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8"><text:span text:style-name="T559">附件</text:span><text:span text:style-name="T560">2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貼郵票處</text:span></text:p>
            <text:p text:style-name="P567"><text:span text:style-name="T568">請以掛號郵寄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2022</text:span><text:span text:style-name="T576">後生文學獎徵文活動</text:span></text:p>
            <text:p text:style-name="P577"><text:span text:style-name="T578">專用信封封面</text:span></text:p>
          </table:table-cell>
        </table:table-row>
      </table:table>
      <text:p text:style-name="P579"><text:span text:style-name="T580">徵文組別：</text:span><text:span text:style-name="T581">□</text:span><text:span text:style-name="T582">短篇小說</text:span><text:span text:style-name="T583"><text:s text:c="5"/>□</text:span><text:span text:style-name="T584">散文</text:span><text:span text:style-name="T585"><text:s text:c="6"/></text:span><text:span text:style-name="T586">□</text:span><text:span text:style-name="T587">小品文</text:span><text:span text:style-name="T588"><text:s text:c="6"/>□</text:span><text:span text:style-name="T589">客語詩</text:span></text:p>
      <text:p text:style-name="P590"><text:span text:style-name="T591">參賽者姓名：</text:span></text:p>
      <text:p text:style-name="P592"><text:span text:style-name="T593">聯絡電話：</text:span></text:p>
      <text:p text:style-name="P594"><text:span text:style-name="T595">住址：</text:span><text:span text:style-name="T596">□□□□□</text:span>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Standard"><text:span text:style-name="T602">30271<text:s/></text:span><text:span text:style-name="T603">新竹縣竹北市光明六路東二段</text:span><text:span text:style-name="T604">200</text:span><text:span text:style-name="T605">號</text:span></text:p>
            <text:p text:style-name="Standard"><text:span text:style-name="T606">黎歐創意有限公司</text:span></text:p>
            <text:p text:style-name="P607"/>
            <text:p text:style-name="P608"><text:span text:style-name="T609">2022</text:span><text:span text:style-name="T610">後生文學獎徵文活動啟</text:span></text:p>
            <text:p text:style-name="P611"/>
            <text:p text:style-name="P612"/>
          </table:table-cell>
        </table:table-row>
      </table:table>
      <text:p text:style-name="P613"><text:span text:style-name="T614">郵寄期限：</text:span><text:span text:style-name="T615">111</text:span><text:span text:style-name="T616">年</text:span><text:span text:style-name="T617">8</text:span><text:span text:style-name="T618">月</text:span><text:span text:style-name="T619">31</text:span><text:span text:style-name="T620">日止，以郵戳為憑。</text:span></text:p>
      <text:p text:style-name="P621"/>
      <text:soft-page-break/>
      <text:p text:style-name="P622"><text:span text:style-name="T623">注意事項：</text:span></text:p>
      <text:list text:style-name="WWNum15">
        <text:list-item text:start-value="1">
          <text:p text:style-name="P624"><text:span text:style-name="T625">請先備</text:span><text:span text:style-name="T626">A4</text:span><text:span text:style-name="T627">信封乙只，再將此寄件封面填貼於上後郵寄即可。</text:span></text:p>
        </text:list-item>
        <text:list-item>
          <text:p text:style-name="P628"><text:span text:style-name="T629">繳交資料含：報名表</text:span><text:span text:style-name="T630">/</text:span><text:span text:style-name="T631">授權聲明書、稿件請整理齊全，裝入信封中，再黏貼本封面寄件。資料若無法裝入信封，請以包裹郵寄。</text:span></text:p>
        </text:list-item>
        <text:list-item>
          <text:p text:style-name="P632"><text:span text:style-name="T633">請</text:span><text:span text:style-name="T634">以</text:span><text:span text:style-name="T635">掛號</text:span><text:span text:style-name="T636">郵件交寄；如以平信寄遞發生遺失或遲誤，以致無法完成投稿者，責任由投稿人自負。</text:span></text:p>
        </text:list-item>
        <text:list-item>
          <text:p text:style-name="P637"><text:span text:style-name="T638">所繳書件如有不實或偽造之情事，經查證屬實者，取消投稿資格並移送法辦。</text:span></text:p>
        </text:list-item>
      </text:list>
      <text:p text:style-name="P639"/>
      <text:p text:style-name="P640"/>
      <text:p text:style-name="P641"/>
      <text:p text:style-name="P642"/>
      <text:p text:style-name="P643"><text:span text:style-name="T644">附件</text:span><text:span text:style-name="T645">3</text:span></text:p>
      <text:p text:style-name="P646"><text:span text:style-name="T647">客語詩腔調及華語語釋投稿書寫範例</text:span></text:p>
      <text:p text:style-name="P648"/>
      <text:p text:style-name="P649"><text:span text:style-name="T650">失智个祕密</text:span><text:span text:style-name="T651"><text:s/></text:span><text:span text:style-name="T652">（北四縣腔）</text:span></text:p>
      <text:p text:style-name="P653"/>
      <text:p text:style-name="P654"><text:span text:style-name="T655">打拚一生个老人家悿了</text:span></text:p>
      <text:p text:style-name="P656"><text:span text:style-name="T657">恬恬坐等，嘴擘擘</text:span></text:p>
      <text:p text:style-name="P658"><text:span text:style-name="T659">無出聲講半句話</text:span></text:p>
      <text:p text:style-name="P660"><text:span text:style-name="T661">乜識有力个手，老翹翹</text:span></text:p>
      <text:p text:style-name="P662"><text:span text:style-name="T663">想愛摎往事來</text:span><text:span text:style-name="T664">扌</text:span><text:span text:style-name="T665">客緪</text:span></text:p>
      <text:p text:style-name="P666"><text:span text:style-name="T667">淨抓著，一巴掌</text:span></text:p>
      <text:p text:style-name="P668"><text:span text:style-name="T669">又一巴掌个空虛</text:span></text:p>
      <text:p text:style-name="Standard"><text:span text:style-name="T670">---</text:span></text:p>
      <text:p text:style-name="P671"><text:span text:style-name="T672">失智的祕密</text:span><text:span text:style-name="T673"><text:s/></text:span><text:span text:style-name="T674">（華語翻譯）</text:span></text:p>
      <text:p text:style-name="P675"/>
      <text:p text:style-name="P676"><text:span text:style-name="T677">拚搏一生的老人家累了</text:span></text:p>
      <text:p text:style-name="P678"><text:span text:style-name="T679">靜靜坐著，嘴開開</text:span></text:p>
      <text:soft-page-break/>
      <text:p text:style-name="P680"><text:span text:style-name="T681">沒出聲說半句話</text:span></text:p>
      <text:p text:style-name="P682"><text:span text:style-name="T683">也曾有力的手，老了</text:span></text:p>
      <text:p text:style-name="P684"><text:span text:style-name="T685">想要將往事來抓緊</text:span></text:p>
      <text:p text:style-name="P686"><text:span text:style-name="T687">只抓到，一巴掌</text:span></text:p>
      <text:p text:style-name="P688"><text:span text:style-name="T689">一巴掌的空虛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name="Group 31" draw:id="id3"><svg:title/><svg:desc/><draw:custom-shape svg:x="7.40653in" svg:y="11.09396in" svg:width="0.14538in" svg:height="0.15996in" draw:id="id1" draw:style-name="a1" draw:name="AutoShape 27"><svg:title/><svg:desc/><text:p text:style-name="內文"/><draw:enhanced-geometry draw:type="non-primitive" svg:viewBox="0 0 21600 21600" draw:enhanced-path="M ?f8 ?f8 L ?f12 ?f8 ?f12 ?f9 ?f9 ?f9 N" draw:text-areas="?f16 ?f18 ?f17 ?f19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-2147483647"/><draw:equation draw:name="f11" draw:formula="2147483647"/><draw:equation draw:name="f12" draw:formula="$0"/><draw:equation draw:name="f13" draw:formula="10800 * ?f7"/><draw:equation draw:name="f14" draw:formula="$0 / ?f6"/><draw:equation draw:name="f15" draw:formula="?f13 / ?f7"/><draw:equation draw:name="f16" draw:formula="?f0 / ?f6"/><draw:equation draw:name="f17" draw:formula="?f1 / ?f6"/><draw:equation draw:name="f18" draw:formula="?f2 / ?f7"/><draw:equation draw:name="f19" draw:formula="?f3 / ?f7"/><draw:handle draw:handle-position="$0 ?f15" draw:handle-range-x-minimum="-2147483647" draw:handle-range-x-maximum="2147483647"/></draw:enhanced-geometry></draw:custom-shape><draw:custom-shape svg:width="0.14538in" svg:height="0.15996in" draw:id="id2" draw:style-name="a2" draw:transform="translate(-0.07269in -0.07998in) rotate(-3.14142) translate(0.08069in 11.17368in)" draw:name="AutoShape 28"><svg:title/><svg:desc/><text:p text:style-name="內文"/><draw:enhanced-geometry draw:type="non-primitive" svg:viewBox="0 0 21600 21600" draw:enhanced-path="M ?f8 ?f8 L ?f12 ?f8 ?f12 ?f9 ?f9 ?f9 N" draw:text-areas="?f16 ?f18 ?f17 ?f19" draw:modifiers="108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-2147483647"/><draw:equation draw:name="f11" draw:formula="2147483647"/><draw:equation draw:name="f12" draw:formula="$0"/><draw:equation draw:name="f13" draw:formula="10800 * ?f7"/><draw:equation draw:name="f14" draw:formula="$0 / ?f6"/><draw:equation draw:name="f15" draw:formula="?f13 / ?f7"/><draw:equation draw:name="f16" draw:formula="?f0 / ?f6"/><draw:equation draw:name="f17" draw:formula="?f1 / ?f6"/><draw:equation draw:name="f18" draw:formula="?f2 / ?f7"/><draw:equation draw:name="f19" draw:formula="?f3 / ?f7"/><draw:handle draw:handle-position="$0 ?f15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陳瑞微</dc:creator>
    <meta:creation-date>2022-04-11T06:33:00Z</meta:creation-date>
    <dc:date>2022-04-29T08:08:00Z</dc:date>
    <meta:template xlink:href="Normal" xlink:type="simple"/>
    <meta:editing-cycles>23</meta:editing-cycles>
    <meta:editing-duration>PT3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00" meta:character-count="4018" meta:row-count="28" meta:non-whitespace-character-count="3426"/>
  </office:meta>
</office:document-meta>
</file>