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833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2.988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2.487cm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302cm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cm" fo:margin-right="0.176cm" fo:text-align="justify" style:justify-single-word="false" fo:text-indent="0cm" style:auto-text-indent="false"/>
      <style:text-properties fo:font-size="14pt" fo:font-weight="bold" officeooo:paragraph-rsid="000e7f44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176cm" fo:margin-top="0cm" fo:margin-bottom="0.55cm" loext:contextual-spacing="false" fo:text-align="justify" style:justify-single-word="false" fo:text-indent="0cm" style:auto-text-indent="false" style:writing-mode="page"/>
      <style:text-properties fo:font-size="14pt" fo:font-weight="bold" officeooo:paragraph-rsid="000e7f44" style:font-size-asian="14pt" style:font-weight-asian="bold" style:font-size-complex="14pt"/>
    </style:style>
    <style:style style:name="P13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loext:padding="0.049cm" loext:border="0.06pt solid #000000" loext:shadow="none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loext:padding="0.049cm" loext:border="0.06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【一般提案】 <text:s text:c="94"/><text:span text:style-name="T9"><text:s/></text:span><text:span text:style-name="T6">範例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5">新竹縣議會第 <text:s/>屆第 <text:s/>次定期（臨時）會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提案</text:p>
            <text:p text:style-name="P13">單位</text:p>
          </table:table-cell>
          <table:table-cell table:style-name="表格1.A2" office:value-type="string">
            <text:p text:style-name="P6">新竹縣政府</text:p>
          </table:table-cell>
          <table:table-cell table:style-name="表格1.A2" office:value-type="string">
            <text:p text:style-name="P8"><text:span text:style-name="T1">編</text:span><text:span text:style-name="T2"> </text:span><text:span text:style-name="T1">號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><text:span text:style-name="T1">類</text:span><text:span text:style-name="T2"> </text:span><text:span text:style-name="T1">別</text:span></text:p>
          </table:table-cell>
          <table:table-cell table:style-name="表格1.F2" office:value-type="string">
            <text:p text:style-name="P9"><text:span text:style-name="T3"><text:s text:c="11"/></text:span><text:span text:style-name="T4">類</text:span></text:p>
          </table:table-cell>
        </table:table-row>
        <table:table-row>
          <table:table-cell table:style-name="表格1.A2" office:value-type="string">
            <text:p text:style-name="P6">案由</text:p>
          </table:table-cell>
          <table:table-cell table:style-name="表格1.B3" table:number-columns-spanned="5" office:value-type="string">
            <text:p text:style-name="P10"><text:span text:style-name="T8">為辦理○○○○○○，預算不足○○○元整，擬請同意於○○○年度辦理墊付，敬請審議。</text:span><text:span text:style-name="T7">(墊付預算)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說明</text:p>
          </table:table-cell>
          <table:table-cell table:style-name="表格1.B4" table:number-columns-spanned="5" office:value-type="string">
            <text:p text:style-name="P2">一、本案業經本府○○○年○○月份縣務會議審議通過。</text:p>
            <text:p text:style-name="P14">二、依據○○○年○○月○○日○○字第○○○○○號函辦理。(辦理依據：如中央補助文號)</text:p>
            <text:p text:style-name="P2">三、○○○○○○○○○○○○○○○○○。(簡述內容)</text:p>
            <text:p text:style-name="P14">四、本案擬請同意依直轄市及縣(市)單位預算執行要點第44點第○款及第45、46點規定辦理○○○年度墊付案，並於○○○年度預算「○○業務計畫-○○工作計畫」科目項下轉正。(墊付款支用依據)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辦法</text:p>
          </table:table-cell>
          <table:table-cell table:style-name="表格1.B5" table:number-columns-spanned="5" office:value-type="string">
            <text:p text:style-name="P4">審議通過後辦理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決議</text:p>
          </table:table-cell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8:57:43.119000000</meta:creation-date>
    <dc:date>2017-07-05T09:02:22.493000000</dc:date>
    <meta:editing-duration>PT4M39S</meta:editing-duration>
    <meta:editing-cycles>1</meta:editing-cycles>
    <meta:document-statistic meta:table-count="1" meta:image-count="0" meta:object-count="0" meta:page-count="1" meta:paragraph-count="18" meta:word-count="241" meta:character-count="402" meta:non-whitespace-character-count="288"/>
    <meta:generator>LibreOffice/5.2.5.1$Windows_x86 LibreOffice_project/0312e1a284a7d50ca85a365c316c7abbf20a4d22</meta:generator>
  </office:meta>
</office:document-meta>
</file>