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2.835cm"/>
    </style:style>
    <style:style style:name="表格1.D" style:family="table-column">
      <style:table-column-properties style:column-width="2.833cm"/>
    </style:style>
    <style:style style:name="表格1.F" style:family="table-column">
      <style:table-column-properties style:column-width="2.847cm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891cm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1.906cm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2.395cm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76cm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0cm" fo:margin-right="0.176cm" fo:text-align="justify" style:justify-single-word="false" fo:text-indent="0cm" style:auto-text-indent="false"/>
      <style:text-properties fo:font-size="14pt" fo:font-weight="bold" officeooo:paragraph-rsid="000954c4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.176cm" fo:margin-top="0cm" fo:margin-bottom="0.55cm" loext:contextual-spacing="false" fo:text-align="justify" style:justify-single-word="false" fo:text-indent="0cm" style:auto-text-indent="false" style:writing-mode="page"/>
      <style:text-properties fo:font-size="14pt" fo:font-weight="bold" officeooo:paragraph-rsid="000954c4" style:font-size-asian="14pt" style:font-weight-asian="bold" style:font-size-complex="14pt"/>
    </style:style>
    <style:style style:name="P12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size-asian="16pt" style:font-size-complex="16pt" loext:padding="0.049cm" loext:border="0.06pt solid #000000" loext:shadow="none"/>
    </style:style>
    <style:style style:name="T6" style:family="text">
      <style:text-properties loext:padding="0.049cm" loext:border="0.06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【法規提案】 <text:s text:c="92"/><text:span text:style-name="T6"><text:s/></text:span><text:span text:style-name="T5">範例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2">新竹縣議會第 <text:s text:c="2"/>屆法規提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2">提案</text:p>
            <text:p text:style-name="P12">單位</text:p>
          </table:table-cell>
          <table:table-cell table:style-name="表格1.A2" office:value-type="string">
            <text:p text:style-name="P3">新竹縣政府</text:p>
          </table:table-cell>
          <table:table-cell table:style-name="表格1.A2" office:value-type="string">
            <text:p text:style-name="P7"><text:span text:style-name="T1">編</text:span><text:span text:style-name="T2"> </text:span><text:span text:style-name="T1">號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<text:span text:style-name="T1">類</text:span><text:span text:style-name="T2"> </text:span><text:span text:style-name="T1">別</text:span></text:p>
          </table:table-cell>
          <table:table-cell table:style-name="表格1.F2" office:value-type="string">
            <text:p text:style-name="P8"><text:span text:style-name="T3"><text:s text:c="7"/></text:span><text:span text:style-name="T4">類</text:span></text:p>
          </table:table-cell>
        </table:table-row>
        <table:table-row table:style-name="表格1.3">
          <table:table-cell table:style-name="表格1.A2" office:value-type="string">
            <text:p text:style-name="P3">案由</text:p>
          </table:table-cell>
          <table:table-cell table:style-name="表格1.B3" table:number-columns-spanned="5" office:value-type="string">
            <text:p text:style-name="P1">為制定(修正、廢止)「○○○○○○○○○○」草案乙案，敬請審議。(自治條例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說明</text:p>
          </table:table-cell>
          <table:table-cell table:style-name="表格1.B4" table:number-columns-spanned="5" office:value-type="string">
            <text:p text:style-name="P1">一、本案業經本府○○○年○○月份縣務會議審議通過。</text:p>
            <text:p text:style-name="P1">二、○○○○○○○○○○○○○○○○○○○○○○○</text:p>
            <text:p text:style-name="P1">三、○○○○○○○○○○○○○○○○○○○○○○○</text:p>
            <text:p text:style-name="P1"/>
            <text:p text:style-name="P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辦法</text:p>
          </table:table-cell>
          <table:table-cell table:style-name="表格1.B5" table:number-columns-spanned="5" office:value-type="string">
            <text:p text:style-name="P1">經 <text:s/>貴會議決通過後，依規辦理公布事宜，並報中央主管機關備查。(自治條例)</text:p>
            <text:p text:style-name="P9"><text:span text:style-name="T4">經</text:span><text:span text:style-name="T3"> <text:s/></text:span><text:span text:style-name="T4">貴會議決通過，報中央主管機關核定後，依規辦理公布事宜。(有罰責之自治條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決議</text:p>
          </table:table-cell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09:02:49.982000000</meta:creation-date>
    <dc:date>2017-07-05T09:14:00.545000000</dc:date>
    <meta:editing-duration>PT7M41S</meta:editing-duration>
    <meta:editing-cycles>2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18" meta:word-count="171" meta:character-count="338" meta:non-whitespace-character-count="227"/>
  </office:meta>
</office:document-meta>
</file>