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size-complex="16pt"/>
    </style:style>
    <style:style style:family="graphic" style:name="a0" style:parent-style-name="Graphics">
      <style:graphic-properties fo:border="0.01042in none" fo:background-color="transparent" fo:clip="rect(0.23621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7.94792in" svg:height="11.22917in" style:rel-width="scale" style:rel-height="scale"><draw:image xlink:href="media/image1.jpeg" xlink:type="simple" xlink:show="embed" xlink:actuate="onLoad"/><svg:title/><svg:desc>完成結婚書約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729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吳長芳</dc:creator>
    <meta:creation-date>2020-12-28T01:24:00Z</meta:creation-date>
    <dc:date>2020-12-28T01:24:00Z</dc:date>
    <meta:print-date>2019-11-29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