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text-properties fo:color="#000000" style:font-name="新細明體" fo:font-size="12.5pt" style:font-name-asian="新細明體" style:font-size-asian="12.5pt" style:font-size-complex="12.5pt"/>
    </style:style>
    <style:style style:name="P2" style:family="paragraph" style:parent-style-name="Text_20_body">
      <style:paragraph-properties fo:line-height="0.776cm"/>
      <style:text-properties fo:color="#000000" style:font-name="新細明體" fo:font-size="12.5pt" style:font-name-asian="新細明體" style:font-size-asian="12.5pt" style:font-size-complex="12.5pt"/>
    </style:style>
    <style:style style:name="P3" style:family="paragraph" style:parent-style-name="Text_20_body">
      <style:paragraph-properties fo:line-height="0.776cm" fo:text-align="justify" style:justify-single-word="false"/>
      <style:text-properties fo:color="#000000" style:font-name="新細明體" fo:font-size="12.5pt" style:font-name-asian="新細明體" style:font-size-asian="12.5pt" style:font-size-complex="12.5pt"/>
    </style:style>
    <style:style style:name="P4" style:family="paragraph" style:parent-style-name="Text_20_body">
      <style:paragraph-properties fo:line-height="0.635cm"/>
      <style:text-properties fo:color="#000000" style:font-name="新細明體" fo:font-size="12.5pt" style:font-name-asian="新細明體" style:font-size-asian="12.5pt" style:font-size-complex="12.5pt"/>
    </style:style>
    <style:style style:name="P5" style:family="paragraph" style:parent-style-name="Text_20_body">
      <style:paragraph-properties fo:line-height="0.635cm" fo:text-align="justify" style:justify-single-word="false"/>
      <style:text-properties fo:color="#000000" style:font-name="新細明體" fo:font-size="12.5pt" style:font-name-asian="新細明體" style:font-size-asian="12.5pt" style:font-size-complex="12.5pt"/>
    </style:style>
    <style:style style:name="P6" style:family="paragraph" style:parent-style-name="Text_20_body">
      <style:paragraph-properties fo:line-height="0.706cm"/>
      <style:text-properties fo:color="#000000" style:font-name="新細明體" fo:font-size="12.5pt" style:font-name-asian="新細明體" style:font-size-asian="12.5pt" style:font-size-complex="12.5pt"/>
    </style:style>
    <style:style style:name="P7" style:family="paragraph" style:parent-style-name="Text_20_body">
      <style:paragraph-properties fo:line-height="0.67cm"/>
      <style:text-properties fo:color="#000000" style:font-name="新細明體" fo:font-size="12.5pt" style:font-name-asian="新細明體" style:font-size-asian="12.5pt" style:font-size-complex="12.5pt"/>
    </style:style>
    <style:style style:name="P8" style:family="paragraph" style:parent-style-name="Text_20_body">
      <style:paragraph-properties fo:line-height="0.741cm"/>
      <style:text-properties fo:color="#000000" style:font-name="新細明體" fo:font-size="12.5pt" style:font-name-asian="新細明體" style:font-size-asian="12.5pt" style:font-size-complex="12.5pt"/>
    </style:style>
    <style:style style:name="P9" style:family="paragraph" style:parent-style-name="Text_20_body">
      <style:paragraph-properties fo:line-height="0.635cm"/>
    </style:style>
    <style:style style:name="P10" style:family="paragraph" style:parent-style-name="Text_20_body">
      <style:paragraph-properties fo:line-height="0.635cm" fo:text-align="justify" style:justify-single-word="false"/>
    </style:style>
    <style:style style:name="P11" style:family="paragraph" style:parent-style-name="Text_20_body">
      <style:paragraph-properties fo:line-height="0.529cm"/>
    </style:style>
    <style:style style:name="P12" style:family="paragraph" style:parent-style-name="Text_20_body">
      <style:paragraph-properties fo:line-height="0.67cm"/>
    </style:style>
    <style:style style:name="P13" style:family="paragraph" style:parent-style-name="Text_20_body">
      <style:paragraph-properties fo:line-height="0.67cm" style:snap-to-layout-grid="false"/>
    </style:style>
    <style:style style:name="P14" style:family="paragraph" style:parent-style-name="Text_20_body">
      <style:paragraph-properties fo:margin-left="1.102cm" fo:margin-right="0cm" fo:line-height="0.635cm" fo:text-indent="-1.102cm" style:auto-text-indent="false">
        <style:tab-stops/>
      </style:paragraph-properties>
      <style:text-properties fo:color="#000000" style:font-name="新細明體" fo:font-size="12.5pt" style:font-name-asian="新細明體" style:font-size-asian="12.5pt" style:font-size-complex="12.5pt"/>
    </style:style>
    <style:style style:name="P15" style:family="paragraph" style:parent-style-name="Text_20_body">
      <style:paragraph-properties fo:margin-top="0.445cm" fo:margin-bottom="0cm" loext:contextual-spacing="false" style:snap-to-layout-grid="false"/>
      <style:text-properties fo:color="#000000" style:font-name="新細明體" fo:font-size="12.5pt" style:font-name-asian="新細明體" style:font-size-asian="12.5pt" style:font-size-complex="12.5pt"/>
    </style:style>
    <style:style style:name="P16" style:family="paragraph" style:parent-style-name="Text_20_body">
      <style:paragraph-properties fo:margin-top="0.191cm" fo:margin-bottom="0cm" loext:contextual-spacing="false" fo:line-height="0.706cm"/>
      <style:text-properties fo:color="#000000" style:font-name="新細明體" fo:font-size="12.5pt" style:font-name-asian="新細明體" style:font-size-asian="12.5pt" style:font-size-complex="12.5pt"/>
    </style:style>
    <style:style style:name="P17" style:family="paragraph" style:parent-style-name="Text_20_body">
      <style:paragraph-properties fo:margin-top="0.318cm" fo:margin-bottom="0cm" loext:contextual-spacing="false" fo:line-height="0.67cm"/>
      <style:text-properties fo:color="#000000" style:font-name="新細明體" fo:font-size="12.5pt" style:font-name-asian="新細明體" style:font-size-asian="12.5pt" style:font-size-complex="12.5pt"/>
    </style:style>
    <style:style style:name="P18" style:family="paragraph" style:parent-style-name="Text_20_body" style:master-page-name="MP0">
      <style:paragraph-properties fo:margin-top="0cm" fo:margin-bottom="0.635cm" loext:contextual-spacing="false" fo:text-align="center" style:justify-single-word="false" style:page-number="auto" fo:break-before="page"/>
    </style:style>
    <style:style style:name="T1" style:family="text">
      <style:text-properties fo:color="#000000" style:font-name="新細明體" fo:font-size="18pt" fo:font-weight="bold" style:font-name-asian="新細明體" style:font-size-asian="18pt" style:font-weight-asian="bold" style:font-size-complex="18pt"/>
    </style:style>
    <style:style style:name="T2" style:family="text">
      <style:text-properties fo:color="#000000" style:font-name="新細明體" fo:font-size="12.5pt" style:font-name-asian="新細明體" style:font-size-asian="12.5pt" style:font-size-complex="12.5pt"/>
    </style:style>
    <style:style style:name="T3" style:family="text">
      <style:text-properties fo:color="#000000" style:font-name="新細明體" fo:font-size="12.5pt" fo:letter-spacing="0.159cm" style:font-name-asian="新細明體" style:font-size-asian="12.5pt" style:font-size-complex="12.5pt"/>
    </style:style>
    <style:style style:name="T4" style:family="text">
      <style:text-properties fo:color="#000000" style:font-name="新細明體" fo:font-size="12.5pt" fo:letter-spacing="0.046cm" style:font-name-asian="新細明體" style:font-size-asian="12.5pt" style:font-size-complex="12.5pt"/>
    </style:style>
    <style:style style:name="T5" style:family="text">
      <style:text-properties fo:color="#000000" style:font-name="新細明體" fo:letter-spacing="-0.005cm" style:font-name-asian="新細明體" style:font-size-complex="12.5pt"/>
    </style:style>
    <style:style style:name="T6" style:family="text">
      <style:text-properties fo:color="#000000" style:font-name="新細明體" style:font-name-asian="新細明體" style:font-size-complex="12.5pt"/>
    </style:style>
    <style:style style:name="T7" style:family="text">
      <style:text-properties fo:color="#000000" style:font-name="新細明體" fo:letter-spacing="-0.004cm" style:font-name-asian="新細明體" style:font-size-complex="12.5pt"/>
    </style:style>
    <style:style style:name="T8" style:family="text">
      <style:text-properties fo:color="#000000" style:font-name="新細明體" fo:letter-spacing="-0.007cm" style:font-name-asian="新細明體" style:font-size-complex="12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1">隨船航行船員證明書</text:span></text:span></text:p>
      <text:p text:style-name="P2">查當事人 <text:s text:c="13"/>(民國 <text:s text:c="2"/>年 <text:s/>月 <text:s/>日出生，國民身分證統一編號：</text:p>
      <text:p text:style-name="P9"><text:span text:style-name="預設段落字型"><text:span text:style-name="T2">，戶籍地址： <text:s text:c="3"/></text:span></text:span><text:span text:style-name="預設段落字型"><text:span text:style-name="T5">省 <text:s text:c="4"/>縣 <text:s text:c="4"/>鄉鎮 <text:s text:c="4"/>村 <text:s text:c="2"/>鄰</text:span></text:span><text:span text:style-name="預設段落字型"><text:span text:style-name="T6"> <text:s text:c="4"/></text:span></text:span><text:span text:style-name="預設段落字型"><text:span text:style-name="T5">路 <text:s text:c="2"/>段 <text:s text:c="2"/>巷 <text:s text:c="2"/>弄 <text:s text:c="2"/>號 <text:s text:c="2"/>樓</text:span></text:span><text:span text:style-name="預設段落字型"><text:span text:style-name="T2">)， </text:span></text:span></text:p>
      <text:p text:style-name="P11"><text:span text:style-name="預設段落字型"><text:span text:style-name="T2"><text:s text:c="27"/></text:span></text:span><text:span text:style-name="預設段落字型"><text:span text:style-name="T7">市 </text:span></text:span><text:span text:style-name="預設段落字型"><text:span text:style-name="T8"><text:s text:c="4"/>市 <text:s/></text:span></text:span><text:span text:style-name="預設段落字型"><text:span text:style-name="T6"><text:s text:c="3"/></text:span></text:span><text:span text:style-name="預設段落字型"><text:span text:style-name="T7">市區 <text:s text:c="4"/>里 <text:s text:c="11"/>街</text:span></text:span></text:p>
      <text:p text:style-name="P3">現因隨船航行中，無法取得我國駐外使領館、代表處、辦事處、行政院設立或指定之機構或委託之民間團體驗證。</text:p>
      <text:p text:style-name="P3">茲證明確委任 <text:s text:c="13"/>先生(女士)(民國 <text:s text:c="2"/>年 <text:s/>月 <text:s/>日出生，國民身分證統一編號： <text:s text:c="17"/>)，辦理：</text:p>
      <text:p text:style-name="P13"><text:span text:style-name="預設段落字型"><text:span text:style-name="T3">□</text:span></text:span><text:span text:style-name="預設段落字型"><text:span text:style-name="T2">印鑑登記：有效期限至 <text:s text:c="2"/>年 <text:s/>月 <text:s/>日。（非必填項目）</text:span></text:span></text:p>
      <text:p text:style-name="P13"><text:span text:style-name="預設段落字型"><text:span text:style-name="T2">□</text:span></text:span><text:span text:style-name="預設段落字型"><text:span text:style-name="T4"> </text:span></text:span><text:span text:style-name="預設段落字型"><text:span text:style-name="T2">印鑑變更登記：有效期限至 <text:s text:c="2"/>年 <text:s/>月 <text:s/>日。（非必填項目）</text:span></text:span></text:p>
      <text:p text:style-name="P13"><text:span text:style-name="預設段落字型"><text:span text:style-name="T2">□</text:span></text:span><text:span text:style-name="預設段落字型"><text:span text:style-name="T4"> </text:span></text:span><text:span text:style-name="預設段落字型"><text:span text:style-name="T2">印鑑廢止登記。</text:span></text:span></text:p>
      <text:p text:style-name="P9"><text:span text:style-name="預設段落字型"><text:span text:style-name="T3">□</text:span></text:span><text:span text:style-name="預設段落字型"><text:span text:style-name="T2">印鑑證明 <text:s text:c="2"/>份，印鑑證明申請目的：</text:span></text:span></text:p>
      <text:p text:style-name="P4"><text:s text:c="18"/>□法院公證、提存 <text:s text:c="13"/>□不動產登記 <text:s text:c="11"/>□船舶登記 <text:s/></text:p>
      <text:p text:style-name="P4"><text:s text:c="18"/>□船舶抵押權設定 <text:s text:c="13"/>□船舶擔保交易 <text:s text:c="7"/>□領取土地徵收補償費</text:p>
      <text:p text:style-name="P14"><text:s text:c="18"/>□土地重劃、區段徵收 <text:s text:c="5"/>□漁船汰建資格讓渡 <text:s/></text:p>
      <text:p text:style-name="P4"><text:s text:c="18"/>□漁船汰舊換新之汰建資格轉讓 <text:s text:c="7"/>□自然人申辦動產擔保交易設定登記 </text:p>
      <text:p text:style-name="P4"><text:s text:c="18"/>□不動產抵押設定、塗銷及抵押權內容變更登記 <text:s text:c="2"/></text:p>
      <text:p text:style-name="P4"><text:s text:c="18"/>□金融機構存戶死亡，繼承人辦理存款繼承 <text:s text:c="17"/></text:p>
      <text:p text:style-name="P4"><text:s text:c="18"/>□銀行保管箱承租人死亡，繼承人申辦繼承 <text:s text:c="3"/></text:p>
      <text:p text:style-name="P4"><text:s text:c="18"/>□其他：</text:p>
      <text:p text:style-name="P15">如有虛偽證明，願負法律責任，特此證明。</text:p>
      <text:p text:style-name="P16"><text:s text:c="4"/>此 <text:s/>致</text:p>
      <text:p text:style-name="P6"><text:s text:c="25"/>戶政事務所</text:p>
      <text:p text:style-name="P17"><text:soft-page-break/><text:s/>(公司名稱) <text:s text:c="23"/>(公司印章)</text:p>
      <text:p text:style-name="P12"><text:span text:style-name="預設段落字型"><text:span text:style-name="T2"><text:s/>負責人(職稱姓名)： <text:s text:c="17"/>(簽章)</text:span></text:span></text:p>
      <text:p text:style-name="P9"><text:span text:style-name="預設段落字型"><text:span text:style-name="T2"><text:s/>公司地址： <text:s text:c="2"/></text:span></text:span><text:span text:style-name="預設段落字型"><text:span text:style-name="T5">省 <text:s text:c="3"/>縣 <text:s text:c="3"/>鄉鎮 <text:s text:c="3"/>村 <text:s text:c="2"/>鄰</text:span></text:span><text:span text:style-name="預設段落字型"><text:span text:style-name="T6"> <text:s text:c="3"/></text:span></text:span><text:span text:style-name="預設段落字型"><text:span text:style-name="T5">路 <text:s text:c="2"/>段 <text:s/>巷 <text:s/>弄 <text:s text:c="2"/>號 <text:s text:c="2"/>樓</text:span></text:span></text:p>
      <text:p text:style-name="P12"><text:span text:style-name="預設段落字型"><text:span text:style-name="T2"><text:s text:c="23"/></text:span></text:span><text:span text:style-name="預設段落字型"><text:span text:style-name="T7">市 </text:span></text:span><text:span text:style-name="預設段落字型"><text:span text:style-name="T8"><text:s text:c="3"/>市 <text:s/></text:span></text:span><text:span text:style-name="預設段落字型"><text:span text:style-name="T6"><text:s text:c="2"/></text:span></text:span><text:span text:style-name="預設段落字型"><text:span text:style-name="T7">市區 <text:s text:c="3"/>里 <text:s text:c="10"/>街</text:span></text:span></text:p>
      <text:p text:style-name="P12"><text:span text:style-name="預設段落字型"><text:span text:style-name="T2"><text:s/>公司統一編號：</text:span></text:span></text:p>
      <text:p text:style-name="P7"><text:s/>電話：</text:p>
      <text:p text:style-name="P8"/>
      <text:p text:style-name="P1">中 華 民 國 <text:s text:c="18"/>年 <text:s text:c="14"/>月 <text:s text:c="20"/>日</text:p>
      <text:p text:style-name="P4"/>
      <text:p text:style-name="P10"><text:span text:style-name="預設段落字型"><text:span text:style-name="T2">說明：申請印鑑登記、變更、廢止登記及證明應由當事人親自為之。但隨船航行之船員， </text:span></text:span></text:p>
      <text:p text:style-name="P5"><text:s text:c="6"/>無法取得我國駐外使領館、代表處、辦事處、行政院設立或指定之機構或委託之民</text:p>
      <text:p text:style-name="P5"><text:s text:c="6"/>間團體驗證者，得向其隸屬船舶公司或代理行取得證明書後委任他人代辦。（戶政</text:p>
      <text:p text:style-name="P10"><text:span text:style-name="預設段落字型"><text:span text:style-name="T2"><text:s text:c="6"/>事務所辦理印鑑登記作業規定第6點第8款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留位置文字" style:family="text" style:parent-style-name="預設段落字型">
      <style:text-properties fo:color="#80808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801cm" fo:margin-left="2cm" fo:margin-right="1.9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彭士誠</meta:initial-creator>
    <dc:creator>user</dc:creator>
    <meta:creation-date>2018-01-23T06:34:00Z</meta:creation-date>
    <dc:date>2018-01-24T01:55:00Z</dc:date>
    <meta:print-date>2016-11-01T07:12:00Z</meta:print-date>
    <meta:editing-cycles>10</meta:editing-cycles>
    <meta:editing-duration>PT300S</meta:editing-duration>
    <meta:document-statistic meta:table-count="0" meta:image-count="0" meta:object-count="0" meta:page-count="2" meta:paragraph-count="32" meta:word-count="592" meta:character-count="1241" meta:non-whitespace-character-count="593"/>
    <meta:template xlink:type="simple" xlink:actuate="onRequest" xlink:title="" xlink:href="file:///C:/Users/wwwwww/Downloads/5bca92fc-0993-46e7-a149-eaa97415f535%20(1).odt/Normal.dotm"/>
  </office:meta>
</office:document-meta>
</file>