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549cm" fo:margin-left="-0.191cm" table:align="left" style:writing-mode="lr-tb"/>
    </style:style>
    <style:style style:name="表格2.A" style:family="table-column">
      <style:table-column-properties style:column-width="16.549cm"/>
    </style:style>
    <style:style style:name="表格2.1" style:family="table-row">
      <style:table-row-properties style:min-row-height="1.533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1" style:family="table">
      <style:table-properties style:width="16.141cm" fo:margin-left="-0.191cm" table:align="left" style:writing-mode="lr-tb"/>
    </style:style>
    <style:style style:name="表格1.A" style:family="table-column">
      <style:table-column-properties style:column-width="16.141cm"/>
    </style:style>
    <style:style style:name="表格1.1" style:family="table-row">
      <style:table-row-properties style:min-row-height="3.4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Default">
      <style:text-properties style:font-name="標楷體" fo:font-size="12.5pt" style:font-name-asian="標楷體1" style:font-size-asian="12.5pt" style:font-size-complex="12.5pt"/>
    </style:style>
    <style:style style:name="P2" style:family="paragraph" style:parent-style-name="Default">
      <style:paragraph-properties style:line-height-at-least="0.776cm"/>
      <style:text-properties style:font-name="標楷體" fo:font-size="12.5pt" style:font-name-asian="標楷體1" style:font-size-asian="12.5pt" style:font-size-complex="12.5pt"/>
    </style:style>
    <style:style style:name="P3" style:family="paragraph" style:parent-style-name="Default">
      <style:text-properties style:font-name="標楷體" fo:font-size="12.5pt" fo:font-weight="bold" style:font-name-asian="標楷體1" style:font-size-asian="12.5pt" style:font-weight-asian="bold" style:font-size-complex="12.5pt"/>
    </style:style>
    <style:style style:name="P4" style:family="paragraph" style:parent-style-name="Default">
      <style:text-properties style:font-name="標楷體" fo:font-size="10pt" style:font-name-asian="標楷體1" style:font-size-asian="10pt" style:font-size-complex="10pt"/>
    </style:style>
    <style:style style:name="P5" style:family="paragraph" style:parent-style-name="Default">
      <style:paragraph-properties style:line-height-at-least="0.776cm"/>
    </style:style>
    <style:style style:name="P6" style:family="paragraph" style:parent-style-name="Default">
      <style:paragraph-properties fo:margin-left="0cm" fo:margin-right="0cm" fo:text-indent="3.748cm" style:auto-text-indent="false"/>
    </style:style>
    <style:style style:name="P7" style:family="paragraph" style:parent-style-name="Default">
      <style:paragraph-properties fo:margin-left="0cm" fo:margin-right="0cm" fo:text-indent="3.748cm" style:auto-text-indent="false"/>
      <style:text-properties style:font-name="標楷體" fo:font-size="12.5pt" style:font-name-asian="標楷體1" style:font-size-asian="12.5pt" style:font-size-complex="12.5pt"/>
    </style:style>
    <style:style style:name="P8" style:family="paragraph" style:parent-style-name="Default">
      <style:paragraph-properties fo:margin-left="1.102cm" fo:margin-right="0cm" fo:margin-top="0cm" fo:margin-bottom="0.247cm" loext:contextual-spacing="false" fo:text-indent="-1.102cm" style:auto-text-indent="false"/>
    </style:style>
    <style:style style:name="P9" style:family="paragraph" style:parent-style-name="Default">
      <style:paragraph-properties fo:margin-left="1.102cm" fo:margin-right="0cm" fo:text-indent="-1.102cm" style:auto-text-indent="false"/>
    </style:style>
    <style:style style:name="P10" style:family="paragraph" style:parent-style-name="Default">
      <style:paragraph-properties fo:margin-left="0cm" fo:margin-right="0cm" fo:text-indent="0.882cm" style:auto-text-indent="false"/>
      <style:text-properties style:font-name="標楷體" fo:font-size="12.5pt" style:font-name-asian="標楷體1" style:font-size-asian="12.5pt" style:font-size-complex="12.5pt"/>
    </style:style>
    <style:style style:name="P11" style:family="paragraph" style:parent-style-name="Default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2" style:family="paragraph" style:parent-style-name="Default" style:list-style-name="WWNum1">
      <style:paragraph-properties fo:margin-top="0cm" fo:margin-bottom="0.247cm" loext:contextual-spacing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2.5pt" style:font-name-asian="標楷體1" style:font-size-asian="12.5pt" style:font-size-complex="12.5pt"/>
    </style:style>
    <style:style style:name="T3" style:family="text">
      <style:text-properties style:font-name="標楷體" fo:font-size="12.5pt" style:font-name-asian="標楷體1" style:font-size-asian="12.5pt" style:font-name-complex="標楷體1" style:font-size-complex="12.5pt"/>
    </style:style>
    <style:style style:name="T4" style:family="text">
      <style:text-properties style:font-name="標楷體" fo:font-size="12.5pt" fo:font-weight="bold" style:font-name-asian="標楷體1" style:font-size-asian="12.5pt" style:font-weight-asian="bold" style:font-size-complex="12.5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1.5pt" style:font-name-asian="標楷體1" style:font-size-asian="11.5pt" style:font-size-complex="11.5pt"/>
    </style:style>
    <style:style style:name="T7" style:family="text">
      <style:text-properties style:font-name="標楷體" fo:letter-spacing="0.776cm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在營軍人申請印鑑登記/證明委任書</text:p>
      <text:p text:style-name="P1">本人 <text:s text:c="14"/>，因在營服役無法親自申辦，特委任 <text:s text:c="15"/>先生(女士)</text:p>
      <text:p text:style-name="P1"/>
      <text:p text:style-name="P1">代為申請下列勾選事項，如有不實願負法律責任： </text:p>
      <text:p text:style-name="P1">□ <text:s/>印鑑登記：有效期限至 <text:s text:c="2"/>年 <text:s text:c="2"/>月 <text:s text:c="2"/>日。（非必填項目） </text:p>
      <text:p text:style-name="P1">□ <text:s/>印鑑變更登記：有效期限至 <text:s text:c="2"/>年 <text:s text:c="2"/>月 <text:s text:c="2"/>日。（非必填項目） </text:p>
      <text:p text:style-name="P1">□ <text:s/>印鑑廢止登記。 </text:p>
      <text:p text:style-name="P1">□ <text:s/>印鑑證明 <text:s text:c="2"/>份，印鑑證明申請目的：</text:p>
      <text:p text:style-name="P7">□法院公證、提存 <text:s text:c="3"/>□不動產登記 <text:s text:c="3"/>□船舶登記</text:p>
      <text:p text:style-name="P7">□船舶抵押權設定 <text:s text:c="3"/>□船舶擔保交易 <text:s/>□領取土地徵收補償費</text:p>
      <text:p text:style-name="P7">□土地重劃、區段徵收□漁船汰建資格讓渡</text:p>
      <text:p text:style-name="P7">□漁船汰舊換新之汰建資格轉讓 <text:s/>□自然人申辦動產擔保交易設定登記</text:p>
      <text:p text:style-name="P7">□不動產抵押設定、塗銷及抵押權內容變更登記</text:p>
      <text:p text:style-name="P7">□金融機構存戶死亡，繼承人辦理存款繼承</text:p>
      <text:p text:style-name="P7">□銀行保管箱承租人死亡，繼承人申辦繼承</text:p>
      <text:p text:style-name="P6"><text:span text:style-name="T2">□其他：</text:span><text:span text:style-name="T5">　　　 　 <text:s text:c="2"/>　　　 　 <text:s text:c="2"/>　　　 　 <text:s text:c="2"/>　　　 　 <text:s text:c="2"/></text:span></text:p>
      <text:p text:style-name="P1">委任期間自民國 <text:s text:c="5"/>年 <text:s text:c="4"/>月 <text:s text:c="3"/>日至 <text:s text:c="4"/>年 <text:s text:c="4"/>月 <text:s text:c="4"/>日止。 </text:p>
      <text:p text:style-name="P1"/>
      <text:p text:style-name="P10">此 致 </text:p>
      <text:p text:style-name="P1"><text:s text:c="24"/>戶政事務所 </text:p>
      <text:p text:style-name="P1"/>
      <text:p text:style-name="P5"><text:span text:style-name="T4">委 任 人：</text:span><text:span text:style-name="T2"> <text:s text:c="26"/>(親自簽名蓋章) </text:span></text:p>
      <text:p text:style-name="P2">國民身分證統一編號： <text:s text:c="16"/>出生日期：民國 <text:s text:c="5"/>年 <text:s text:c="5"/>月 <text:s text:c="5"/>日 </text:p>
      <text:p text:style-name="P5"><text:span text:style-name="T2">戶籍地址：</text:span><text:span text:style-name="T6"> </text:span></text:p>
      <text:p text:style-name="P2">電話：</text:p>
      <text:p text:style-name="P1"/>
      <text:p text:style-name="P5"><text:span text:style-name="T4">受 委 任 人： <text:s text:c="22"/></text:span><text:span text:style-name="T2"><text:s/>(簽章) </text:span></text:p>
      <text:p text:style-name="P2">國民身分證統一編號： <text:s text:c="16"/>出生日期：民國 <text:s text:c="5"/>年 <text:s text:c="5"/>月 <text:s text:c="5"/>日 </text:p>
      <text:p text:style-name="P2">戶籍地址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電話：</text:p>
            <text:p text:style-name="P1"/>
            <text:p text:style-name="P1"/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3">茲證明當事人 <text:s text:c="11"/>(民國 <text:s text:c="3"/>年 <text:s text:c="2"/>月 <text:s text:c="2"/>日出生，國民身分證統一編號：</text:p>
                  <text:p text:style-name="P3"><text:s text:c="16"/>）現在營服役，如有虛偽證明情事，願負法律責任，特此證明。 </text:p>
                  <text:p text:style-name="Default"><text:span text:style-name="T4">連級以上部隊長：</text:span><text:span text:style-name="T2"> <text:s text:c="22"/>(簽章) </text:span></text:p>
                  <text:p text:style-name="P4">(請加蓋職章)</text:p>
                  <text:p text:style-name="P1"><text:soft-page-break/>電話：</text:p>
                </table:table-cell>
              </table:table-row>
            </table:table>
            <text:p text:style-name="Default"><text:span text:style-name="T7">中華民</text:span><text:span text:style-name="T1">國 <text:s text:c="13"/>年 <text:s text:c="13"/>月 <text:s text:c="11"/>日</text:span></text:p>
            <text:p text:style-name="P1">說明： </text:p>
            <text:list xml:id="list1377503536" text:style-name="WWNum1">
              <text:list-item>
                <text:p text:style-name="P12"><text:span text:style-name="T2">申請印鑑登記、變更、廢止登記及證明應由當事人親自為之。但在營軍人，得經所屬連級以上部隊長證明身分後出具委任書委任他人代辦。</text:span><text:span text:style-name="T3">（</text:span><text:span text:style-name="T2">戶政事務所辦理印鑑登記作業規定第6點、第10點</text:span><text:span text:style-name="T3">） </text:span></text:p>
              </text:list-item>
            </text:list>
            <text:p text:style-name="P8"><text:span text:style-name="T2">二、 當事人申請印鑑登記、變更或證明者，應繳驗國民身分證及印鑑章或原登記印鑑。</text:span><text:span text:style-name="T3">（</text:span><text:span text:style-name="T2">戶政事務所辦理印鑑登記作業規定第7點、第8點、第10點</text:span><text:span text:style-name="T3">） </text:span></text:p>
            <text:p text:style-name="P9"><text:span text:style-name="T2">三、 受委任人申請印鑑登記、變更、廢止或證明者，並應繳驗受委任人身分證明文件，及附繳委任人或當事人之國民身分證影本或有效之中華民國護照、入國證明文件或其他身分證明文件影本及委任書。</text:span><text:span text:style-name="T3">（</text:span><text:span text:style-name="T2">戶政事務所辦理印鑑登記作業規定第7點、第8點、第10點、第11點</text:span><text:span text:style-name="T3">） 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orphans="0" fo:widows="0" style:writing-mode="lr-tb"/>
      <style:text-properties fo:color="#000000" style:font-name="新細明體" fo:font-family="新細明體" style:font-family-generic="roman" style:font-pitch="variable" style:letter-kerning="tru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1.4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meta:editing-cycles>15</meta:editing-cycles>
    <meta:creation-date>2018-02-12T03:23:00</meta:creation-date>
    <dc:date>2020-02-04T16:15:16.183000000</dc:date>
    <meta:editing-duration>PT2M5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6" meta:word-count="747" meta:character-count="1161" meta:non-whitespace-character-count="7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