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8cm" fo:margin-left="-0.20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6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style:row-height="2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2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2.32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595cm" fo:keep-together="auto"/>
    </style:style>
    <style:style style:name="表格1.5" style:family="table-row">
      <style:table-row-properties style:row-height="1.199cm" fo:keep-together="auto"/>
    </style:style>
    <style:style style:name="表格1.7" style:family="table-row">
      <style:table-row-properties style:row-height="2.501cm" fo:keep-together="always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2.655cm" fo:keep-together="always"/>
    </style:style>
    <style:style style:name="表格1.9" style:family="table-row">
      <style:table-row-properties style:row-height="6.3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size-complex="18pt"/>
    </style:style>
    <style:style style:name="P7" style:family="paragraph" style:parent-style-name="Standard">
      <style:paragraph-properties fo:margin-left="0cm" fo:margin-right="0cm" fo:text-align="start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2.54cm" style:auto-text-indent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3.81cm" fo:margin-right="0cm" fo:text-indent="-3.81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24pt" style:font-name-asian="標楷體" style:font-size-asian="24pt" style:font-size-complex="18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3" style:family="text">
      <style:text-properties style:font-name="標楷體" fo:font-size="24pt" style:font-name-asian="標楷體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2">○○○</text:span><text:span text:style-name="T1">鄉（鎮、市）</text:span><text:span text:style-name="T3">長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鄉（鎮、市）別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>鄉（鎮、市）</text:p>
            <text:p text:style-name="P4">姓名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假別</text:p>
          </table:table-cell>
          <table:table-cell table:style-name="表格1.F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事由</text:p>
          </table:table-cell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請假時間</text:p>
          </table:table-cell>
          <table:table-cell table:style-name="表格1.F2" table:number-columns-spanned="6" office:value-type="string">
            <text:p text:style-name="P10"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請假期間</text:p>
          </table:table-cell>
          <table:table-cell table:style-name="表格1.F2" table:number-columns-spanned="6" office:value-type="string">
            <text:p text:style-name="P2">自 <text:s/>年 <text:s/>月 <text:s/>日上午 <text:s/>時0分起</text:p>
            <text:p text:style-name="P2">至 <text:s/>年 <text:s/>月 <text:s/>日下午 <text:s/>時0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4">職務代理人</text:p>
          </table:table-cell>
          <table:table-cell table:style-name="表格1.B2" office:value-type="string">
            <text:p text:style-name="P4">職稱</text:p>
            <text:p text:style-name="P4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E7" table:number-columns-spanned="2" office:value-type="string">
            <text:p text:style-name="P4">簽章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8">
          <table:covered-table-cell/>
          <table:table-cell table:style-name="表格1.B2" office:value-type="string">
            <text:p text:style-name="P4">聯絡</text:p>
            <text:p text:style-name="P4">電話</text:p>
            <text:p text:style-name="P4"/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">　　此致</text:p>
            <text:p text:style-name="P2">新竹縣政府</text:p>
            <text:p text:style-name="P2">　 <text:s text:c="6"/>○○○鄉（鎮、市）長</text:p>
            <text:p text:style-name="P2">　　　　　　　　</text:p>
            <text:p text:style-name="P2">　　　　　　　　　　　　　　 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長請假單</dc:title>
    <meta:initial-creator>USER</meta:initial-creator>
    <meta:creation-date>2008-10-23T15:14:00</meta:creation-date>
    <dc:creator>C201</dc:creator>
    <dc:date>2008-10-23T15:16:00</dc:date>
    <meta:print-date>2007-10-15T10:38:00</meta:print-date>
    <meta:editing-cycles>3</meta:editing-cycles>
    <meta:editing-duration>PT5M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22" meta:word-count="92" meta:character-count="151" meta:non-whitespace-character-count="96"/>
  </office:meta>
</office:document-meta>
</file>