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.847cm" fo:margin-right="0cm" fo:line-height="0.776cm" fo:text-indent="-0.847cm" style:auto-text-indent="false"/>
    </style:style>
    <style:style style:name="P2" style:family="paragraph" style:parent-style-name="本文縮排_20_3">
      <style:paragraph-properties fo:margin-left="0.847cm" fo:margin-right="0cm" fo:line-height="0.776cm" fo:text-indent="-0.847cm" style:auto-text-indent="false"/>
      <style:text-properties style:font-name="標楷體" style:font-name-complex="標楷體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</text:span><text:span text:style-name="T2">新竹縣公民投票提案理由書</text:span></text:p>
      <text:p text:style-name="P3"><text:span text:style-name="T3">主文：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理由：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3"><text:span text:style-name="T3">　　　</text:span><text:span text:style-name="T4">　　　　　　　　　　　　　　　　　　　　　　　</text:span></text:p>
      <text:p text:style-name="P1"><text:span text:style-name="T5">填寫說明：</text:span></text:p>
      <text:p text:style-name="P1"><text:span text:style-name="T5">一、「主文」以不超過100字為限；「理由」以不超過</text:span><text:span text:style-name="T6">2000</text:span><text:span text:style-name="T5">字為限。超過字數者，其超過部分，不予公告及刊登公報。</text:span></text:p>
      <text:p text:style-name="P1"><text:span text:style-name="T5">二、字數之計算不含標點符號。</text:span></text:p>
      <text:p text:style-name="P2">三、主文及理由書之文字用詞及語法規則，由新竹縣政府定之。</text:p>
      <text:p text:style-name="P1"><text:span text:style-name="T5">四、篇幅不敷使用時得續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民投票案提案人名冊（封面）</dc:title>
    <meta:initial-creator>User</meta:initial-creator>
    <meta:creation-date>2020-07-31T15:13:00</meta:creation-date>
    <dc:creator>張文約</dc:creator>
    <dc:date>2020-07-31T15:13:00</dc:date>
    <meta:print-date>2009-05-25T10:23:00</meta:print-date>
    <meta:editing-cycles>2</meta:editing-cycles>
    <meta:document-statistic meta:table-count="0" meta:image-count="0" meta:object-count="0" meta:page-count="1" meta:paragraph-count="23" meta:word-count="128" meta:character-count="577" meta:non-whitespace-character-count="133"/>
    <meta:generator>LibreOffice/5.1.2.2$Windows_x86 LibreOffice_project/d3bf12ecb743fc0d20e0be0c58ca359301eb705f</meta:generator>
  </office:meta>
</office:document-meta>
</file>