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1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0.727cm"/>
    </style:style>
    <style:style style:name="表格1.K" style:family="table-column">
      <style:table-column-properties style:column-width="0.74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cm" fo:margin-right="1.129cm" fo:line-height="1.058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1.129cm" fo:line-height="1.058cm" fo:text-align="end" style:justify-single-word="false" fo:text-indent="0cm" style:auto-text-indent="false"/>
      <style:text-properties fo:color="#ff0000" style:text-line-through-style="solid" style:text-line-through-type="double" fo:font-size="18pt" style:text-underline-style="solid" style:text-underline-width="auto" style:text-underline-color="font-color" style:font-name-asian="標楷體" style:font-size-asian="18pt" style:font-size-complex="18pt"/>
    </style:style>
    <style:style style:name="P5" style:family="paragraph" style:parent-style-name="Standard">
      <style:paragraph-properties fo:margin-left="2.822cm" fo:margin-right="0cm" fo:line-height="0.564cm" fo:text-indent="-2.822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822cm" fo:margin-right="0cm" fo:line-height="0.847cm" fo:text-indent="-2.822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822cm" fo:margin-right="0cm" fo:line-height="0.847cm" fo:text-indent="-2.822cm" style:auto-text-indent="false"/>
    </style:style>
    <style:style style:name="P8" style:family="paragraph" style:parent-style-name="Standard">
      <style:paragraph-properties fo:margin-left="2.822cm" fo:margin-right="0cm" fo:margin-top="0.318cm" fo:margin-bottom="0cm" loext:contextual-spacing="false" fo:line-height="0.529cm" fo:text-indent="-2.822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822cm" fo:margin-right="0cm" fo:margin-top="0.318cm" fo:margin-bottom="0cm" loext:contextual-spacing="false" fo:line-height="0.529cm" fo:text-indent="-2.822cm" style:auto-text-indent="false"/>
    </style:style>
    <style:style style:name="P10" style:family="paragraph" style:parent-style-name="Standard">
      <style:paragraph-properties fo:margin-left="3.775cm" fo:margin-right="0cm" fo:line-height="0.564cm" fo:text-indent="-3.775cm" style:auto-text-indent="false"/>
    </style:style>
    <style:style style:name="P11" style:family="paragraph" style:parent-style-name="Standard">
      <style:paragraph-properties fo:margin-left="3.267cm" fo:margin-right="0cm" fo:line-height="0.564cm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847cm" fo:margin-right="0cm" fo:line-height="0.529cm" fo:text-indent="-0.847cm" style:auto-text-indent="false"/>
    </style:style>
    <style:style style:name="P13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5" style:family="paragraph" style:parent-style-name="Text_20_body_20_indent">
      <style:paragraph-properties fo:margin-top="0.635cm" fo:margin-bottom="0cm" loext:contextual-spacing="false" fo:line-height="0.529cm"/>
      <style:text-properties style:font-name="標楷體" style:text-underline-style="solid" style:text-underline-width="auto" style:text-underline-color="font-color" style:font-name-complex="標楷體"/>
    </style:style>
    <style:style style:name="P16" style:family="paragraph" style:parent-style-name="Text_20_body_20_indent">
      <style:paragraph-properties fo:margin-left="3.775cm" fo:margin-right="0cm" fo:margin-top="0.635cm" fo:margin-bottom="0cm" loext:contextual-spacing="false" fo:line-height="0.529cm" fo:text-indent="-3.775cm" style:auto-text-indent="false"/>
    </style:style>
    <style:style style:name="P17" style:family="paragraph" style:parent-style-name="Text_20_body_20_indent">
      <style:paragraph-properties fo:margin-left="1.693cm" fo:margin-right="0cm" fo:line-height="0.529cm" fo:text-indent="-1.693cm" style:auto-text-indent="false"/>
    </style:style>
    <style:style style:name="P18" style:family="paragraph" style:parent-style-name="Text_20_body_20_indent">
      <style:paragraph-properties fo:margin-left="0.847cm" fo:margin-right="0cm" fo:line-height="0.529cm" fo:text-indent="-0.847cm" style:auto-text-indent="false"/>
    </style:style>
    <style:style style:name="P19" style:family="paragraph" style:parent-style-name="Text_20_body_20_indent">
      <style:paragraph-properties fo:margin-left="0.855cm" fo:margin-right="0cm" style:line-height-at-least="0cm" fo:text-indent="-0.855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fo:letter-spacing="0.095cm" style:letter-kerning="true" style:font-size-asian="16pt"/>
    </style:style>
    <style:style style:name="T9" style:family="text">
      <style:text-properties fo:font-size="16pt" fo:letter-spacing="0.095cm" style:letter-kerning="true" style:font-name-asian="標楷體" style:font-size-asian="16pt"/>
    </style:style>
    <style:style style:name="T10" style:family="text">
      <style:text-properties fo:font-size="16pt" fo:letter-spacing="0.004cm" style:letter-kerning="true" style:font-size-asian="16pt"/>
    </style:style>
    <style:style style:name="T11" style:family="text">
      <style:text-properties fo:font-size="16pt" fo:letter-spacing="0.004cm" style:letter-kerning="true" style:font-name-asian="標楷體" style:font-size-asian="16pt"/>
    </style:style>
    <style:style style:name="T12" style:family="text">
      <style:text-properties fo:font-size="16pt" style:letter-kerning="true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color="#ff0000" style:text-line-through-style="solid" style:text-line-through-type="double" fo:font-size="18pt" style:text-underline-style="solid" style:text-underline-width="auto" style:text-underline-color="font-color" style:font-name-asian="標楷體" style:font-size-asian="18pt" style:font-size-complex="18pt"/>
    </style:style>
    <style:style style:name="T17" style:family="text">
      <style:text-properties style:font-name="新細明體" fo:font-size="16pt" style:font-size-asian="16pt" style:font-name-complex="新細明體"/>
    </style:style>
    <style:style style:name="T18" style:family="text">
      <style:text-properties style:font-name="新細明體" fo:font-size="12pt" style:font-name-asian="新細明體" style:font-size-asian="12pt" style:font-name-complex="新細明體"/>
    </style:style>
    <style:style style:name="T19" style:family="text">
      <style:text-properties style:font-name="標楷體" style:text-underline-style="solid" style:text-underline-width="auto" style:text-underline-color="font-color" style:font-name-complex="標楷體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style:letter-kerning="true" style:font-size-asian="12pt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size="12pt" style:letter-kerning="true" style:font-size-asian="12pt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新竹縣公民投票案提案人名冊（格式）</text:span></text:p>
      <text:p text:style-name="P3"><text:span text:style-name="T4">編號：第</text:span><text:span text:style-name="T6">　　　　</text:span><text:span text:style-name="T4">號</text:span></text:p>
      <text:p text:style-name="P4"/>
      <text:p text:style-name="P2"><text:span text:style-name="T1">主文：</text:span><text:span text:style-name="T2">　　　　　　　　　　　　　　　　　　　　　　</text:span></text:p>
      <text:p text:style-name="P2"><text:span text:style-name="T1">　　　</text:span><text:span text:style-name="T2">　　　　　　　　　　　　　　　　　　　　　　</text:span></text:p>
      <text:p text:style-name="P2"><text:span text:style-name="T1">　　　</text:span><text:span text:style-name="T2">　　　　　　　　　　　　　　　　　　　　　　</text:span></text:p>
      <text:p text:style-name="P2"><text:span text:style-name="T1">　　　</text:span><text:span text:style-name="T2">　　　　　　　　　　　　　　　　　　　　　　</text:span></text:p>
      <text:p text:style-name="P1"><text:span text:style-name="T4">本人同意為上開新竹縣公民投票案提案人</text:span></text:p>
      <text:p text:style-name="P8"/>
      <text:p text:style-name="P9"><text:span text:style-name="T4">提案人：</text:span><text:span text:style-name="T6">　　　　　　　　　　</text:span><text:span text:style-name="T4">（簽名或蓋章）</text:span></text:p>
      <text:p text:style-name="P8"/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5">國民身分證</text:p>
            <text:p text:style-name="P10"><text:span text:style-name="T9">統一編</text:span><text:span text:style-name="T11">號</text:span><text:span text:style-name="T12">：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K1" office:value-type="string">
            <text:p text:style-name="P11"/>
          </table:table-cell>
        </table:table-row>
      </table:table>
      <text:p text:style-name="P6"/>
      <text:p text:style-name="P7"><text:span text:style-name="T4">出生年月日：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6"/>
      <text:p text:style-name="P6">戶籍地址：</text:p>
      <text:p text:style-name="P7"><text:span text:style-name="T4">　　　　　新竹縣</text:span><text:span text:style-name="T6">　　　　</text:span><text:span text:style-name="T4">鄉(鎮</text:span><text:span text:style-name="T17">、</text:span><text:span text:style-name="T4">市)</text:span><text:span text:style-name="T6">　　</text:span><text:span text:style-name="T7"> <text:s text:c="2"/></text:span><text:span text:style-name="T4">里</text:span><text:span text:style-name="T6">　　</text:span><text:span text:style-name="T4">鄰</text:span><text:span text:style-name="T6">　　　</text:span><text:span text:style-name="T4">路街</text:span><text:span text:style-name="T6">　　</text:span><text:span text:style-name="T4">段</text:span><text:span text:style-name="T6">　　</text:span><text:span text:style-name="T4">巷</text:span><text:span text:style-name="T6">　　</text:span><text:span text:style-name="T4">弄</text:span><text:span text:style-name="T6">　　</text:span><text:span text:style-name="T4">號</text:span><text:span text:style-name="T6">　　　</text:span><text:span text:style-name="T4">樓之</text:span><text:span text:style-name="T6">　　　</text:span></text:p>
      <text:p text:style-name="P16"><text:span text:style-name="T8">查對結</text:span><text:span text:style-name="T10">果</text:span><text:span text:style-name="T3">：</text:span><text:span text:style-name="T13">□</text:span><text:span text:style-name="T3">符合</text:span><text:span text:style-name="T13"> <text:s text:c="5"/>□</text:span><text:span text:style-name="T3">不符合</text:span><text:span text:style-name="T5">　</text:span><text:span text:style-name="T14">　　　　　　　</text:span><text:span text:style-name="T15"> <text:s text:c="5"/></text:span></text:p>
      <text:p text:style-name="P15"/>
      <text:p text:style-name="P17"><text:span text:style-name="T20">填寫說明：</text:span></text:p>
      <text:p text:style-name="P18"><text:span text:style-name="T20">一、提案人應依規定逐欄填寫，分鄉(鎮</text:span><text:span text:style-name="T18">、</text:span><text:span text:style-name="T20">市)別每50張加封面裝訂成冊，未依規定格式逐欄填寫並分鄉(鎮、市)別裝訂成冊者，應予駁回。</text:span></text:p>
      <text:p text:style-name="P12"><text:soft-page-break/><text:span text:style-name="T22">二、「主文」文字以不超過100字為限。</text:span></text:p>
      <text:p text:style-name="P12"><text:span text:style-name="T25">三、「編號」欄以鄉(鎮</text:span><text:span text:style-name="T26">、</text:span><text:span text:style-name="T25">市)</text:span><text:span text:style-name="T22">為</text:span><text:span text:style-name="T25">單位，按各里別順序裝訂，自1號依序編號。</text:span></text:p>
      <text:p text:style-name="P13">四、提案人「姓名」、「國民身分證統一編號」、「出生年月日」及「戶籍地址」各欄需詳細填寫，並於「簽名或蓋章」欄親自簽名或蓋章。</text:p>
      <text:p text:style-name="P19"><text:span text:style-name="T20">五、</text:span><text:span text:style-name="T21">提案人不合規定資格；提案人姓名、國民身分證統一編號或戶籍地址書寫錯誤或不明；提案人未簽名或蓋章；提案人提案有偽造情事者，應予刪除。</text:span></text:p>
      <text:p text:style-name="P13">六、「查對結果」欄供查對機關紀錄查對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20-07-31T15:26:00</meta:creation-date>
    <dc:creator>張文約</dc:creator>
    <dc:date>2020-07-31T15:26:00</dc:date>
    <meta:print-date>2011-11-02T10:42:00</meta:print-date>
    <meta:editing-cycles>2</meta:editing-cycles>
    <meta:document-statistic meta:table-count="1" meta:image-count="0" meta:object-count="0" meta:page-count="2" meta:paragraph-count="21" meta:word-count="378" meta:character-count="551" meta:non-whitespace-character-count="381"/>
    <meta:generator>LibreOffice/5.1.2.2$Windows_x86 LibreOffice_project/d3bf12ecb743fc0d20e0be0c58ca359301eb705f</meta:generator>
  </office:meta>
</office:document-meta>
</file>