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0.847cm"/>
      <style:text-properties style:font-name="標楷體" style:font-name-complex="標楷體"/>
    </style:style>
    <style:style style:name="P2" style:family="paragraph" style:parent-style-name="Text_20_body_20_indent">
      <style:paragraph-properties fo:margin-left="0.988cm" fo:margin-right="0cm" fo:line-height="0.847cm" fo:text-indent="-0.988cm" style:auto-text-indent="false"/>
    </style:style>
    <style:style style:name="P3" style:family="paragraph" style:parent-style-name="Standard">
      <style:paragraph-properties fo:line-height="1.058cm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0.882cm"/>
      <style:text-properties fo:font-size="18pt" style:text-underline-style="solid" style:text-underline-width="auto" style:text-underline-color="font-color" style:font-name-asian="標楷體" style:font-size-asian="18pt"/>
    </style:style>
    <style:style style:name="P5" style:family="paragraph" style:parent-style-name="Standard">
      <style:paragraph-properties fo:line-height="0.953cm"/>
    </style:style>
    <style:style style:name="P6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1.693cm" fo:line-height="1.058cm" fo:text-align="end" style:justify-single-word="false" fo:text-indent="0cm" style:auto-text-indent="false"/>
    </style:style>
    <style:style style:name="P8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master-page-name="Standard">
      <style:paragraph-properties fo:line-height="1.058cm" style:page-number="auto"/>
    </style:style>
    <style:style style:name="T1" style:family="text">
      <style:text-properties fo:font-size="18pt" style:font-name-asian="Times New Roman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style:font-name="新細明體" fo:font-size="16pt" style:font-size-asian="16pt" style:font-name-complex="新細明體"/>
    </style:style>
    <style:style style:name="T8" style:family="text">
      <style:text-properties style:font-name="新細明體" style:font-name-asian="新細明體" style:font-name-complex="新細明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10"/></text:span><text:span text:style-name="T2">新竹縣公民投票案提案人名冊（封面）</text:span></text:p>
      <text:p text:style-name="P3"/>
      <text:p text:style-name="P3"/>
      <text:p text:style-name="P5"><text:span text:style-name="T2">主文：</text:span><text:span text:style-name="T3">　　　　　　　　　　　　　　　　　　　　　　　</text:span></text:p>
      <text:p text:style-name="P5"><text:span text:style-name="T2">　　　</text:span><text:span text:style-name="T3">　　　　　　　　　　　　　　　　　　　　　　　</text:span></text:p>
      <text:p text:style-name="P5"><text:span text:style-name="T2">　　　</text:span><text:span text:style-name="T3">　　　　　　　　　　　　　　　　　　　　　　　</text:span></text:p>
      <text:p text:style-name="P5"><text:span text:style-name="T2">　　　</text:span><text:span text:style-name="T3">　　　　　　　　　　　　　　　　　　　　　　　</text:span></text:p>
      <text:p text:style-name="P5"><text:span text:style-name="T2">　　　</text:span><text:span text:style-name="T3">　　　　　　　　　　　　　　　　　　　　　　　</text:span></text:p>
      <text:p text:style-name="P5"><text:span text:style-name="T2">　　　</text:span><text:span text:style-name="T3">　　　　　　　　　　　　　　　　　　　　　　　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4">新竹縣</text:span><text:span text:style-name="T5">　　　</text:span><text:span text:style-name="T6"> </text:span><text:span text:style-name="T4">鄉(鎮</text:span><text:span text:style-name="T7">、</text:span><text:span text:style-name="T4">市)</text:span><text:span text:style-name="T5"> <text:s text:c="6"/></text:span><text:span text:style-name="T4">里第</text:span><text:span text:style-name="T5">　　</text:span><text:span text:style-name="T4">冊</text:span><text:span text:style-name="T5">　　</text:span><text:span text:style-name="T4">份</text:span></text:p>
      <text:p text:style-name="P6"/>
      <text:p text:style-name="P8">填寫說明：</text:p>
      <text:p text:style-name="P2"><text:span text:style-name="T10">一、提案人名冊應分鄉(鎮</text:span><text:span text:style-name="T8">、</text:span><text:span text:style-name="T10">市)別，每50張加封面裝訂成冊，以行政區為單位，按各里別順序編排，自「1」號依序編冊號，並填寫行政區名稱。</text:span></text:p>
      <text:p text:style-name="P2"><text:span text:style-name="T10">二、「主文」以不超過100字為限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line-height="0.635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117cm" fo:margin-right="0cm" fo:line-height="0.494cm" fo:text-indent="-1.693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27cm" fo:margin-right="0cm" fo:line-height="0.564cm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公民投票案提案人名冊（封面）</dc:title>
    <meta:initial-creator>User</meta:initial-creator>
    <meta:creation-date>2020-07-31T15:22:00</meta:creation-date>
    <dc:creator>張文約</dc:creator>
    <dc:date>2020-07-31T15:22:00</dc:date>
    <meta:print-date>2019-02-25T15:35:00</meta:print-date>
    <meta:editing-cycles>2</meta:editing-cycles>
    <meta:document-statistic meta:table-count="0" meta:image-count="0" meta:object-count="0" meta:page-count="1" meta:paragraph-count="11" meta:word-count="118" meta:character-count="299" meta:non-whitespace-character-count="121"/>
    <meta:generator>LibreOffice/5.1.2.2$Windows_x86 LibreOffice_project/d3bf12ecb743fc0d20e0be0c58ca359301eb705f</meta:generator>
  </office:meta>
</office:document-meta>
</file>