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WWNum4"/>
    <style:style style:name="P2" style:family="paragraph" style:parent-style-name="Standard" style:list-style-name="WWNum1"/>
    <style:style style:name="P3" style:family="paragraph" style:parent-style-name="Standard" style:list-style-name="WWNum2"/>
    <style:style style:name="P4" style:family="paragraph" style:parent-style-name="Standard" style:list-style-name="WWNum3"/>
    <style:style style:name="P5" style:family="paragraph" style:parent-style-name="Standard" style:master-page-name="Standard">
      <style:paragraph-properties fo:margin-left="0cm" fo:margin-right="0cm" fo:text-indent="0.99cm" style:auto-text-indent="false" style:page-number="auto"/>
    </style:style>
    <style:style style:name="P6" style:family="paragraph" style:parent-style-name="Standard">
      <style:paragraph-properties fo:margin-left="3.39cm" fo:margin-right="0cm" fo:text-indent="-3.39cm" style:auto-text-indent="false"/>
    </style:style>
    <style:style style:name="P7" style:family="paragraph" style:parent-style-name="Standard">
      <style:paragraph-properties fo:margin-left="2.967cm" fo:margin-right="0cm" fo:text-indent="-2.967cm" style:auto-text-indent="false"/>
    </style:style>
    <style:style style:name="P8" style:family="paragraph" style:parent-style-name="Standard">
      <style:paragraph-properties fo:margin-left="1.005cm" fo:margin-right="0cm" fo:text-indent="0cm" style:auto-text-indent="false"/>
    </style:style>
    <style:style style:name="P9" style:family="paragraph" style:parent-style-name="Standard">
      <style:paragraph-properties fo:margin-left="0cm" fo:margin-right="0cm" fo:text-indent="7.228cm" style:auto-text-indent="false"/>
    </style:style>
    <style:style style:name="P10" style:family="paragraph" style:parent-style-name="Standard">
      <style:paragraph-properties fo:margin-left="1.693cm" fo:margin-right="0cm" fo:text-indent="-1.693cm" style:auto-text-indent="false"/>
      <style:text-properties style:font-name="標楷體" style:font-name-asian="標楷體1"/>
    </style:style>
    <style:style style:name="P11" style:family="paragraph" style:parent-style-name="Standard">
      <style:paragraph-properties fo:margin-left="1.554cm" fo:margin-right="0cm" fo:text-indent="-1.554cm" style:auto-text-indent="false"/>
    </style:style>
    <style:style style:name="P12" style:family="paragraph" style:parent-style-name="Standard">
      <style:paragraph-properties fo:margin-left="2.046cm" fo:margin-right="0cm" fo:text-indent="-0.776cm" style:auto-text-indent="false"/>
    </style:style>
    <style:style style:name="P13" style:family="paragraph" style:parent-style-name="Standard">
      <style:paragraph-properties fo:margin-left="2.028cm" fo:margin-right="0cm" fo:text-indent="-0.776cm" style:auto-text-indent="false"/>
    </style:style>
    <style:style style:name="T1" style:family="text">
      <style:text-properties style:font-name="新細明體" fo:font-size="14pt" fo:font-weight="bold" style:font-size-asian="14pt" style:font-weight-asian="bold" style:font-size-complex="18pt"/>
    </style:style>
    <style:style style:name="T2" style:family="text">
      <style:text-properties style:font-name="新細明體" fo:font-weight="bold" style:font-weight-asian="bold" style:font-size-complex="18pt"/>
    </style:style>
    <style:style style:name="T3" style:family="text">
      <style:text-properties style:font-name="新細明體" fo:font-weight="bold" style:font-weight-asian="bold" style:font-size-complex="14pt"/>
    </style:style>
    <style:style style:name="T4" style:family="text">
      <style:text-properties style:font-name="新細明體" fo:font-size="11pt" fo:font-weight="bold" style:font-size-asian="11pt" style:font-weight-asian="bold"/>
    </style:style>
    <style:style style:name="T5" style:family="text">
      <style:text-properties style:font-name="標楷體" fo:font-weight="bold" style:font-weight-asian="bold" style:font-size-complex="14pt"/>
    </style:style>
    <style:style style:name="T6" style:family="text">
      <style:text-properties style:font-name="標楷體" style:font-name-asian="標楷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○○○寺廟○年○次 信徒大會會議記錄〈範例格式〉</text:span><text:span text:style-name="T2">〈附件3-1〉</text:span></text:p>
      <text:p text:style-name="Standard"><text:span text:style-name="T3">一、時間:○年○月○日上午○時○分</text:span></text:p>
      <text:p text:style-name="Standard"><text:span text:style-name="T3">二、地點:○○○</text:span></text:p>
      <text:p text:style-name="P6"><text:span text:style-name="T3">三、主席:○○○ <text:s text:c="32"/>記錄:○○○</text:span></text:p>
      <text:p text:style-name="P6"><text:span text:style-name="T3">四、出列席人員：如簽到簿</text:span></text:p>
      <text:p text:style-name="P6"><text:span text:style-name="T3">五、報告出缺席人數：本寺〈宮〉信徒總數○名，本次會議出席人數○名（含委託出席人數○名），死亡信徒○名，缺席人數○名，已達開會法定人數，會議開始。</text:span></text:p>
      <text:p text:style-name="Standard"><text:span text:style-name="T3">六、推選記錄及記錄簽署人：</text:span></text:p>
      <text:list xml:id="list598653989660647590" text:style-name="WWNum4">
        <text:list-item>
          <text:p text:style-name="P1"><text:span text:style-name="T3">經大會授權主席指定○為本次會議記錄員。</text:span></text:p>
        </text:list-item>
        <text:list-item>
          <text:p text:style-name="P1"><text:span text:style-name="T3">經大會推選○、○擔任記錄簽署人負責核對記錄事宜。</text:span></text:p>
        </text:list-item>
      </text:list>
      <text:p text:style-name="P7"><text:span text:style-name="T3">七、主席致詞：略</text:span></text:p>
      <text:p text:style-name="Standard"><text:span text:style-name="T3">八、上級指導員致詞：略</text:span></text:p>
      <text:p text:style-name="Standard"><text:span text:style-name="T5">九、來賓致詞：略</text:span></text:p>
      <text:p text:style-name="Standard"><text:span text:style-name="T5">十、報告事項:</text:span></text:p>
      <text:p text:style-name="Standard"><text:span text:style-name="T5">（一）舉例如：報告上次會議執行情形.</text:span></text:p>
      <text:p text:style-name="Standard"><text:span text:style-name="T5">（二）……</text:span></text:p>
      <text:p text:style-name="Standard"><text:span text:style-name="T5">十一、討論事項:</text:span></text:p>
      <text:p text:style-name="Standard"><text:span text:style-name="T5"><text:s text:c="4"/>第一案： <text:s text:c="17"/>提案人：○○○ 附議人：○○○</text:span></text:p>
      <text:list xml:id="list4712829633783383119" text:style-name="WWNum1">
        <text:list-item>
          <text:p text:style-name="P2"><text:span text:style-name="T5">案由：為本寺第○屆管理委員、監察委員任期已屆滿，應改選案</text:span></text:p>
        </text:list-item>
        <text:list-item>
          <text:p text:style-name="P2"><text:span text:style-name="T5">說明：本屆委員會委員任期至○年○月○日屆滿，應依本寺廟組織章程第○條規定：改選下屆管理委員○名、監察委員○名，方</text:span><text:span text:style-name="T3">始廟務能順利推動。</text:span></text:p>
        </text:list-item>
        <text:list-item>
          <text:p text:style-name="P2"><text:span text:style-name="T3">決議：照案通過</text:span></text:p>
        </text:list-item>
      </text:list>
      <text:p text:style-name="Standard"><text:span text:style-name="T3">十二、臨時動議:</text:span></text:p>
      <text:p text:style-name="Standard"><text:span text:style-name="T3"><text:s text:c="6"/>第一案： <text:s text:c="17"/>提案人：○○○ <text:s/>附議人：○○○</text:span></text:p>
      <text:p text:style-name="P8"><text:span text:style-name="T3">（一）案由：</text:span></text:p>
      <text:p text:style-name="P8"><text:span text:style-name="T3">（二）說明：</text:span></text:p>
      <text:list xml:id="list9217603097514465396" text:style-name="WWNum2">
        <text:list-item>
          <text:p text:style-name="P3"><text:span text:style-name="T3">決議：</text:span></text:p>
        </text:list-item>
      </text:list>
      <text:p text:style-name="Standard"><text:soft-page-break/><text:span text:style-name="T3">十三、意見交換：</text:span></text:p>
      <text:p text:style-name="Standard"><text:span text:style-name="T3">十四、選舉（無選舉時免列）：報告（說明）選務事項</text:span></text:p>
      <text:list xml:id="list4903422217827216358" text:style-name="WWNum3">
        <text:list-item>
          <text:p text:style-name="P4"><text:span text:style-name="T3">選舉名稱：○○○寺廟管理委員會第○屆管理及監察委員選舉</text:span></text:p>
        </text:list-item>
        <text:list-item>
          <text:p text:style-name="P4"><text:span text:style-name="T3">選舉依據：依本寺廟組織章程第○條規定：「本寺廟置管理委員會○名，監察委員○名，後補管理委員○名、後補監察委員○名均由信徒大會就信徒中選舉之」</text:span></text:p>
        </text:list-item>
        <text:list-item>
          <text:p text:style-name="P4"><text:span text:style-name="T3">選舉方式：依寺廟組織章程第○條：「採無記名單記</text:span><text:span text:style-name="T5">法方式選舉，管理委員部份，每人得圈選○人，監察委員部份，每人得圈選○人」</text:span></text:p>
        </text:list-item>
        <text:list-item>
          <text:p text:style-name="P4"><text:span text:style-name="T5">推選選務工作人員：</text:span></text:p>
          <text:list>
            <text:list-item>
              <text:p text:style-name="P4"><text:span text:style-name="T5">監票員：經大會推舉由○、○等2人擔任</text:span></text:p>
            </text:list-item>
            <text:list-item>
              <text:p text:style-name="P4"><text:span text:style-name="T5">發票員：經大會推舉由○、○等2人擔任</text:span></text:p>
            </text:list-item>
            <text:list-item>
              <text:p text:style-name="P4"><text:span text:style-name="T5">唱票員：經大會推舉由○、○等2人擔任</text:span></text:p>
            </text:list-item>
            <text:list-item>
              <text:p text:style-name="P4"><text:span text:style-name="T5">記票員：經大會推舉由○、○等2人擔任</text:span></text:p>
            </text:list-item>
          </text:list>
        </text:list-item>
        <text:list-item>
          <text:p text:style-name="P4"><text:span text:style-name="T5">選舉（開票）結果：</text:span></text:p>
          <text:list>
            <text:list-item>
              <text:p text:style-name="P4"><text:span text:style-name="T5">管理委員選舉得票數：○（○票）、○（○票）….</text:span></text:p>
            </text:list-item>
            <text:list-item>
              <text:p text:style-name="P4"><text:span text:style-name="T5">監察委員選舉：○（○票）…….</text:span></text:p>
            </text:list-item>
            <text:list-item>
              <text:p text:style-name="P4"><text:span text:style-name="T5">無效票（廢票）：○張</text:span></text:p>
            </text:list-item>
          </text:list>
        </text:list-item>
        <text:list-item>
          <text:p text:style-name="P4"><text:span text:style-name="T5">主席宣佈當選人姓名：</text:span></text:p>
          <text:list>
            <text:list-item>
              <text:p text:style-name="P4"><text:span text:style-name="T5">管理委員：○、○……..等○人</text:span></text:p>
            </text:list-item>
            <text:list-item>
              <text:p text:style-name="P4"><text:span text:style-name="T5">監察委員：○……..等○人</text:span></text:p>
            </text:list-item>
            <text:list-item>
              <text:p text:style-name="P4"><text:span text:style-name="T5">後補管理委員（依得票順序如下）：（1）○（○票）、（2）○（○票）……</text:span></text:p>
            </text:list-item>
            <text:list-item>
              <text:p text:style-name="P4"><text:span text:style-name="T5">後補監察委員（依得票順序如下）：（1）○（○票）、（2）○（○票）……</text:span></text:p>
            </text:list-item>
            <text:list-item>
              <text:p text:style-name="P4"><text:span text:style-name="T5">隨即舉行新舊任委員（主任委員）移交及宣誓就職</text:span></text:p>
            </text:list-item>
          </text:list>
        </text:list-item>
      </text:list>
      <text:p text:style-name="Standard"><text:span text:style-name="T5">十五、主席結論：</text:span></text:p>
      <text:p text:style-name="Standard"><text:span text:style-name="T5">十六、散會 ：○年○月○日○時○分</text:span></text:p>
      <text:p text:style-name="Standard"><text:span text:style-name="T6"><text:s text:c="33"/></text:span><text:span text:style-name="T3"><text:s/>主席:○○○簽章</text:span></text:p>
      <text:p text:style-name="Standard"><text:span text:style-name="T3"><text:s text:c="34"/>記錄：○○○簽章</text:span></text:p>
      <text:p text:style-name="P9"><text:span text:style-name="T3">紀錄簽署人:○○○簽章</text:span></text:p>
      <text:p text:style-name="P9"><text:span text:style-name="T3">紀錄簽署人:○○○簽章</text:span></text:p>
      <text:p text:style-name="P10"><text:soft-page-break/></text:p>
      <text:p text:style-name="P11"><text:span text:style-name="T4">備註：1、召開信徒大會時信徒簽到簿，務必依前經報府信徒名冊順序編號編造，以利核對。</text:span></text:p>
      <text:p text:style-name="P11"><text:span text:style-name="T4"><text:s text:c="6"/>2、委託出席人數不得超過本次會議出席人數1/2，每1信徒僅能受1人信徒委託（委任出席）並附委託書。但章程另有規定者，從其規定。</text:span></text:p>
      <text:p text:style-name="P11"><text:span text:style-name="T4"><text:s text:c="6"/>3、會議記錄請加蓋寺廟圖記。</text:span></text:p>
      <text:p text:style-name="P11"><text:span text:style-name="T4"><text:s text:c="6"/>4、會議記錄各項人、事、時、地、物務必詳列紀錄</text:span></text:p>
      <text:p text:style-name="P12"><text:span text:style-name="T4">5、如續有選舉主任委員、常務管理委員（常務監察委員）其選舉方式參照上述選舉方法，詳細記載選舉過程及結果。</text:span></text:p>
      <text:p text:style-name="P13"><text:span text:style-name="T4">6、如組織章程有劃分選舉區，其選舉方式參照上述選舉方法，詳細記載選舉過程及結果。</text:span></text:p>
      <text:p text:style-name="P13"><text:span text:style-name="T4">7、會後1星期內將會議記錄及簽到簿（含正本）或如有選舉將當選人「主任委員、管理委員、監察委員名冊（格式另定）」1式4份報鄉〈鎮、市〉公所辦理。</text:span></text:p>
      <text:p text:style-name="P11"><text:span text:style-name="T4"><text:s text:c="6"/>8、會議記錄統一以A 4紙張打字繕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14cm" fo:text-indent="-1.508cm" fo:margin-left="2.5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508cm" fo:margin-left="2.49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104cm" fo:text-indent="-1.27cm" fo:margin-left="3.1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46cm" fo:text-indent="-1.508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思穎</meta:initial-creator>
    <dc:creator>黃思穎</dc:creator>
    <meta:editing-cycles>1</meta:editing-cycles>
    <meta:creation-date>2017-02-21T03:02:00</meta:creation-date>
    <dc:date>2017-02-21T03:03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59" meta:word-count="1282" meta:character-count="1510" meta:non-whitespace-character-count="13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